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text-properties fo:font-style="italic" style:font-style-asian="italic"/>
    </style:style>
    <style:style style:name="P4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200%"/>
    </style:style>
    <style:style style:name="P9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/>
    </style:style>
    <style:style style:name="P1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0a4f1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19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officeooo:paragraph-rsid="00072fe7"/>
    </style:style>
    <style:style style:name="P20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21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indent="-1cm" style:auto-text-indent="false"/>
    </style:style>
    <style:style style:name="P22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fo:color="#000000"/>
    </style:style>
    <style:style style:name="P2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officeooo:paragraph-rsid="00056289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00b050"/>
    </style:style>
    <style:style style:name="T4" style:family="text">
      <style:text-properties officeooo:rsid="000104ee"/>
    </style:style>
    <style:style style:name="T5" style:family="text">
      <style:text-properties officeooo:rsid="0001ce4c"/>
    </style:style>
    <style:style style:name="T6" style:family="text">
      <style:text-properties style:font-name="Calibri1" fo:font-size="11.5pt" officeooo:rsid="00253baf" fo:background-color="transparent" loext:char-shading-value="0" style:font-size-asian="11.5pt" style:font-size-complex="11.5pt"/>
    </style:style>
    <style:style style:name="T7" style:family="text">
      <style:text-properties style:font-name="Calibri1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72fe7"/>
    </style:style>
    <style:style style:name="T10" style:family="text">
      <style:text-properties officeooo:rsid="0009cb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6"><text:span text:style-name="T1">Trasmissione a mezzo P.E.C.</text:span><text:tab/><text:tab/><text:tab/><text:tab/><text:tab/>Al <text:span text:style-name="T4">COMUNE DI BOLOGNA</text:span></text:p>
      <text:p text:style-name="P6"><text:tab/><text:tab/><text:tab/><text:tab/><text:tab/><text:tab/><text:tab/><text:tab/><text:span text:style-name="T4">protocollogenerale@pec.comune.bologna.it</text:span></text:p>
      <text:p text:style-name="P6"/>
      <text:p text:style-name="P6"/>
      <text:p text:style-name="P14"><text:span text:style-name="T2">Oggetto:<text:tab/></text:span>Domanda di iscrizione nell’Elenco degli avvocati <text:span text:style-name="T10">penalisti</text:span> <text:span text:style-name="T4">per l’affidamento di incarichi per la costituzione di parte civile del comune di Bologna nei processi penali</text:span></text:p>
      <text:p text:style-name="P6"><text:tab/><text:tab/><text:tab/><text:tab/><text:tab/></text:p>
      <text:p text:style-name="P9">Il/la sottoscritto/a ________________________________________________________________________</text:p>
      <text:p text:style-name="P9">nato/a a _____________________ (Prov. _______) il ____________________________________________</text:p>
      <text:p text:style-name="P9">Codice Fiscale _____________________________ Partita I.V.A. ___________________________________</text:p>
      <text:p text:style-name="P9">con studio in _________________ (C.A.P.________) <text:s/>alla via _____________________________ n. ______</text:p>
      <text:p text:style-name="P9">telefono __________________________, P.E.C. ________________________________________________</text:p>
      <text:p text:style-name="P13"/>
      <text:p text:style-name="P8"><text:span text:style-name="T4">A</text:span>i sensi e per gli effetti degli artt. 46 e 47 del D.P.R. n. 445/2000 e consapevole delle sanzioni penali previste dall’art. 76 del D.P.R. n. 445/2000 per le ipotesi di dichiarazioni mendaci e falsità in atti,</text:p>
      <text:p text:style-name="P13">DICHIARA</text:p>
      <text:list xml:id="list2016665006" text:style-name="WWNum3">
        <text:list-item>
          <text:p text:style-name="P18">di essere cittadino italiano, ovvero _____________________________________________________;</text:p>
        </text:list-item>
      </text:list>
      <text:p text:style-name="P4"/>
      <text:list xml:id="list165937442403679" text:continue-numbering="true" text:style-name="WWNum3">
        <text:list-item>
          <text:p text:style-name="P21">di godere dei diritti civili e politici;</text:p>
        </text:list-item>
      </text:list>
      <text:p text:style-name="P6"/>
      <text:list xml:id="list165936942224156" text:continue-numbering="true" text:style-name="WWNum3">
        <text:list-item>
          <text:p text:style-name="P18">di non trovarsi nelle condizioni di esclusione per contrarre con la Pubblica Amministrazione previste dall’<text:span text:style-name="T4">art.80 del Dlgs 50/2016;</text:span></text:p>
          <text:p text:style-name="P18"/>
        </text:list-item>
        <text:list-item>
          <text:p text:style-name="P18">di non aver subito provvedimenti giudiziali relativi ad inadempimenti contrattuali per incarichi assunti con la Pubblica Amministrazione;</text:p>
        </text:list-item>
      </text:list>
      <text:p text:style-name="P7"/>
      <text:list xml:id="list165935503966354" text:continue-numbering="true" text:style-name="WWNum3">
        <text:list-item>
          <text:p text:style-name="P18">che non sussistono condizioni di inconferibilità, incompatibilità e/o di conflitto di interessi con <text:s/><text:span text:style-name="T4">il</text:span> C<text:span text:style-name="T4">omune </text:span>di Bologna, consistente tra l’altro nel non avere avuto negli ultimi tre anni né avere in corso al momento della domanda di iscrizione, in proprio o in qualità di difensore di altre parti, cause contro <text:span text:style-name="T4">il Comune</text:span>;</text:p>
        </text:list-item>
      </text:list>
      <text:p text:style-name="P7"/>
      <text:list xml:id="list165936261958833" text:continue-numbering="true" text:style-name="WWNum3">
        <text:list-item>
          <text:p text:style-name="P18">di essere iscritto/a da almeno cinque anni consecutivi all’Albo degli Avvocati del Foro di __________________ , n. iscrizione <text:s/>_____________, a far data dal _______________;</text:p>
        </text:list-item>
      </text:list>
      <text:p text:style-name="P7"/>
      <text:list xml:id="list165936646702740" text:continue-numbering="true" text:style-name="WWNum3">
        <text:list-item>
          <text:p text:style-name="P18"><text:span text:style-name="T1">(barrare l’opzione non corrispondente) </text:span>di essere iscritto / di non essere iscritto nell’Albo Speciale degli avvocati abilitati al patrocinio davanti alla Corte di Cassazione e altre giurisdizioni superiori dal __________;</text:p>
        </text:list-item>
      </text:list>
      <text:p text:style-name="P10"/>
      <text:list xml:id="list165936224314234" text:continue-numbering="true" text:style-name="WWNum3">
        <text:list-item>
          <text:p text:style-name="P23">di essere in possesso di specifica competenza in relazione <text:span text:style-name="T4">all’oggetto degli incarichi</text:span>, come si evince dall’allegato <text:span text:style-name="T1">curriculum vitae</text:span> professionale<text:span text:style-name="T8"> </text:span><text:span text:style-name="T6">in particolare nella costituzione di parte civile delle Pubbliche amministrazioni </text:span><text:span text:style-name="T7">; </text:span></text:p>
        </text:list-item>
      </text:list>
      <text:p text:style-name="List_20_Paragraph"/>
      <text:list xml:id="list165936564569262" text:continue-numbering="true" text:style-name="WWNum3">
        <text:list-item>
          <text:p text:style-name="P18"><text:soft-page-break/>di non aver riportato provvedimenti sanzionatori definitivi di natura disciplinare, più gravi dell’avvertimento, adottati dall’Ordine di appartenenza;</text:p>
        </text:list-item>
      </text:list>
      <text:p text:style-name="P3"/>
      <text:list xml:id="list165936728784357" text:continue-numbering="true" text:style-name="WWNum3">
        <text:list-item>
          <text:p text:style-name="P18">di essere in regola con il pagamento di imposte, tasse, contributi in favore dell’erario, di enti pubblici e della casa previdenziale forense;</text:p>
        </text:list-item>
      </text:list>
      <text:p text:style-name="P10"/>
      <text:list xml:id="list165935409886617" text:continue-numbering="true" text:style-name="WWNum3">
        <text:list-item>
          <text:p text:style-name="P18">di aver stipulato idonea ed adeguata polizza di assicurazione a copertura della responsabilità civile derivante dall’esercizio della professione con la compagnia assicuratrice _________________ n. ____________ per massimale di € _____________________;</text:p>
        </text:list-item>
      </text:list>
      <text:p text:style-name="P3"/>
      <text:list xml:id="list165935879306168" text:continue-numbering="true" text:style-name="WWNum3">
        <text:list-item>
          <text:p text:style-name="P18">di prendere atto che l’iscrizione nell’Elenco non comporta alcun diritto di essere affidatari di incarichi da parte del <text:span text:style-name="T4">Comune di Bologna</text:span></text:p>
        </text:list-item>
      </text:list>
      <text:p text:style-name="P3"/>
      <text:list xml:id="list165935367427299" text:continue-numbering="true" text:style-name="WWNum3">
        <text:list-item>
          <text:p text:style-name="P18">di impegnarsi ad informare tempestivamente <text:span text:style-name="T5">il Comune</text:span> rispetto ad eventuali variazioni intervenute nel possesso dei requisiti che comportano la cancellazione dell’iscrizione all’Elenco; <text:span text:style-name="T5">ivi compresa l’insorgenza, anche personale, di situazione di conflitto di interessi;</text:span></text:p>
        </text:list-item>
      </text:list>
      <text:p text:style-name="P3"/>
      <text:list xml:id="list165937262934120" text:continue-numbering="true" text:style-name="WWNum3">
        <text:list-item>
          <text:p text:style-name="P19">di acconsentire al trattamento dei propri dati trasmessi al <text:span text:style-name="T5">Comune</text:span> di Bologna, limitatamente a quanto necessario nell’ambito dei procedimenti per i quali viene resa la presente dichiarazione. Più specificamente dichiara di avere letto l’informativa presente sul sito <text:span text:style-name="T9">https://www.comune.bologna.it/informativa-privacy</text:span> ai sensi dell’art. 13 del Regolamento Europeo 2016/679 su come saranno trattati i dati personali e quelli giudiziari e dell’obbligatorietà di tali trattamenti ai fini dell’instaurarsi del relativo procedimento, e che nella stessa informativa sono descritti i diritti dell’interessato e quali sono i dati del Titolare e dei Responsabili e come l’interessato può esercitare i sui diritti. Letta questa informativa, il/la sottoscritto/a, acconsente ai trattamenti obbligatori ivi descritti<text:span text:style-name="T3">.</text:span></text:p>
        </text:list-item>
      </text:list>
      <text:p text:style-name="P3"/>
      <text:p text:style-name="P5"/>
      <text:p text:style-name="P11">Luogo e data ____________________________</text:p>
      <text:p text:style-name="P11"/>
      <text:p text:style-name="P11"/>
      <text:p text:style-name="P11"/>
      <text:p text:style-name="P11"><text:s text:c="95"/>Firma (autografa oppure apposta digitalmente)</text:p>
      <text:p text:style-name="P16"/>
      <text:p text:style-name="P16"/>
      <text:p text:style-name="P16">_______________________________________________</text:p>
      <text:p text:style-name="P11"/>
      <text:p text:style-name="P11"/>
      <text:p text:style-name="P11">Si allega:</text:p>
      <text:list xml:id="list3337310254" text:style-name="WWNum4">
        <text:list-item>
          <text:p text:style-name="P22">fotocopia non autenticata di un documento di identità in corso di validità;</text:p>
        </text:list-item>
        <text:list-item>
          <text:p text:style-name="P20">copia firmata e datata del <text:span text:style-name="T1">curriculum vitae </text:span>professionale.</text:p>
        </text:list-item>
      </text:list>
      <text:p text:style-name="P11"/>
      <text:p text:style-name="P12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FAC SIMILE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9-06-05T12:23:46.692000000</meta:creation-date>
    <meta:editing-duration>PT38M52S</meta:editing-duration>
    <meta:generator>LibreOffice/5.3.6.1$Windows_x86 LibreOffice_project/686f202eff87ef707079aeb7f485847613344eb7</meta:generator>
    <dc:date>2022-06-01T16:59:34.171000000</dc:date>
    <meta:print-date>2022-05-16T14:31:25.357000000</meta:print-date>
    <meta:document-statistic meta:table-count="0" meta:image-count="0" meta:object-count="0" meta:page-count="2" meta:paragraph-count="33" meta:word-count="566" meta:character-count="4488" meta:non-whitespace-character-count="3854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