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Georgia" svg:font-family="Georgia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paragraph-properties fo:orphans="2" fo:widows="2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15%" fo:text-align="justify" style:justify-single-word="false" fo:orphans="2" fo:widows="2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color="#000000" style:font-name="Arial" fo:font-size="10pt" fo:background-color="#ffffff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0cm"/>
        </style:tab-stops>
      </style:paragraph-properties>
      <style:text-properties fo:color="#000000" style:font-name="Arial" fo:font-size="10pt" fo:background-color="#ffffff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color="#000000"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/>
      <style:text-properties fo:color="#000000"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end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9" style:family="paragraph" style:parent-style-name="Standard">
      <style:paragraph-properties fo:margin-left="11.74cm" fo:margin-right="0.199cm" fo:margin-top="0.004cm" fo:margin-bottom="0cm" loext:contextual-spacing="false" fo:line-height="143%" fo:text-align="justify" style:justify-single-word="false" fo:keep-together="auto" fo:orphans="2" fo:widows="2" fo:text-indent="0.956cm" style:auto-text-indent="false" fo:break-before="auto" fo:break-after="auto" fo:keep-with-next="auto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5.08cm" fo:margin-right="0.09cm" fo:line-height="120%" fo:text-align="start" style:justify-single-word="false" fo:orphans="2" fo:widows="2" fo:text-indent="1.27cm" style:auto-text-indent="false"/>
      <style:text-properties fo:color="#000000"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loext:graphic-properties draw:fill="solid" draw:fill-color="#ffffff"/>
      <style:paragraph-properties fo:margin-left="5.08cm" fo:margin-right="0.09cm" fo:line-height="120%" fo:text-align="start" style:justify-single-word="false" fo:text-indent="1.27cm" style:auto-text-indent="false" fo:background-color="#ffffff"/>
      <style:text-properties fo:color="#222222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22" style:family="paragraph" style:parent-style-name="Standard">
      <style:paragraph-properties fo:margin-left="6.35cm" fo:margin-right="0.09cm" fo:line-height="120%" fo:text-align="start" style:justify-single-word="false" fo:text-indent="0cm" style:auto-text-indent="false"/>
      <style:text-properties fo:color="#222222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Tahoma" fo:font-size="11pt" fo:language="it" fo:country="IT" fo:font-style="normal" style:text-underline-style="none" fo:font-weight="bold" officeooo:paragraph-rsid="0020683e" fo:background-color="#ffffff" style:font-name-asian="Tahoma1" style:font-size-asian="11pt" style:language-asian="zh" style:country-asian="CN" style:font-style-asian="normal" style:font-weight-asian="bold" style:font-name-complex="Tahoma1" style:font-size-complex="11pt" style:language-complex="hi" style:country-complex="IN"/>
    </style:style>
    <style:style style:name="P25" style:family="paragraph" style:parent-style-name="Standard" style:master-page-name="Converted1">
      <style:paragraph-properties style:page-number="auto"/>
      <style:text-properties fo:color="#000000" fo:font-size="10pt" style:font-size-asian="10pt" style:font-size-complex="10pt"/>
    </style:style>
    <style:style style:name="P26" style:family="paragraph" style:parent-style-name="Standard" style:master-page-name="Converted2">
      <style:paragraph-properties style:page-number="auto"/>
      <style:text-properties fo:color="#000000" fo:font-size="10pt" style:font-size-asian="10pt" style:font-size-complex="10pt"/>
    </style:style>
    <style:style style:name="P27" style:family="paragraph" style:parent-style-name="Standard" style:list-style-name="WWNum2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/>
    </style:style>
    <style:style style:name="P28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keep-with-next="auto"/>
    </style:style>
    <style:style style:name="P29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/>
    </style:style>
    <style:style style:name="P30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justify" style:justify-single-word="false" fo:orphans="2" fo:widows="2" fo:text-indent="-0.635cm" style:auto-text-indent="false"/>
    </style:style>
    <style:style style:name="P31" style:family="paragraph" style:parent-style-name="Standard" style:list-style-name="WWNum3">
      <style:paragraph-properties fo:margin-left="1.27cm" fo:margin-right="0cm" fo:margin-top="0cm" fo:margin-bottom="0cm" loext:contextual-spacing="false" fo:line-height="120%" fo:text-align="justify" style:justify-single-word="false" fo:orphans="2" fo:widows="2" fo:text-indent="-0.635cm" style:auto-text-indent="false"/>
      <style:text-properties fo:color="#000000" style:font-name="Arial" fo:font-size="10pt" fo:background-color="#ffffff" style:font-name-asian="Arial1" style:font-size-asian="10pt" style:font-name-complex="Arial1" style:font-size-complex="10pt"/>
    </style:style>
    <style:style style:name="P32" style:family="paragraph" style:parent-style-name="Standard" style:list-style-name="WWNum3">
      <style:paragraph-properties fo:margin-left="1.27cm" fo:margin-right="0cm" fo:margin-top="0cm" fo:margin-bottom="0.423cm" loext:contextual-spacing="false" fo:line-height="120%" fo:text-align="justify" style:justify-single-word="false" fo:orphans="2" fo:widows="2" fo:text-indent="-0.635cm" style:auto-text-indent="false"/>
    </style:style>
    <style:style style:name="P33" style:family="paragraph" style:parent-style-name="Standard" style:list-style-name="WWNum2">
      <style:paragraph-properties fo:margin-top="0cm" fo:margin-bottom="0cm" loext:contextual-spacing="false" fo:line-height="120%" fo:text-align="justify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officeooo:paragraph-rsid="0020683e" fo:background-color="#ffffff" style:font-name-asian="Arial1" style:font-size-asian="10pt" style:font-style-asian="normal" style:font-name-complex="Arial1" style:font-size-complex="10pt"/>
    </style:style>
    <style:style style:name="P34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/>
      <style:text-properties officeooo:paragraph-rsid="0020683e"/>
    </style:style>
    <style:style style:name="P35" style:family="paragraph" style:parent-style-name="Standard" style:list-style-name="WWNum1">
      <style:paragraph-properties fo:margin-left="1.247cm" fo:margin-right="0cm" fo:margin-top="0cm" fo:margin-bottom="0cm" loext:contextual-spacing="false" fo:line-height="120%" fo:text-align="justify" style:justify-single-word="false" fo:keep-together="auto" fo:orphans="2" fo:widows="2" fo:text-indent="-0.499cm" style:auto-text-indent="false" fo:break-before="auto" fo:break-after="auto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/>
    </style:style>
    <style:style style:name="P36" style:family="paragraph" style:parent-style-name="Standard" style:list-style-name="WWNum1">
      <style:paragraph-properties fo:margin-left="1.247cm" fo:margin-right="0cm" fo:margin-top="0cm" fo:margin-bottom="0cm" loext:contextual-spacing="false" fo:line-height="120%" fo:text-align="justify" style:justify-single-word="false" fo:keep-together="auto" fo:orphans="2" fo:widows="2" fo:text-indent="-0.499cm" style:auto-text-indent="false" fo:break-before="auto" fo:break-after="auto" fo:keep-with-next="auto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loext:char-shading-value="0" style:font-name-asian="Arial1" style:font-size-asian="10pt" style:font-style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officeooo:rsid="001d87f1" fo:background-color="#ffffff" loext:char-shading-value="0" style:font-name-asian="Arial1" style:font-size-asian="10pt" style:font-style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officeooo:rsid="0020683e" fo:background-color="#ffffff" loext:char-shading-value="0" style:font-name-asian="Arial1" style:font-size-asian="10pt" style:font-style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fo:background-color="#ffffff" loext:char-shading-value="0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background-color="#ffffff" loext:char-shading-value="0" style:font-name-asian="Arial1" style:font-size-asian="10pt" style:font-style-asian="italic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background-color="#ffffff" loext:char-shading-value="0" style:language-asian="zh" style:country-asian="CN" style:font-style-asian="normal" style:language-complex="hi" style:country-complex="IN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style:language-asian="zh" style:country-asian="CN" style:font-style-asian="normal" style:language-complex="hi" style:country-complex="IN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italic" style:text-underline-style="none" fo:background-color="#ffffff" loext:char-shading-value="0" style:font-name-asian="Arial1" style:font-size-asian="10pt" style:font-style-asian="italic" style:font-name-complex="Arial1" style:font-size-complex="10pt"/>
    </style:style>
    <style:style style:name="T10" style:family="text">
      <style:text-properties fo:color="#000000" style:font-name="Arial" fo:font-size="10pt" fo:font-weight="bold" fo:background-color="#ffffff" loext:char-shading-value="0" style:font-name-asian="Arial1" style:font-size-asian="10pt" style:font-weight-asian="bold" style:font-name-complex="Arial1" style:font-size-complex="10pt"/>
    </style:style>
    <style:style style:name="T11" style:family="text">
      <style:text-properties fo:color="#000000" style:font-name="Arial" fo:font-size="10pt" fo:font-style="italic" fo:background-color="#ffffff" loext:char-shading-value="0" style:font-name-asian="Arial1" style:font-size-asian="10pt" style:font-style-asian="italic" style:font-name-complex="Arial1" style:font-size-complex="10pt"/>
    </style:style>
    <style:style style:name="T12" style:family="text">
      <style:text-properties fo:color="#000000" style:font-name="Arial" fo:font-size="10pt" fo:background-color="#ffffff" loext:char-shading-value="0" style:font-name-asian="Arial1" style:font-size-asian="10pt" style:font-name-complex="Arial1" style:font-size-complex="10pt"/>
    </style:style>
    <style:style style:name="T13" style:family="text">
      <style:text-properties fo:color="#000000" style:font-name="Arial" fo:font-size="10pt" officeooo:rsid="0020683e" fo:background-color="#ffffff" loext:char-shading-value="0" style:font-name-asian="Arial1" style:font-size-asian="10pt" style:font-name-complex="Arial1" style:font-size-complex="10pt"/>
    </style:style>
    <style:style style:name="T14" style:family="text">
      <style:text-properties fo:color="#000000" style:text-position="super 58%" style:font-name="Arial" fo:font-size="10pt" fo:font-style="italic" fo:background-color="#ffffff" loext:char-shading-value="0" style:font-name-asian="Arial1" style:font-size-asian="10pt" style:font-style-asian="italic" style:font-name-complex="Arial1" style:font-size-complex="10pt"/>
    </style:style>
    <style:style style:name="T15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officeooo:rsid="0020683e" style:font-name-asian="Arial1" style:font-size-asian="10pt" style:font-name-complex="Arial1" style:font-size-complex="10pt"/>
    </style:style>
    <style:style style:name="T18" style:family="text">
      <style:text-properties officeooo:rsid="001e060f"/>
    </style:style>
    <style:style style:name="T19" style:family="text">
      <style:text-properties officeooo:rsid="001e1bcd"/>
    </style:style>
    <style:style style:name="T20" style:family="text">
      <style:text-properties officeooo:rsid="001ffef4"/>
    </style:style>
    <style:style style:name="T21" style:family="text">
      <style:text-properties style:font-name="Tahoma" style:font-name-asian="Tahoma1" style:font-name-complex="Tahoma1"/>
    </style:style>
    <style:style style:name="T22" style:family="text">
      <style:text-properties style:font-name="Tahoma" officeooo:rsid="001ec61c" style:font-name-asian="Tahoma1" style:font-name-complex="Tahoma1"/>
    </style:style>
    <style:style style:name="T23" style:family="text">
      <style:text-properties style:font-name="Tahoma" officeooo:rsid="001e4c7e" style:font-name-asian="Tahoma1" style:font-name-complex="Tahoma1"/>
    </style:style>
    <style:style style:name="T24" style:family="text">
      <style:text-properties style:font-name="Tahoma" officeooo:rsid="001e060f" style:font-name-asian="Tahoma1" style:font-name-complex="Tahoma1"/>
    </style:style>
    <style:style style:name="T25" style:family="text">
      <style:text-properties officeooo:rsid="001ec61c"/>
    </style:style>
    <style:style style:name="T26" style:family="text">
      <style:text-properties officeooo:rsid="001e4c7e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1ffef4" fo:background-color="#ffff00" loext:char-shading-value="0"/>
    </style:style>
    <style:style style:name="T29" style:family="text">
      <style:text-properties officeooo:rsid="001ffef4" fo:background-color="#ffff00" loext:char-shading-value="0"/>
    </style:style>
    <style:style style:name="T30" style:family="text">
      <style:text-properties officeooo:rsid="001e060f" fo:background-color="#ffff00" loext:char-shading-value="0"/>
    </style:style>
    <style:style style:name="T31" style:family="text">
      <style:text-properties officeooo:rsid="001e060f" fo:background-color="#ffff00" loext:char-shading-value="0"/>
    </style:style>
    <style:style style:name="T32" style:family="text">
      <style:text-properties officeooo:rsid="001e1bcd" fo:background-color="#ffff00" loext:char-shading-value="0"/>
    </style:style>
    <style:style style:name="T33" style:family="text">
      <style:text-properties officeooo:rsid="001e1bcd" fo:background-color="#ffff00" loext:char-shading-value="0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2068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</text:span><text:span text:style-name="T10">B</text:span><text:span text:style-name="T1"> - DICHIARAZIONE DI IMPEGNO DA PARTE DI CIASCUN PARTNER</text:span><text:span text:style-name="T2"> </text:span><text:span text:style-name="T5">(esclusivamente per </text:span><text:span text:style-name="T15">proposte progettuali </text:span><text:span text:style-name="T5"><text:s/>presentat</text:span><text:span text:style-name="T15">e</text:span><text:span text:style-name="T5"> in forma di raggruppamento)</text:span></text:p>
      <text:p text:style-name="P1"/>
      <text:p text:style-name="P24"><text:span text:style-name="T7">AVVISO PUBBLICO RIVOLTO A SOGGETTI DI CUI ALL'ART. 9 DEL "REGOLAMENTO SULLE FORME DI COLLABORAZIONE TRA SOGGETTI CIVICI E AMMINISTRAZIONE PER LO SVOLGIMENTO DI ATTIVITÀ DI INTERESSE GENERALE E PER LA CURA E RIGENERAZIONE DEI BENI COMUNI URBANI” PER LA FORMULAZIONE DI MANIFESTAZIONI DI INTERESSE A PARTECIPARE ALLA PROGETTAZIONE CONDIVISA E SUCCESSIVA REALIZZAZIONE DI ESPERIENZE DI MOBILITA’ CIVICA E INTERCULTURALE NELL’AMBITO DEGLI INTERVENTI A FAVORE DEI GIOVANI, COFINANZATE CON DGR N. 1208/2025 NELL’AMBITO <text:s/>DELLA L.R. N. 14/08 “NORME IN MATERIA DI POLITICHE PER LE GIOVANI GENERAZIONI” E DEL FONDO NAZIONALE POLITICHE GIOVANILI</text:span></text:p>
      <text:p text:style-name="P4"/>
      <text:p text:style-name="P20">AL COMUNE DI BOLOGNA</text:p>
      <text:p text:style-name="P22">Dipartimento Educazione, Istruzione e Nuove Generazioni</text:p>
      <text:p text:style-name="P21">U.I. Servizi per i giovani - Scambi e soggiorni all'estero</text:p>
      <text:p text:style-name="P19"/>
      <text:p text:style-name="P6"><text:span text:style-name="T16">La/</text:span><text:span text:style-name="T2">Il sottoscritta/o ________________________________, nato/a a ________________________, il __________________________,</text:span></text:p>
      <text:p text:style-name="P6"><text:span text:style-name="T2">nella sua qualità di </text:span><text:span text:style-name="T6">(presidente/legale rappresentante)</text:span><text:span text:style-name="T2"> ____________________________________</text:span></text:p>
      <text:p text:style-name="P6"><text:span text:style-name="T2">di </text:span><text:span text:style-name="T6">(indicare per esteso la denominazione esatta dell’ente/ associazione/ecc. partner) _______________________________________________________________________________</text:span><text:span text:style-name="T16">,</text:span><text:span text:style-name="T2"> </text:span></text:p>
      <text:p text:style-name="P9">codice fiscale ____________________________________, </text:p>
      <text:p text:style-name="P6"><text:span text:style-name="T2">con sede legale a </text:span><text:span text:style-name="T6">(indicare indirizzo completo)</text:span><text:span text:style-name="T9"><text:note text:id="ftn1" text:note-class="footnote"><text:note-citation>1</text:note-citation><text:note-body><text:p text:style-name="P25"><text:tab/>La sede legale o operativa/secondaria deve essere obbligatoriamente nella Città Metropolitana di Bologna.</text:p></text:note-body></text:note></text:span><text:span text:style-name="T2"> _______________________________________________________________________________,</text:span></text:p>
      <text:p text:style-name="P6"><text:span text:style-name="T2">e operativa/secondaria a </text:span><text:span text:style-name="T6">(indicare indirizzo</text:span><text:span text:style-name="T11"> c</text:span><text:span text:style-name="T6">ompleto)</text:span><text:span text:style-name="T14"><text:note text:id="ftn2" text:note-class="footnote"><text:note-citation>2</text:note-citation><text:note-body><text:p text:style-name="P26"><text:tab/>La sede legale o operativa/secondaria deve essere obbligatoriamente nella Città Metropolitana di Bologna.</text:p><text:p text:style-name="Standard"/></text:note-body></text:note></text:span><text:span text:style-name="T6"> </text:span><text:span text:style-name="T2">_______________________________________________________________________________,</text:span></text:p>
      <text:p text:style-name="P9">telefono: ____________________________ e-mail: _____________________________________,</text:p>
      <text:p text:style-name="P17"><text:span text:style-name="T2">Con riferimento a</text:span><text:span text:style-name="T16">lla proposta progettuale</text:span><text:span text:style-name="T2"> dal Titolo</text:span><text:span text:style-name="T12">: </text:span><text:span text:style-name="T2">_______________________________________________________________________________,</text:span></text:p>
      <text:p text:style-name="P17"><text:span text:style-name="T2">presentat</text:span><text:span text:style-name="T16">a</text:span><text:span text:style-name="T2"> da: _______________________________________________________________________________,</text:span></text:p>
      <text:p text:style-name="P18"><text:span text:style-name="T2">in qualità di capofila e unico referente per tutt</text:span><text:span text:style-name="T12">i i rapporti </text:span><text:span text:style-name="T2"><text:s/>organizzativi, amministrativ</text:span><text:span text:style-name="T12">i</text:span><text:span text:style-name="T2"> e contabili con l</text:span><text:span text:style-name="T12">’Amministrazione relativamente al</text:span><text:span text:style-name="T2"> progetto associato,</text:span></text:p>
      <text:p text:style-name="P7"/>
      <text:p text:style-name="P7">DICHIARA</text:p>
      <text:p text:style-name="P7"/>
      <text:list xml:id="list312707016" text:style-name="WWNum2">
        <text:list-item>
          <text:p text:style-name="P27">la propria disponibilità a contribuire come partner alla realizzazione del progetto;</text:p>
        </text:list-item>
        <text:list-item>
          <text:p text:style-name="P33">di possedere i requisiti soggettivi previsti <text:span text:style-name="T25">all’art. 6.1 de</text:span>ll’Avviso ai fini della partecipazione, in relazione alla tipologia di appartenenza (ETS, Impres<text:span text:style-name="T26">a</text:span> social<text:span text:style-name="T26">e</text:span> incluse le cooperative sociali, <text:span text:style-name="T18">Casa di Quartiere</text:span>),</text:p>
        </text:list-item>
        <text:list-item>
          <text:p text:style-name="P29">di non trovarsi in nessuna delle cause di esclusione di cui all'art. <text:span text:style-name="T19">6.1</text:span> dell’Avviso </text:p>
        </text:list-item>
        <text:list-item>
          <text:p text:style-name="P30"><text:soft-page-break/><text:span text:style-name="T2">di conferire al legale rappresentante del </text:span><text:span text:style-name="T4">soggetto civico </text:span><text:span text:style-name="T16">identificat</text:span><text:span text:style-name="T17">o quale </text:span><text:span text:style-name="T2">capofila, </text:span><text:span text:style-name="T12">delega </text:span><text:span text:style-name="T2">in relazione ai rapporti da intrattenere con il Comune di Bologna connessi e conseguenti alla partecipazione all’Avviso in oggetto e che sar</text:span><text:span text:style-name="T12">anno meglio specificati nella formalizzazione successiva alla fase di selezione</text:span><text:span text:style-name="T2">;</text:span></text:p>
        </text:list-item>
        <text:list-item>
          <text:p text:style-name="P34"><text:span text:style-name="T2">di conferire al legale rappresentante del </text:span><text:span text:style-name="T4">soggetto civico </text:span><text:span text:style-name="T2">identificat</text:span><text:span text:style-name="T4">o quale </text:span><text:span text:style-name="T2">capofila, delega </text:span><text:span text:style-name="T3">alla riscossione del contributo finanziario riconosciuto dal Comune;</text:span></text:p>
        </text:list-item>
        <text:list-item>
          <text:p text:style-name="P28"><text:span text:style-name="T2">che in caso di selezione, le spese che sosterrà, o le risorse che metterà a disposizione del beneficiario del contributo comunale, sopraindicato, saranno destinate alla realizzazione del progetto ed indicate nella rendicontazione finale presentata dal soggetto indicat</text:span><text:span text:style-name="T12">o quale capofila.</text:span></text:p>
        </text:list-item>
      </text:list>
      <text:p text:style-name="P10"/>
      <text:p text:style-name="P12">DICHIARA ALTRESÌ</text:p>
      <text:p text:style-name="P13"/>
      <text:list xml:id="list2221878801" text:style-name="WWNum3">
        <text:list-item>
          <text:p text:style-name="P31">di rispettare quanto previsto dall’art. 1 c. 125 Legge n. 124 del 4/8/2017, indicando dove le relative informazioni sono reperibili <text:tab/>…………………………………………………;<text:tab/></text:p>
        </text:list-item>
        <text:list-item>
          <text:p text:style-name="P32"><text:span text:style-name="T12">di essere informato e di accettare che il Comune potrà disporre controlli sulla veridicità delle dichiarazioni rese</text:span><text:span text:style-name="T10">.</text:span></text:p>
        </text:list-item>
      </text:list>
      <text:p text:style-name="P8">Data <text:tab/><text:tab/><text:tab/><text:tab/><text:tab/><text:tab/><text:tab/><text:tab/><text:tab/><text:tab/>Firma</text:p>
      <text:p text:style-name="P8"/>
      <text:p text:style-name="P15">________________________________</text:p>
      <text:p text:style-name="P14"/>
      <text:p text:style-name="P16">Note:</text:p>
      <text:list xml:id="list2111479203" text:style-name="WWNum1">
        <text:list-item>
          <text:p text:style-name="P35">La dichiarazione può anche essere redatta in carta libera o su carta intestata del <text:span text:style-name="T35">soggetto civico </text:span><text:s/>datata, firmata e timbrata.</text:p>
        </text:list-item>
        <text:list-item>
          <text:p text:style-name="P36"><text:span text:style-name="T2">La dichiarazione deve essere </text:span><text:span text:style-name="T12">sottoscritta</text:span><text:span text:style-name="T2"> dal legale rappresentante con firma digitale o autografa e, in questo ultimo caso, accompagnata da una copia di un documento di identità valido.</text:span></text:p>
        </text:list-item>
      </text:list>
      <text:p text:style-name="P11"/>
      <text:p text:style-name="P2">Informativa sul trattamento dei dati</text:p>
      <text:p text:style-name="P3">L’Amministrazione Comunale provvede al Trattamento dei dati personali nel rispetto di quanto previsto dal Regolamento Europeo n.679/2016 per le finalità connesse unicamente alla procedura di cui all’avviso in oggetto.</text:p>
      <text:p text:style-name="P3">Il Titolare del trattamento dei dati personali di cui alla presente Informativa è il Comune di Bologna, con sede in piazza Maggiore 6 - 40124 Bologna.</text:p>
      <text:p text:style-name="P3">Il Comune di Bologna ha designato quale Responsabile della protezione dei dati la società Lepida SpA (dpoteam@lepida.it).</text:p>
      <text:p text:style-name="P3">In relazione ai suddetti dati l’interessato può esercitare i diritti sanciti dall’art.13 del Reg. EU 679/2016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style:font-size-asian="10pt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8cm" fo:margin-bottom="2.007cm" fo:margin-left="2cm" fo:margin-right="2cm" style:writing-mode="lr-tb" style:layout-grid-color="#c0c0c0" style:layout-grid-lines="257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5-11-20T17:22:26.458000000</dc:date>
    <meta:editing-duration>PT3H58M18S</meta:editing-duration>
    <meta:editing-cycles>5</meta:editing-cycles>
    <meta:document-statistic meta:table-count="0" meta:image-count="0" meta:object-count="0" meta:page-count="2" meta:paragraph-count="37" meta:word-count="590" meta:character-count="4756" meta:non-whitespace-character-count="4192"/>
  </office:meta>
</office:document-meta>
</file>