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Microsoft Sans Serif1" svg:font-family="'Microsoft Sans Serif'" style:font-adornments="Normale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Sans Serif2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6.168cm" fo:margin-left="-0.081cm" fo:margin-top="0cm" fo:margin-bottom="0cm" table:align="left" style:writing-mode="lr-tb"/>
    </style:style>
    <style:style style:name="Tabella1.A" style:family="table-column">
      <style:table-column-properties style:column-width="3.598cm"/>
    </style:style>
    <style:style style:name="Tabella1.B" style:family="table-column">
      <style:table-column-properties style:column-width="3.408cm"/>
    </style:style>
    <style:style style:name="Tabella1.C" style:family="table-column">
      <style:table-column-properties style:column-width="3.704cm"/>
    </style:style>
    <style:style style:name="Tabella1.D" style:family="table-column">
      <style:table-column-properties style:column-width="5.457cm"/>
    </style:style>
    <style:style style:name="Tabella1.1" style:family="table-row">
      <style:table-row-properties style:min-row-height="2.027cm" fo:keep-together="auto"/>
    </style:style>
    <style:style style:name="Tabella1.A1" style:family="table-cell">
      <style:table-cell-properties fo:background-color="#dddddd" fo:padding-left="0.182cm" fo:padding-right="0.191cm" fo:padding-top="0cm" fo:padding-bottom="0cm" fo:border="0.5pt solid #000001">
        <style:background-image/>
      </style:table-cell-properties>
    </style:style>
    <style:style style:name="Tabella1.2" style:family="table-row">
      <style:table-row-properties style:min-row-height="0.404cm" fo:keep-together="auto"/>
    </style:style>
    <style:style style:name="Tabella1.A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la2" style:family="table">
      <style:table-properties style:width="18.835cm" fo:margin-left="-0.106cm" fo:margin-top="0cm" fo:margin-bottom="0cm" table:align="left" style:writing-mode="lr-tb"/>
    </style:style>
    <style:style style:name="Tabella2.A" style:family="table-column">
      <style:table-column-properties style:column-width="6.937cm"/>
    </style:style>
    <style:style style:name="Tabella2.B" style:family="table-column">
      <style:table-column-properties style:column-width="2.152cm"/>
    </style:style>
    <style:style style:name="Tabella2.C" style:family="table-column">
      <style:table-column-properties style:column-width="1.201cm"/>
    </style:style>
    <style:style style:name="Tabella2.D" style:family="table-column">
      <style:table-column-properties style:column-width="6.249cm"/>
    </style:style>
    <style:style style:name="Tabella2.E" style:family="table-column">
      <style:table-column-properties style:column-width="2.295cm"/>
    </style:style>
    <style:style style:name="Tabella2.1" style:family="table-row">
      <style:table-row-properties style:min-row-height="1.011cm" fo:keep-together="auto"/>
    </style:style>
    <style:style style:name="Tabella2.A1" style:family="table-cell">
      <style:table-cell-properties fo:background-color="#e6e6e6" fo:padding-left="0.183cm" fo:padding-right="0.191cm" fo:padding-top="0cm" fo:padding-bottom="0cm" fo:border="0.25pt solid #000001">
        <style:background-image/>
      </style:table-cell-properties>
    </style:style>
    <style:style style:name="Tabella2.2" style:family="table-row">
      <style:table-row-properties style:min-row-height="0.993cm" fo:keep-together="auto"/>
    </style:style>
    <style:style style:name="Tabella2.A2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Tabella2.C2" style:family="table-cell">
      <style:table-cell-properties fo:background-color="#e6e6e6" fo:padding-left="0.183cm" fo:padding-right="0.191cm" fo:padding-top="0cm" fo:padding-bottom="0cm" fo:border="0.25pt solid #000001" style:writing-mode="lr-tb">
        <style:background-image/>
      </style:table-cell-properties>
    </style:style>
    <style:style style:name="Tabella2.3" style:family="table-row">
      <style:table-row-properties style:min-row-height="1.404cm" fo:keep-together="auto"/>
    </style:style>
    <style:style style:name="Tabella2.5" style:family="table-row">
      <style:table-row-properties style:min-row-height="1.159cm" fo:keep-together="auto"/>
    </style:style>
    <style:style style:name="Tabella2.6" style:family="table-row">
      <style:table-row-properties style:min-row-height="0.998cm" fo:keep-together="auto"/>
    </style:style>
    <style:style style:name="Tabella2.8" style:family="table-row">
      <style:table-row-properties style:min-row-height="1.108cm" fo:keep-together="auto"/>
    </style:style>
    <style:style style:name="Tabella2.9" style:family="table-row">
      <style:table-row-properties style:min-row-height="0.587cm" fo:keep-together="auto"/>
    </style:style>
    <style:style style:name="Tabella2.11" style:family="table-row">
      <style:table-row-properties style:min-row-height="1.401cm" fo:keep-together="auto"/>
    </style:style>
    <style:style style:name="Tabella3" style:family="table">
      <style:table-properties style:width="18.835cm" fo:margin-left="-0.106cm" fo:margin-top="0cm" fo:margin-bottom="0cm" table:align="left" style:writing-mode="lr-tb"/>
    </style:style>
    <style:style style:name="Tabella3.A" style:family="table-column">
      <style:table-column-properties style:column-width="6.937cm"/>
    </style:style>
    <style:style style:name="Tabella3.B" style:family="table-column">
      <style:table-column-properties style:column-width="2.148cm"/>
    </style:style>
    <style:style style:name="Tabella3.C" style:family="table-column">
      <style:table-column-properties style:column-width="1.028cm"/>
    </style:style>
    <style:style style:name="Tabella3.D" style:family="table-column">
      <style:table-column-properties style:column-width="6.426cm"/>
    </style:style>
    <style:style style:name="Tabella3.E" style:family="table-column">
      <style:table-column-properties style:column-width="2.295cm"/>
    </style:style>
    <style:style style:name="Tabella3.1" style:family="table-row">
      <style:table-row-properties style:min-row-height="1.002cm" fo:keep-together="auto"/>
    </style:style>
    <style:style style:name="Tabella3.A1" style:family="table-cell">
      <style:table-cell-properties fo:background-color="#ffffff" fo:padding-left="0.183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la3.C1" style:family="table-cell">
      <style:table-cell-properties fo:background-color="#e6e6e6" fo:padding-left="0.183cm" fo:padding-right="0.191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la3.2" style:family="table-row">
      <style:table-row-properties style:min-row-height="3.605cm" fo:keep-together="auto"/>
    </style:style>
    <style:style style:name="Tabella3.A2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Tabella3.B2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Tabella3.D2" style:family="table-cell">
      <style:table-cell-properties fo:background-color="#e6e6e6" fo:padding-left="0.183cm" fo:padding-right="0.191cm" fo:padding-top="0cm" fo:padding-bottom="0cm" fo:border="0.25pt solid #000001">
        <style:background-image/>
      </style:table-cell-properties>
    </style:style>
    <style:style style:name="Tabella3.E2" style:family="table-cell">
      <style:table-cell-properties fo:background-color="#e6e6e6" fo:padding-left="0.183cm" fo:padding-right="0.191cm" fo:padding-top="0cm" fo:padding-bottom="0cm" fo:border="0.25pt solid #000001">
        <style:background-image/>
      </style:table-cell-properties>
    </style:style>
    <style:style style:name="Tabella3.3" style:family="table-row">
      <style:table-row-properties style:min-row-height="0.591cm" fo:keep-together="auto"/>
    </style:style>
    <style:style style:name="Tabella3.A3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Tabella3.C3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Tabella3.4" style:family="table-row">
      <style:table-row-properties style:min-row-height="0.49cm" fo:keep-together="auto"/>
    </style:style>
    <style:style style:name="Tabella3.A4" style:family="table-cell">
      <style:table-cell-properties fo:background-color="#e6e6e6" fo:padding-left="0.183cm" fo:padding-right="0.191cm" fo:padding-top="0cm" fo:padding-bottom="0cm" fo:border="0.25pt solid #000001">
        <style:background-image/>
      </style:table-cell-properties>
    </style:style>
    <style:style style:name="Tabella3.B4" style:family="table-cell">
      <style:table-cell-properties fo:background-color="#e6e6e6" fo:padding-left="0.183cm" fo:padding-right="0.191cm" fo:padding-top="0cm" fo:padding-bottom="0cm" fo:border-left="0.25pt solid #000001" fo:border-right="0.25pt solid #000001" fo:border-top="0.25pt solid #000001" fo:border-bottom="3pt solid #e6e6e6">
        <style:background-image/>
      </style:table-cell-properties>
    </style:style>
    <style:style style:name="Tabella3.C4" style:family="table-cell">
      <style:table-cell-properties fo:background-color="#e6e6e6" fo:padding-left="0.183cm" fo:padding-right="0.191cm" fo:padding-top="0cm" fo:padding-bottom="0cm" fo:border-left="0.25pt solid #000001" fo:border-right="0.25pt solid #000001" fo:border-top="0.25pt solid #000001" fo:border-bottom="3pt solid #e6e6e6">
        <style:background-image/>
      </style:table-cell-properties>
    </style:style>
    <style:style style:name="Tabella3.E4" style:family="table-cell">
      <style:table-cell-properties fo:background-color="#e6e6e6" fo:padding-left="0.183cm" fo:padding-right="0.191cm" fo:padding-top="0cm" fo:padding-bottom="0cm" fo:border-left="0.25pt solid #000001" fo:border-right="0.25pt solid #000001" fo:border-top="0.25pt solid #000001" fo:border-bottom="3pt solid #e6e6e6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0.557cm"/>
          <style:tab-stop style:position="6.332cm"/>
          <style:tab-stop style:position="7.327cm"/>
          <style:tab-stop style:position="13.78cm"/>
        </style:tab-stops>
      </style:paragraph-properties>
    </style:style>
    <style:style style:name="P2" style:family="paragraph" style:parent-style-name="Standard">
      <style:paragraph-properties fo:margin-left="0.101cm" fo:margin-right="0.247cm" fo:margin-top="0.4cm" fo:margin-bottom="0cm" loext:contextual-spacing="false" fo:line-height="150%" fo:text-indent="0cm" style:auto-text-indent="false">
        <style:tab-stops>
          <style:tab-stop style:position="7.176cm"/>
          <style:tab-stop style:position="13.762cm"/>
        </style:tab-stops>
      </style:paragraph-properties>
    </style:style>
    <style:style style:name="P3" style:family="paragraph" style:parent-style-name="Standard">
      <style:paragraph-properties fo:margin-left="0.007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101cm" fo:margin-right="0cm" fo:text-indent="0cm" style:auto-text-indent="false"/>
    </style:style>
    <style:style style:name="P5" style:family="paragraph" style:parent-style-name="Standard">
      <style:paragraph-properties fo:margin-left="0.101cm" fo:margin-right="0cm" fo:margin-top="0.296cm" fo:margin-bottom="0cm" loext:contextual-spacing="false" fo:text-indent="0cm" style:auto-text-indent="false"/>
    </style:style>
    <style:style style:name="P6" style:family="paragraph" style:parent-style-name="Standard">
      <style:paragraph-properties fo:margin-left="0.101cm" fo:margin-right="0cm" fo:margin-top="0.004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0.101cm" fo:margin-right="0cm" fo:text-indent="0cm" style:auto-text-indent="false"/>
    </style:style>
    <style:style style:name="P8" style:family="paragraph" style:parent-style-name="Text_20_body">
      <style:paragraph-properties fo:margin-left="0.101cm" fo:margin-right="0cm" fo:text-indent="0cm" style:auto-text-indent="false"/>
      <style:text-properties fo:color="#323232" style:font-name="Arial" style:text-underline-style="solid" style:text-underline-width="bold" style:text-underline-color="#323232"/>
    </style:style>
    <style:style style:name="P9" style:family="paragraph" style:parent-style-name="Standard">
      <style:paragraph-properties fo:margin-left="0.182cm" fo:margin-right="0cm" fo:margin-top="0.402cm" fo:margin-bottom="0cm" loext:contextual-spacing="false" fo:text-indent="0cm" style:auto-text-indent="false">
        <style:tab-stops>
          <style:tab-stop style:position="13.949cm"/>
        </style:tab-stops>
      </style:paragraph-properties>
    </style:style>
    <style:style style:name="P10" style:family="paragraph" style:parent-style-name="Standard">
      <style:paragraph-properties fo:margin-left="0.182cm" fo:margin-right="0cm" fo:text-indent="0cm" style:auto-text-indent="false"/>
    </style:style>
    <style:style style:name="P11" style:family="paragraph" style:parent-style-name="Standard">
      <style:paragraph-properties fo:margin-left="0.182cm" fo:margin-right="0cm" fo:text-indent="0cm" style:auto-text-indent="false">
        <style:tab-stops>
          <style:tab-stop style:position="14.055cm"/>
        </style:tab-stops>
      </style:paragraph-properties>
    </style:style>
    <style:style style:name="P12" style:family="paragraph" style:parent-style-name="Standard">
      <style:paragraph-properties fo:margin-left="0.182cm" fo:margin-right="0cm" fo:margin-top="0.002cm" fo:margin-bottom="0cm" loext:contextual-spacing="false" fo:text-indent="0cm" style:auto-text-indent="false">
        <style:tab-stops>
          <style:tab-stop style:position="1.349cm"/>
          <style:tab-stop style:position="14.503cm"/>
        </style:tab-stops>
      </style:paragraph-properties>
    </style:style>
    <style:style style:name="P13" style:family="paragraph" style:parent-style-name="Standard">
      <style:paragraph-properties fo:margin-left="0.182cm" fo:margin-right="0cm" fo:margin-top="0.002cm" fo:margin-bottom="0cm" loext:contextual-spacing="false" fo:text-indent="0cm" style:auto-text-indent="false">
        <style:tab-stops>
          <style:tab-stop style:position="1.349cm"/>
        </style:tab-stops>
      </style:paragraph-properties>
    </style:style>
    <style:style style:name="P14" style:family="paragraph" style:parent-style-name="Standard">
      <style:paragraph-properties fo:margin-left="0.102cm" fo:margin-right="0cm" fo:text-indent="0cm" style:auto-text-indent="false">
        <style:tab-stops>
          <style:tab-stop style:position="1.349cm"/>
        </style:tab-stops>
      </style:paragraph-properties>
    </style:style>
    <style:style style:name="P15" style:family="paragraph" style:parent-style-name="Standard">
      <style:paragraph-properties fo:margin-left="0.102cm" fo:margin-right="0cm" fo:line-height="0.45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102cm" fo:margin-right="0cm" fo:text-indent="0cm" style:auto-text-indent="false"/>
    </style:style>
    <style:style style:name="P17" style:family="paragraph" style:parent-style-name="Standard">
      <style:paragraph-properties fo:margin-left="1.794cm" fo:margin-right="0cm" fo:line-height="0.402cm" fo:text-indent="0cm" style:auto-text-indent="false"/>
    </style:style>
    <style:style style:name="P18" style:family="paragraph" style:parent-style-name="Standard">
      <style:paragraph-properties fo:margin-left="1.582cm" fo:margin-right="0.247cm" fo:text-indent="0cm" style:auto-text-indent="false"/>
    </style:style>
    <style:style style:name="P19" style:family="paragraph" style:parent-style-name="Standard">
      <style:paragraph-properties fo:margin-left="11.358cm" fo:margin-right="0cm" fo:margin-top="0.002cm" fo:margin-bottom="0cm" loext:contextual-spacing="false" fo:text-indent="0cm" style:auto-text-indent="false"/>
    </style:style>
    <style:style style:name="P20" style:family="paragraph" style:parent-style-name="Standard">
      <style:paragraph-properties fo:margin-left="0.002cm" fo:margin-right="0cm" fo:text-align="center" style:justify-single-word="false" fo:text-indent="-0.358cm" style:auto-text-indent="false"/>
    </style:style>
    <style:style style:name="P21" style:family="paragraph" style:parent-style-name="Standard">
      <style:paragraph-properties fo:margin-left="0.051cm" fo:margin-right="0cm" fo:text-indent="-0.358cm" style:auto-text-indent="false">
        <style:tab-stops>
          <style:tab-stop style:position="4.893cm"/>
          <style:tab-stop style:position="18.953cm"/>
        </style:tab-stops>
      </style:paragraph-properties>
    </style:style>
    <style:style style:name="P22" style:family="paragraph" style:parent-style-name="Standard">
      <style:paragraph-properties fo:margin-left="0.101cm" fo:margin-right="0cm" fo:text-indent="-0.358cm" style:auto-text-indent="false"/>
    </style:style>
    <style:style style:name="P23" style:family="paragraph" style:parent-style-name="Text_20_body">
      <style:paragraph-properties fo:margin-left="0.101cm" fo:margin-right="0cm" fo:margin-top="0.002cm" fo:margin-bottom="0cm" loext:contextual-spacing="false" fo:text-indent="-0.358cm" style:auto-text-indent="false">
        <style:tab-stops>
          <style:tab-stop style:position="18.925cm"/>
        </style:tab-stops>
      </style:paragraph-properties>
    </style:style>
    <style:style style:name="P24" style:family="paragraph" style:parent-style-name="Text_20_body">
      <style:paragraph-properties fo:margin-left="0.101cm" fo:margin-right="0cm" fo:margin-top="0.002cm" fo:margin-bottom="0cm" loext:contextual-spacing="false" fo:text-indent="-0.358cm" style:auto-text-indent="false">
        <style:tab-stops>
          <style:tab-stop style:position="8.65cm"/>
          <style:tab-stop style:position="18.784cm"/>
        </style:tab-stops>
      </style:paragraph-properties>
    </style:style>
    <style:style style:name="P25" style:family="paragraph" style:parent-style-name="Text_20_body">
      <style:paragraph-properties fo:margin-left="0.101cm" fo:margin-right="0cm" fo:text-indent="-0.358cm" style:auto-text-indent="false"/>
    </style:style>
    <style:style style:name="P26" style:family="paragraph" style:parent-style-name="Text_20_body">
      <style:paragraph-properties fo:margin-left="0.101cm" fo:margin-right="0cm" fo:text-indent="-0.358cm" style:auto-text-indent="false">
        <style:tab-stops>
          <style:tab-stop style:position="16.988cm" style:leader-style="dotted" style:leader-text="."/>
        </style:tab-stops>
      </style:paragraph-properties>
    </style:style>
    <style:style style:name="P27" style:family="paragraph" style:parent-style-name="Text_20_body">
      <style:paragraph-properties fo:margin-left="0.101cm" fo:margin-right="0cm" fo:margin-top="0.427cm" fo:margin-bottom="0cm" loext:contextual-spacing="false" fo:text-indent="-0.358cm" style:auto-text-indent="false"/>
    </style:style>
    <style:style style:name="P28" style:family="paragraph" style:parent-style-name="Standard">
      <style:paragraph-properties fo:margin-left="0.102cm" fo:margin-right="0cm" fo:margin-top="0.002cm" fo:margin-bottom="0cm" loext:contextual-spacing="false" fo:line-height="110%" fo:text-indent="-0.002cm" style:auto-text-indent="false"/>
    </style:style>
    <style:style style:name="P29" style:family="paragraph" style:parent-style-name="Standard">
      <style:paragraph-properties fo:margin-left="0.102cm" fo:margin-right="0cm" fo:margin-top="0.002cm" fo:margin-bottom="0cm" loext:contextual-spacing="false" fo:text-indent="-0.358cm" style:auto-text-indent="false"/>
    </style:style>
    <style:style style:name="P30" style:family="paragraph" style:parent-style-name="Standard">
      <style:paragraph-properties fo:margin-left="0.102cm" fo:margin-right="0cm" fo:margin-top="0.002cm" fo:margin-bottom="0cm" loext:contextual-spacing="false" fo:text-indent="-0.358cm" style:auto-text-indent="false">
        <style:tab-stops>
          <style:tab-stop style:position="8.56cm"/>
        </style:tab-stops>
      </style:paragraph-properties>
    </style:style>
    <style:style style:name="P31" style:family="paragraph" style:parent-style-name="Standard">
      <style:paragraph-properties fo:margin-left="0.102cm" fo:margin-right="0cm" fo:text-indent="-0.358cm" style:auto-text-indent="false"/>
    </style:style>
    <style:style style:name="P32" style:family="paragraph" style:parent-style-name="Standard">
      <style:paragraph-properties fo:margin-left="0.102cm" fo:margin-right="0cm" fo:text-indent="-0.358cm" style:auto-text-indent="false">
        <style:tab-stops>
          <style:tab-stop style:position="18.902cm"/>
        </style:tab-stops>
      </style:paragraph-properties>
    </style:style>
    <style:style style:name="P33" style:family="paragraph" style:parent-style-name="Standard">
      <style:paragraph-properties fo:margin-left="0.102cm" fo:margin-right="0cm" fo:text-indent="-0.358cm" style:auto-text-indent="false">
        <style:tab-stops>
          <style:tab-stop style:position="8.218cm"/>
          <style:tab-stop style:position="14.847cm"/>
        </style:tab-stops>
      </style:paragraph-properties>
    </style:style>
    <style:style style:name="P34" style:family="paragraph" style:parent-style-name="Standard">
      <style:paragraph-properties fo:margin-left="1.371cm" fo:margin-right="0.085cm" fo:line-height="108%" fo:text-align="justify" style:justify-single-word="false" fo:text-indent="-0.635cm" style:auto-text-indent="false"/>
    </style:style>
    <style:style style:name="P35" style:family="paragraph" style:parent-style-name="Standard">
      <style:paragraph-properties fo:margin-left="0.101cm" fo:margin-right="0.09cm" fo:margin-top="0.43cm" fo:margin-bottom="0cm" loext:contextual-spacing="false" fo:text-align="justify" style:justify-single-word="false" fo:text-indent="-0.002cm" style:auto-text-indent="false"/>
    </style:style>
    <style:style style:name="P36" style:family="paragraph" style:parent-style-name="Standard">
      <style:paragraph-properties fo:margin-left="0.101cm" fo:margin-right="0.085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10.291cm" fo:margin-right="0cm" fo:margin-top="0.009cm" fo:margin-bottom="0cm" loext:contextual-spacing="false" fo:text-indent="0cm" style:auto-text-indent="false"/>
    </style:style>
    <style:style style:name="P38" style:family="paragraph" style:parent-style-name="Standard">
      <style:paragraph-properties fo:margin-left="0.321cm" fo:margin-right="2.57cm" fo:text-indent="-0.22cm" style:auto-text-indent="false"/>
    </style:style>
    <style:style style:name="P39" style:family="paragraph" style:parent-style-name="Text_20_body">
      <style:text-properties style:font-name="Arial" fo:font-weight="bold" style:font-weight-asian="bold"/>
    </style:style>
    <style:style style:name="P40" style:family="paragraph" style:parent-style-name="Text_20_body">
      <style:text-properties style:font-name="Times New Roman" fo:font-size="13pt" fo:font-style="italic" fo:font-weight="bold" style:font-size-asian="13pt" style:font-style-asian="italic" style:font-weight-asian="bold"/>
    </style:style>
    <style:style style:name="P41" style:family="paragraph" style:parent-style-name="Text_20_body">
      <style:text-properties style:font-name="Times New Roman" fo:font-size="9pt" style:font-size-asian="9pt"/>
    </style:style>
    <style:style style:name="P42" style:family="paragraph" style:parent-style-name="Text_20_body">
      <style:text-properties style:font-name="Verdana"/>
    </style:style>
    <style:style style:name="P43" style:family="paragraph" style:parent-style-name="Text_20_body">
      <style:text-properties style:font-name="Verdana" fo:font-size="10.5pt" style:font-size-asian="10.5pt"/>
    </style:style>
    <style:style style:name="P44" style:family="paragraph" style:parent-style-name="Text_20_body">
      <style:paragraph-properties fo:margin-top="0.012cm" fo:margin-bottom="0cm" loext:contextual-spacing="false"/>
    </style:style>
    <style:style style:name="P45" style:family="paragraph" style:parent-style-name="Text_20_body">
      <style:paragraph-properties fo:margin-top="0.012cm" fo:margin-bottom="0cm" loext:contextual-spacing="false"/>
      <style:text-properties style:font-name="Arial" fo:font-weight="bold" style:font-weight-asian="bold"/>
    </style:style>
    <style:style style:name="P46" style:family="paragraph" style:parent-style-name="Text_20_body">
      <style:paragraph-properties fo:margin-top="0.012cm" fo:margin-bottom="0cm" loext:contextual-spacing="false"/>
      <style:text-properties style:font-name="Arial" fo:font-style="italic" fo:font-weight="bold" style:font-style-asian="italic" style:font-weight-asian="bold"/>
    </style:style>
    <style:style style:name="P47" style:family="paragraph" style:parent-style-name="Text_20_body">
      <style:paragraph-properties fo:margin-top="0.011cm" fo:margin-bottom="0cm" loext:contextual-spacing="false"/>
    </style:style>
    <style:style style:name="P48" style:family="paragraph" style:parent-style-name="Text_20_body">
      <style:paragraph-properties fo:margin-top="0.011cm" fo:margin-bottom="0cm" loext:contextual-spacing="false"/>
      <style:text-properties style:font-name="Arial" fo:font-weight="bold" style:font-weight-asian="bold"/>
    </style:style>
    <style:style style:name="P49" style:family="paragraph" style:parent-style-name="Text_20_body">
      <style:paragraph-properties fo:margin-left="0.101cm" fo:margin-right="0.243cm" fo:line-height="100%" fo:text-align="justify" style:justify-single-word="false" fo:text-indent="0cm" style:auto-text-indent="false"/>
    </style:style>
    <style:style style:name="P50" style:family="paragraph" style:parent-style-name="Text_20_body">
      <style:paragraph-properties fo:margin-top="0.002cm" fo:margin-bottom="0cm" loext:contextual-spacing="false"/>
      <style:text-properties style:font-name="Arial" fo:font-weight="bold" style:font-weight-asian="bold"/>
    </style:style>
    <style:style style:name="P51" style:family="paragraph" style:parent-style-name="Text_20_body">
      <style:paragraph-properties fo:margin-top="0.002cm" fo:margin-bottom="0cm" loext:contextual-spacing="false"/>
      <style:text-properties style:font-name="Verdana"/>
    </style:style>
    <style:style style:name="P52" style:family="paragraph" style:parent-style-name="Text_20_body">
      <style:paragraph-properties fo:margin-top="0.344cm" fo:margin-bottom="0cm" loext:contextual-spacing="false"/>
      <style:text-properties style:font-name="Arial" fo:font-style="italic" style:font-style-asian="italic"/>
    </style:style>
    <style:style style:name="P53" style:family="paragraph" style:parent-style-name="Text_20_body">
      <style:paragraph-properties fo:margin-top="0.014cm" fo:margin-bottom="0cm" loext:contextual-spacing="false"/>
    </style:style>
    <style:style style:name="P54" style:family="paragraph" style:parent-style-name="Text_20_body">
      <style:paragraph-properties fo:margin-top="0.014cm" fo:margin-bottom="0cm" loext:contextual-spacing="false"/>
      <style:text-properties style:font-name="Arial" fo:font-style="italic" style:font-style-asian="italic"/>
    </style:style>
    <style:style style:name="P55" style:family="paragraph" style:parent-style-name="Text_20_body">
      <style:paragraph-properties fo:margin-top="0.072cm" fo:margin-bottom="0cm" loext:contextual-spacing="false"/>
      <style:text-properties style:font-name="Arial" fo:font-style="italic" style:font-style-asian="italic"/>
    </style:style>
    <style:style style:name="P56" style:family="paragraph" style:parent-style-name="Text_20_body">
      <style:paragraph-properties fo:margin-top="0.007cm" fo:margin-bottom="0cm" loext:contextual-spacing="false"/>
    </style:style>
    <style:style style:name="P57" style:family="paragraph" style:parent-style-name="Text_20_body">
      <style:paragraph-properties fo:margin-top="0.007cm" fo:margin-bottom="0cm" loext:contextual-spacing="false"/>
      <style:text-properties style:font-name="Arial" fo:font-weight="bold" style:font-weight-asian="bold"/>
    </style:style>
    <style:style style:name="P58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59" style:family="paragraph" style:parent-style-name="Text_20_body">
      <style:paragraph-properties fo:margin-top="0.009cm" fo:margin-bottom="0cm" loext:contextual-spacing="false"/>
    </style:style>
    <style:style style:name="P60" style:family="paragraph" style:parent-style-name="Text_20_body">
      <style:paragraph-properties fo:margin-left="1.161cm" fo:margin-right="5.244cm" fo:margin-top="0.21cm" fo:margin-bottom="0cm" loext:contextual-spacing="false" fo:line-height="151%" fo:text-align="justify" style:justify-single-word="false" fo:text-indent="0cm" style:auto-text-indent="false">
        <style:tab-stops>
          <style:tab-stop style:position="11.035cm"/>
          <style:tab-stop style:position="13.744cm"/>
        </style:tab-stops>
      </style:paragraph-properties>
    </style:style>
    <style:style style:name="P61" style:family="paragraph" style:parent-style-name="Text_20_body">
      <style:paragraph-properties fo:margin-top="0.191cm" fo:margin-bottom="0cm" loext:contextual-spacing="false"/>
    </style:style>
    <style:style style:name="P62" style:family="paragraph" style:parent-style-name="Text_20_body">
      <style:paragraph-properties fo:margin-top="0.005cm" fo:margin-bottom="0cm" loext:contextual-spacing="false"/>
    </style:style>
    <style:style style:name="P63" style:family="paragraph" style:parent-style-name="Text_20_body">
      <style:paragraph-properties fo:margin-top="0.018cm" fo:margin-bottom="0cm" loext:contextual-spacing="false"/>
    </style:style>
    <style:style style:name="P64" style:family="paragraph" style:parent-style-name="Text_20_body">
      <style:paragraph-properties fo:margin-top="0.016cm" fo:margin-bottom="0cm" loext:contextual-spacing="false"/>
    </style:style>
    <style:style style:name="P65" style:family="paragraph" style:parent-style-name="Text_20_body">
      <style:paragraph-properties fo:margin-top="0.113cm" fo:margin-bottom="0cm" loext:contextual-spacing="false"/>
    </style:style>
    <style:style style:name="P66" style:family="paragraph" style:parent-style-name="Text_20_body">
      <style:paragraph-properties fo:margin-left="0.199cm" fo:margin-right="0cm" fo:margin-top="0.213cm" fo:margin-bottom="0cm" loext:contextual-spacing="false" fo:text-indent="0cm" style:auto-text-indent="false">
        <style:tab-stops>
          <style:tab-stop style:position="5.147cm"/>
        </style:tab-stops>
      </style:paragraph-properties>
    </style:style>
    <style:style style:name="P67" style:family="paragraph" style:parent-style-name="Text_20_body">
      <style:paragraph-properties fo:margin-top="0.037cm" fo:margin-bottom="0cm" loext:contextual-spacing="false"/>
      <style:text-properties style:font-name="Arial" fo:font-size="9pt" fo:font-style="italic" style:font-size-asian="9pt" style:font-style-asian="italic"/>
    </style:style>
    <style:style style:name="P68" style:family="paragraph" style:parent-style-name="Text_20_body">
      <style:paragraph-properties fo:margin-top="0.019cm" fo:margin-bottom="0cm" loext:contextual-spacing="false"/>
      <style:text-properties style:font-name="Times New Roman"/>
    </style:style>
    <style:style style:name="P69" style:family="paragraph" style:parent-style-name="Text_20_body">
      <style:paragraph-properties fo:margin-top="0.019cm" fo:margin-bottom="0cm" loext:contextual-spacing="false"/>
      <style:text-properties style:font-name="Times New Roman" fo:font-style="italic" fo:font-weight="bold" style:font-style-asian="italic" style:font-weight-asian="bold"/>
    </style:style>
    <style:style style:name="P70" style:family="paragraph" style:parent-style-name="Text_20_body">
      <style:paragraph-properties fo:margin-top="0.138cm" fo:margin-bottom="0cm" loext:contextual-spacing="false"/>
      <style:text-properties style:font-name="Times New Roman" fo:font-size="13pt" fo:font-style="italic" fo:font-weight="bold" style:font-size-asian="13pt" style:font-style-asian="italic" style:font-weight-asian="bold"/>
    </style:style>
    <style:style style:name="P71" style:family="paragraph" style:parent-style-name="Text_20_body">
      <style:paragraph-properties fo:margin-top="0.101cm" fo:margin-bottom="0cm" loext:contextual-spacing="false"/>
      <style:text-properties style:font-name="Verdana" fo:font-size="10.5pt" style:font-size-asian="10.5pt"/>
    </style:style>
    <style:style style:name="P72" style:family="paragraph" style:parent-style-name="Text_20_body">
      <style:paragraph-properties fo:margin-left="0.46cm" fo:margin-right="0.118cm" fo:text-align="center" style:justify-single-word="false" fo:text-indent="-0.358cm" style:auto-text-indent="false">
        <style:tab-stops>
          <style:tab-stop style:position="18.665cm"/>
        </style:tab-stops>
      </style:paragraph-properties>
    </style:style>
    <style:style style:name="P73" style:family="paragraph" style:parent-style-name="Text_20_body">
      <style:paragraph-properties fo:margin-top="0.023cm" fo:margin-bottom="0cm" loext:contextual-spacing="false"/>
      <style:text-properties style:font-name="Times New Roman"/>
    </style:style>
    <style:style style:name="P74" style:family="paragraph" style:parent-style-name="Text_20_body">
      <style:paragraph-properties fo:margin-top="0.023cm" fo:margin-bottom="0cm" loext:contextual-spacing="false"/>
      <style:text-properties style:font-name="Verdana" fo:font-style="italic" style:font-style-asian="italic"/>
    </style:style>
    <style:style style:name="P75" style:family="paragraph" style:parent-style-name="Text_20_body">
      <style:paragraph-properties fo:margin-top="0.342cm" fo:margin-bottom="0cm" loext:contextual-spacing="false"/>
      <style:text-properties style:font-name="Verdana" fo:font-size="10.5pt" style:font-size-asian="10.5pt"/>
    </style:style>
    <style:style style:name="P76" style:family="paragraph" style:parent-style-name="Text_20_body">
      <style:paragraph-properties fo:margin-top="0.067cm" fo:margin-bottom="0cm" loext:contextual-spacing="false"/>
      <style:text-properties style:font-name="Times New Roman" fo:font-size="10.5pt" style:font-size-asian="10.5pt"/>
    </style:style>
    <style:style style:name="P77" style:family="paragraph" style:parent-style-name="Text_20_body">
      <style:paragraph-properties fo:margin-top="0.035cm" fo:margin-bottom="0cm" loext:contextual-spacing="false"/>
      <style:text-properties style:font-name="Verdana" fo:font-size="9pt" style:font-size-asian="9pt"/>
    </style:style>
    <style:style style:name="P78" style:family="paragraph" style:parent-style-name="Text_20_body">
      <style:paragraph-properties fo:margin-top="0.032cm" fo:margin-bottom="0cm" loext:contextual-spacing="false"/>
      <style:text-properties style:font-name="Verdana" fo:font-weight="bold" style:font-weight-asian="bold"/>
    </style:style>
    <style:style style:name="P79" style:family="paragraph" style:parent-style-name="Text_20_body">
      <style:paragraph-properties fo:margin-top="0.034cm" fo:margin-bottom="0cm" loext:contextual-spacing="false"/>
      <style:text-properties style:font-name="Verdana" fo:font-size="9pt" style:font-size-asian="9pt"/>
    </style:style>
    <style:style style:name="P80" style:family="paragraph" style:parent-style-name="Text_20_body">
      <style:paragraph-properties fo:margin-top="0.074cm" fo:margin-bottom="0cm" loext:contextual-spacing="false"/>
      <style:text-properties style:font-name="Verdana" fo:font-size="9pt" style:font-size-asian="9pt"/>
    </style:style>
    <style:style style:name="P81" style:family="paragraph" style:parent-style-name="Text_20_body">
      <style:paragraph-properties fo:margin-top="0.155cm" fo:margin-bottom="0cm" loext:contextual-spacing="false"/>
      <style:text-properties style:font-name="Times New Roman" fo:font-size="9pt" style:font-size-asian="9pt"/>
    </style:style>
    <style:style style:name="P82" style:family="paragraph" style:parent-style-name="Text_20_body">
      <style:paragraph-properties fo:margin-top="0.095cm" fo:margin-bottom="0cm" loext:contextual-spacing="false"/>
      <style:text-properties style:font-name="Times New Roman" fo:font-size="9pt" style:font-size-asian="9pt"/>
    </style:style>
    <style:style style:name="P83" style:family="paragraph" style:parent-style-name="Text_20_body">
      <style:paragraph-properties fo:margin-top="0.153cm" fo:margin-bottom="0cm" loext:contextual-spacing="false"/>
      <style:text-properties style:font-name="Times New Roman" fo:font-size="9pt" style:font-size-asian="9pt"/>
    </style:style>
    <style:style style:name="P84" style:family="paragraph" style:parent-style-name="Text_20_body">
      <style:paragraph-properties fo:margin-left="1.351cm" fo:margin-right="0.584cm" fo:text-indent="-1.245cm" style:auto-text-indent="false">
        <style:tab-stops>
          <style:tab-stop style:position="1.349cm"/>
        </style:tab-stops>
      </style:paragraph-properties>
    </style:style>
    <style:style style:name="P85" style:family="paragraph" style:parent-style-name="Text_20_body">
      <style:paragraph-properties fo:margin-left="1.371cm" fo:margin-right="0.247cm" fo:margin-top="0.005cm" fo:margin-bottom="0cm" loext:contextual-spacing="false" fo:line-height="98%" fo:text-indent="-1.242cm" style:auto-text-indent="false">
        <style:tab-stops>
          <style:tab-stop style:position="1.371cm"/>
        </style:tab-stops>
      </style:paragraph-properties>
    </style:style>
    <style:style style:name="P86" style:family="paragraph" style:parent-style-name="Text_20_body">
      <style:paragraph-properties fo:margin-top="0.079cm" fo:margin-bottom="0cm" loext:contextual-spacing="false"/>
      <style:text-properties style:font-name="Verdana"/>
    </style:style>
    <style:style style:name="P87" style:family="paragraph" style:parent-style-name="Table_20_Paragraph">
      <style:paragraph-properties fo:margin-top="0.079cm" fo:margin-bottom="0cm" loext:contextual-spacing="false"/>
      <style:text-properties style:font-name="Arial" fo:font-size="10pt" fo:font-style="italic" style:font-size-asian="10pt" style:font-style-asian="italic"/>
    </style:style>
    <style:style style:name="P88" style:family="paragraph" style:parent-style-name="Text_20_body">
      <style:paragraph-properties fo:margin-left="1.349cm" fo:margin-right="6.017cm" fo:text-indent="-1.249cm" style:auto-text-indent="false">
        <style:tab-stops>
          <style:tab-stop style:position="3.239cm"/>
          <style:tab-stop style:position="4.757cm"/>
          <style:tab-stop style:position="7.721cm"/>
          <style:tab-stop style:position="11.696cm"/>
        </style:tab-stops>
      </style:paragraph-properties>
    </style:style>
    <style:style style:name="P89" style:family="paragraph" style:parent-style-name="Table_20_Paragraph">
      <style:text-properties style:font-name="Times New Roman" fo:font-size="8pt" style:font-size-asian="8pt"/>
    </style:style>
    <style:style style:name="P90" style:family="paragraph" style:parent-style-name="Table_20_Paragraph">
      <style:text-properties style:font-name="Times New Roman" fo:font-size="9pt" style:font-size-asian="9pt"/>
    </style:style>
    <style:style style:name="P91" style:family="paragraph" style:parent-style-name="Table_20_Paragraph">
      <style:paragraph-properties fo:margin-left="0.681cm" fo:margin-right="0.656cm" fo:text-indent="0.436cm" style:auto-text-indent="false"/>
    </style:style>
    <style:style style:name="P92" style:family="paragraph" style:parent-style-name="Table_20_Paragraph">
      <style:paragraph-properties fo:margin-left="0.566cm" fo:margin-right="0.54cm" fo:text-indent="0.566cm" style:auto-text-indent="false"/>
    </style:style>
    <style:style style:name="P93" style:family="paragraph" style:parent-style-name="Table_20_Paragraph">
      <style:paragraph-properties fo:margin-top="0.011cm" fo:margin-bottom="0.002cm" loext:contextual-spacing="false"/>
      <style:text-properties style:font-name="Arial" fo:font-size="9pt" fo:font-weight="bold" style:font-size-asian="9pt" style:font-weight-asian="bold"/>
    </style:style>
    <style:style style:name="P94" style:family="paragraph" style:parent-style-name="Table_20_Paragraph">
      <style:paragraph-properties fo:margin-left="0.575cm" fo:margin-right="0cm" fo:line-height="0.035cm" fo:text-indent="0cm" style:auto-text-indent="false"/>
    </style:style>
    <style:style style:name="P95" style:family="paragraph" style:parent-style-name="Table_20_Paragraph">
      <style:paragraph-properties fo:margin-left="0.79cm" fo:margin-right="0cm" fo:line-height="0.383cm" fo:text-indent="-0.487cm" style:auto-text-indent="false"/>
    </style:style>
    <style:style style:name="P96" style:family="paragraph" style:parent-style-name="Table_20_Paragraph">
      <style:paragraph-properties fo:margin-left="0.243cm" fo:margin-right="0cm" fo:line-height="0.397cm" fo:text-indent="0cm" style:auto-text-indent="false"/>
    </style:style>
    <style:style style:name="P97" style:family="paragraph" style:parent-style-name="Table_20_Paragraph">
      <style:paragraph-properties fo:margin-left="0.097cm" fo:margin-right="0cm" fo:margin-top="0.088cm" fo:margin-bottom="0cm" loext:contextual-spacing="false" fo:text-indent="0cm" style:auto-text-indent="false"/>
    </style:style>
    <style:style style:name="P98" style:family="paragraph" style:parent-style-name="Table_20_Paragraph">
      <style:paragraph-properties fo:margin-left="0.097cm" fo:margin-right="0cm" fo:margin-top="0.079cm" fo:margin-bottom="0cm" loext:contextual-spacing="false" fo:text-indent="0cm" style:auto-text-indent="false"/>
    </style:style>
    <style:style style:name="P99" style:family="paragraph" style:parent-style-name="Table_20_Paragraph">
      <style:paragraph-properties fo:margin-left="0.097cm" fo:margin-right="0cm" fo:margin-top="0.074cm" fo:margin-bottom="0cm" loext:contextual-spacing="false" fo:line-height="0.381cm" fo:text-indent="0cm" style:auto-text-indent="false"/>
    </style:style>
    <style:style style:name="P100" style:family="paragraph" style:parent-style-name="Table_20_Paragraph">
      <style:paragraph-properties fo:margin-top="0.09cm" fo:margin-bottom="0cm" loext:contextual-spacing="false"/>
      <style:text-properties style:font-name="Arial" fo:font-size="10pt" fo:font-style="italic" style:font-size-asian="10pt" style:font-style-asian="italic"/>
    </style:style>
    <style:style style:name="P101" style:family="paragraph" style:parent-style-name="Table_20_Paragraph">
      <style:paragraph-properties fo:margin-left="0cm" fo:margin-right="0cm" fo:margin-top="0.104cm" fo:margin-bottom="0cm" loext:contextual-spacing="false" fo:text-align="justify" style:justify-single-word="false" fo:text-indent="0cm" style:auto-text-indent="false"/>
      <style:text-properties style:text-rotation-angle="90" style:text-rotation-scale="line-height"/>
    </style:style>
    <style:style style:name="P102" style:family="paragraph" style:parent-style-name="Table_20_Paragraph">
      <style:paragraph-properties fo:margin-left="0.092cm" fo:margin-right="0cm" fo:margin-top="0.088cm" fo:margin-bottom="0cm" loext:contextual-spacing="false" fo:text-indent="0cm" style:auto-text-indent="false"/>
    </style:style>
    <style:style style:name="P103" style:family="paragraph" style:parent-style-name="Table_20_Paragraph">
      <style:paragraph-properties fo:margin-left="0.092cm" fo:margin-right="0cm" fo:margin-top="0.088cm" fo:margin-bottom="0cm" loext:contextual-spacing="false" fo:line-height="100%" fo:text-indent="0cm" style:auto-text-indent="false"/>
    </style:style>
    <style:style style:name="P104" style:family="paragraph" style:parent-style-name="Table_20_Paragraph">
      <style:paragraph-properties fo:margin-left="0.092cm" fo:margin-right="0cm" fo:margin-top="0.079cm" fo:margin-bottom="0cm" loext:contextual-spacing="false" fo:text-indent="0cm" style:auto-text-indent="false"/>
    </style:style>
    <style:style style:name="P105" style:family="paragraph" style:parent-style-name="Table_20_Paragraph">
      <style:paragraph-properties fo:margin-left="0.092cm" fo:margin-right="0cm" fo:text-indent="0cm" style:auto-text-indent="false"/>
    </style:style>
    <style:style style:name="P106" style:family="paragraph" style:parent-style-name="Table_20_Paragraph">
      <style:paragraph-properties fo:margin-left="0.097cm" fo:margin-right="0.062cm" fo:margin-top="0.088cm" fo:margin-bottom="0cm" loext:contextual-spacing="false" fo:line-height="100%" fo:text-indent="0cm" style:auto-text-indent="false"/>
    </style:style>
    <style:style style:name="P107" style:family="paragraph" style:parent-style-name="Table_20_Paragraph">
      <style:paragraph-properties fo:margin-left="0.092cm" fo:margin-right="0.254cm" fo:margin-top="0.007cm" fo:margin-bottom="0cm" loext:contextual-spacing="false" fo:line-height="100%" fo:text-indent="0cm" style:auto-text-indent="false"/>
    </style:style>
    <style:style style:name="P108" style:family="paragraph" style:parent-style-name="Table_20_Paragraph">
      <style:paragraph-properties fo:margin-top="0.085cm" fo:margin-bottom="0cm" loext:contextual-spacing="false"/>
      <style:text-properties style:font-name="Arial" fo:font-size="10pt" fo:font-style="italic" style:font-size-asian="10pt" style:font-style-asian="italic"/>
    </style:style>
    <style:style style:name="P109" style:family="paragraph" style:parent-style-name="Table_20_Paragraph">
      <style:paragraph-properties fo:margin-left="0.198cm" fo:margin-right="0cm" fo:margin-top="0.088cm" fo:margin-bottom="0cm" loext:contextual-spacing="false" fo:text-indent="0cm" style:auto-text-indent="false"/>
    </style:style>
    <style:style style:name="P110" style:family="paragraph" style:parent-style-name="Table_20_Paragraph">
      <style:paragraph-properties fo:margin-left="0.198cm" fo:margin-right="0cm" fo:margin-top="0.088cm" fo:margin-bottom="0cm" loext:contextual-spacing="false" fo:line-height="100%" fo:text-indent="0cm" style:auto-text-indent="false"/>
    </style:style>
    <style:style style:name="P111" style:family="paragraph" style:parent-style-name="Table_20_Paragraph">
      <style:paragraph-properties fo:margin-left="0.198cm" fo:margin-right="0cm" fo:margin-top="0.004cm" fo:margin-bottom="0cm" loext:contextual-spacing="false" fo:line-height="100%" fo:text-indent="0cm" style:auto-text-indent="false"/>
    </style:style>
    <style:style style:name="P112" style:family="paragraph" style:parent-style-name="Table_20_Paragraph">
      <style:paragraph-properties fo:margin-left="0.198cm" fo:margin-right="0.072cm" fo:margin-top="0.007cm" fo:margin-bottom="0cm" loext:contextual-spacing="false" fo:line-height="100%" fo:text-indent="0cm" style:auto-text-indent="false"/>
    </style:style>
    <style:style style:name="P113" style:family="paragraph" style:parent-style-name="Table_20_Paragraph">
      <style:paragraph-properties fo:margin-left="0.503cm" fo:margin-right="0cm" fo:margin-top="0.312cm" fo:margin-bottom="0cm" loext:contextual-spacing="false" fo:text-indent="0cm" style:auto-text-indent="false"/>
      <style:text-properties style:text-rotation-angle="90" style:text-rotation-scale="line-height"/>
    </style:style>
    <style:style style:name="P114" style:family="paragraph" style:parent-style-name="Table_20_Paragraph">
      <style:paragraph-properties fo:margin-top="0.099cm" fo:margin-bottom="0cm" loext:contextual-spacing="false"/>
      <style:text-properties style:font-name="Arial" fo:font-size="10pt" fo:font-style="italic" style:font-size-asian="10pt" style:font-style-asian="italic"/>
    </style:style>
    <style:style style:name="P115" style:family="paragraph" style:parent-style-name="Table_20_Paragraph">
      <style:paragraph-properties fo:margin-left="0.095cm" fo:margin-right="0cm" fo:margin-top="0.074cm" fo:margin-bottom="0cm" loext:contextual-spacing="false" fo:line-height="0.381cm" fo:text-indent="0cm" style:auto-text-indent="false"/>
    </style:style>
    <style:style style:name="P116" style:family="paragraph" style:parent-style-name="Heading_20_2">
      <style:paragraph-properties fo:margin-top="0.395cm" fo:margin-bottom="0cm" loext:contextual-spacing="false"/>
    </style:style>
    <style:style style:name="P117" style:family="paragraph" style:parent-style-name="Heading_20_1">
      <style:paragraph-properties fo:margin-left="0.014cm" fo:margin-right="0cm" fo:margin-top="0.28cm" fo:margin-bottom="0cm" loext:contextual-spacing="false" fo:line-height="100%" fo:text-align="center" style:justify-single-word="false" fo:text-indent="-0.358cm" style:auto-text-indent="false"/>
    </style:style>
    <style:style style:name="P118" style:family="paragraph" style:parent-style-name="Heading_20_1">
      <style:paragraph-properties fo:margin-top="0.228cm" fo:margin-bottom="0cm" loext:contextual-spacing="false"/>
    </style:style>
    <style:style style:name="P119" style:family="paragraph" style:parent-style-name="Standard" style:master-page-name="Converted2">
      <style:paragraph-properties fo:margin-left="0.305cm" fo:margin-right="0.118cm" fo:margin-top="0.116cm" fo:margin-bottom="0cm" loext:contextual-spacing="false" fo:text-align="center" style:justify-single-word="false" fo:text-indent="-0.358cm" style:auto-text-indent="false" style:page-number="auto"/>
    </style:style>
    <style:style style:name="P120" style:family="paragraph" style:parent-style-name="Standard" style:master-page-name="Converted3">
      <style:paragraph-properties fo:margin-left="0.051cm" fo:margin-right="0cm" fo:margin-top="0.145cm" fo:margin-bottom="0cm" loext:contextual-spacing="false" fo:text-align="justify" style:justify-single-word="false" fo:text-indent="0cm" style:auto-text-indent="false" style:page-number="auto">
        <style:tab-stops>
          <style:tab-stop style:position="5.3cm"/>
          <style:tab-stop style:position="18.953cm"/>
        </style:tab-stops>
      </style:paragraph-properties>
    </style:style>
    <style:style style:name="P121" style:family="paragraph" style:parent-style-name="Standard">
      <style:paragraph-properties fo:margin-left="0.016cm" fo:margin-right="0cm" fo:margin-top="0.425cm" fo:margin-bottom="0cm" loext:contextual-spacing="false" fo:text-align="center" style:justify-single-word="false" fo:text-indent="0cm" style:auto-text-indent="false"/>
      <style:text-properties style:font-name="Verdana" fo:font-size="10.5pt" fo:letter-spacing="-0.004cm" fo:font-weight="bold" style:font-size-asian="10.5pt" style:font-weight-asian="bold"/>
    </style:style>
    <style:style style:name="P122" style:family="paragraph" style:parent-style-name="Heading_20_2" style:master-page-name="Standard">
      <style:paragraph-properties fo:margin-left="0.058cm" fo:margin-right="0cm" fo:margin-top="0.143cm" fo:margin-bottom="0cm" loext:contextual-spacing="false" fo:text-align="start" style:justify-single-word="false" fo:text-indent="0cm" style:auto-text-indent="false" style:page-number="auto"/>
    </style:style>
    <style:style style:name="P123" style:family="paragraph" style:parent-style-name="Heading_20_2">
      <style:paragraph-properties fo:line-height="0.388cm"/>
      <style:text-properties fo:letter-spacing="-0.004cm"/>
    </style:style>
    <style:style style:name="P124" style:family="paragraph" style:parent-style-name="Heading_20_2">
      <style:paragraph-properties fo:margin-left="0.004cm" fo:margin-right="0cm" fo:text-indent="0cm" style:auto-text-indent="false"/>
      <style:text-properties fo:letter-spacing="-0.004cm"/>
    </style:style>
    <style:style style:name="P125" style:family="paragraph" style:parent-style-name="Heading_20_2">
      <style:paragraph-properties fo:margin-left="0.252cm" fo:margin-right="0.118cm" fo:text-indent="-0.358cm" style:auto-text-indent="false"/>
      <style:text-properties style:font-name="Verdana" fo:letter-spacing="-0.004cm"/>
    </style:style>
    <style:style style:name="P126" style:family="paragraph" style:parent-style-name="List_20_Paragraph" style:list-style-name="WWNum4">
      <style:paragraph-properties fo:margin-left="0.459cm" fo:margin-right="0cm" fo:margin-top="0.002cm" fo:margin-bottom="0cm" loext:contextual-spacing="false" fo:text-indent="-0.358cm" style:auto-text-indent="false">
        <style:tab-stops>
          <style:tab-stop style:position="0.459cm"/>
        </style:tab-stops>
      </style:paragraph-properties>
    </style:style>
    <style:style style:name="P127" style:family="paragraph" style:parent-style-name="List_20_Paragraph" style:list-style-name="WWNum4">
      <style:paragraph-properties fo:margin-left="0.46cm" fo:margin-right="0cm" fo:margin-top="0.199cm" fo:margin-bottom="0cm" loext:contextual-spacing="false" fo:text-indent="-0.358cm" style:auto-text-indent="false">
        <style:tab-stops>
          <style:tab-stop style:position="0.46cm"/>
        </style:tab-stops>
      </style:paragraph-properties>
    </style:style>
    <style:style style:name="P128" style:family="paragraph" style:parent-style-name="List_20_Paragraph" style:list-style-name="WWNum4">
      <style:paragraph-properties fo:margin-left="0.46cm" fo:margin-right="0cm" fo:text-indent="-0.358cm" style:auto-text-indent="false">
        <style:tab-stops>
          <style:tab-stop style:position="0.46cm"/>
        </style:tab-stops>
      </style:paragraph-properties>
      <style:text-properties fo:font-size="10pt" fo:letter-spacing="-0.004cm" style:font-size-asian="10pt"/>
    </style:style>
    <style:style style:name="P129" style:family="paragraph" style:parent-style-name="List_20_Paragraph" style:list-style-name="WWNum4">
      <style:paragraph-properties fo:margin-left="0.46cm" fo:margin-right="0cm" fo:margin-top="0.007cm" fo:margin-bottom="0cm" loext:contextual-spacing="false" fo:text-indent="-0.358cm" style:auto-text-indent="false">
        <style:tab-stops>
          <style:tab-stop style:position="0.46cm"/>
        </style:tab-stops>
      </style:paragraph-properties>
    </style:style>
    <style:style style:name="P130" style:family="paragraph" style:parent-style-name="List_20_Paragraph" style:list-style-name="WWNum4">
      <style:paragraph-properties fo:margin-left="0.46cm" fo:margin-right="0cm" fo:margin-top="0.007cm" fo:margin-bottom="0cm" loext:contextual-spacing="false" fo:text-indent="-0.358cm" style:auto-text-indent="false">
        <style:tab-stops>
          <style:tab-stop style:position="0.46cm"/>
        </style:tab-stops>
      </style:paragraph-properties>
      <style:text-properties fo:font-size="10pt" fo:letter-spacing="-0.004cm" style:font-size-asian="10pt"/>
    </style:style>
    <style:style style:name="P131" style:family="paragraph" style:parent-style-name="List_20_Paragraph" style:list-style-name="WWNum4">
      <style:paragraph-properties fo:margin-left="0.46cm" fo:margin-right="0cm" fo:margin-top="0.002cm" fo:margin-bottom="0cm" loext:contextual-spacing="false" fo:text-indent="-0.358cm" style:auto-text-indent="false">
        <style:tab-stops>
          <style:tab-stop style:position="0.46cm"/>
        </style:tab-stops>
      </style:paragraph-properties>
      <style:text-properties fo:font-size="10pt" fo:letter-spacing="-0.004cm" style:font-size-asian="10pt"/>
    </style:style>
    <style:style style:name="P132" style:family="paragraph" style:parent-style-name="List_20_Paragraph" style:list-style-name="WWNum3">
      <style:paragraph-properties fo:margin-left="0.101cm" fo:margin-right="1.161cm" fo:margin-top="0.007cm" fo:margin-bottom="0cm" loext:contextual-spacing="false" fo:line-height="100%" fo:text-indent="0cm" style:auto-text-indent="false">
        <style:tab-stops>
          <style:tab-stop style:position="0.413cm"/>
        </style:tab-stops>
      </style:paragraph-properties>
    </style:style>
    <style:style style:name="P133" style:family="paragraph" style:parent-style-name="List_20_Paragraph" style:list-style-name="WWNum3">
      <style:paragraph-properties fo:margin-left="0.101cm" fo:margin-right="0.9cm" fo:margin-top="0.005cm" fo:margin-bottom="0cm" loext:contextual-spacing="false" fo:line-height="100%" fo:text-indent="0cm" style:auto-text-indent="false">
        <style:tab-stops>
          <style:tab-stop style:position="0.314cm"/>
        </style:tab-stops>
      </style:paragraph-properties>
    </style:style>
    <style:style style:name="P134" style:family="paragraph" style:parent-style-name="List_20_Paragraph" style:list-style-name="WWNum4">
      <style:paragraph-properties fo:margin-left="0.445cm" fo:margin-right="0cm" fo:margin-top="0.004cm" fo:margin-bottom="0cm" loext:contextual-spacing="false" fo:text-indent="-0.342cm" style:auto-text-indent="false">
        <style:tab-stops>
          <style:tab-stop style:position="0.445cm"/>
        </style:tab-stops>
      </style:paragraph-properties>
      <style:text-properties fo:font-size="10pt" fo:letter-spacing="-0.004cm" style:font-size-asian="10pt"/>
    </style:style>
    <style:style style:name="P135" style:family="paragraph" style:parent-style-name="List_20_Paragraph" style:list-style-name="WWNum4">
      <style:paragraph-properties fo:margin-left="0.445cm" fo:margin-right="0cm" fo:margin-top="0.007cm" fo:margin-bottom="0cm" loext:contextual-spacing="false" fo:text-indent="-0.342cm" style:auto-text-indent="false">
        <style:tab-stops>
          <style:tab-stop style:position="0.445cm"/>
        </style:tab-stops>
      </style:paragraph-properties>
      <style:text-properties fo:font-size="10pt" fo:letter-spacing="-0.004cm" style:font-size-asian="10pt"/>
    </style:style>
    <style:style style:name="P136" style:family="paragraph" style:parent-style-name="List_20_Paragraph" style:list-style-name="WWNum2">
      <style:paragraph-properties fo:margin-left="1.369cm" fo:margin-right="0cm" fo:text-align="start" style:justify-single-word="false" fo:text-indent="-0.534cm" style:auto-text-indent="false">
        <style:tab-stops>
          <style:tab-stop style:position="1.369cm"/>
        </style:tab-stops>
      </style:paragraph-properties>
    </style:style>
    <style:style style:name="P137" style:family="paragraph" style:parent-style-name="List_20_Paragraph" style:list-style-name="WWNum2">
      <style:paragraph-properties fo:margin-left="1.369cm" fo:margin-right="0cm" fo:text-align="start" style:justify-single-word="false" fo:text-indent="-0.534cm" style:auto-text-indent="false">
        <style:tab-stops>
          <style:tab-stop style:position="1.369cm"/>
        </style:tab-stops>
      </style:paragraph-properties>
      <style:text-properties officeooo:paragraph-rsid="001c9d69"/>
    </style:style>
    <style:style style:name="P138" style:family="paragraph" style:parent-style-name="List_20_Paragraph" style:list-style-name="WWNum1">
      <style:paragraph-properties fo:margin-left="0.508cm" fo:margin-right="0cm" fo:line-height="0.395cm" fo:text-align="start" style:justify-single-word="false" fo:text-indent="-0.407cm" style:auto-text-indent="false">
        <style:tab-stops>
          <style:tab-stop style:position="0.508cm"/>
        </style:tab-stops>
      </style:paragraph-properties>
    </style:style>
    <style:style style:name="P139" style:family="paragraph" style:parent-style-name="List_20_Paragraph" style:list-style-name="WWNum1">
      <style:paragraph-properties fo:margin-left="1.739cm" fo:margin-right="0cm" fo:text-align="start" style:justify-single-word="false" fo:text-indent="-0.39cm" style:auto-text-indent="false">
        <style:tab-stops>
          <style:tab-stop style:position="1.739cm"/>
        </style:tab-stops>
      </style:paragraph-properties>
    </style:style>
    <style:style style:name="P140" style:family="paragraph" style:parent-style-name="List_20_Paragraph" style:list-style-name="WWNum1">
      <style:paragraph-properties fo:margin-left="1.757cm" fo:margin-right="0cm" fo:text-align="start" style:justify-single-word="false" fo:text-indent="-0.407cm" style:auto-text-indent="false">
        <style:tab-stops>
          <style:tab-stop style:position="1.757cm"/>
        </style:tab-stops>
      </style:paragraph-properties>
    </style:style>
    <style:style style:name="P141" style:family="paragraph" style:parent-style-name="List_20_Paragraph" style:list-style-name="WWNum2">
      <style:paragraph-properties fo:margin-left="1.757cm" fo:margin-right="0cm" fo:text-indent="-0.407cm" style:auto-text-indent="false">
        <style:tab-stops>
          <style:tab-stop style:position="1.757cm"/>
        </style:tab-stops>
      </style:paragraph-properties>
    </style:style>
    <style:style style:name="P142" style:family="paragraph" style:parent-style-name="List_20_Paragraph" style:list-style-name="WWNum2">
      <style:paragraph-properties fo:margin-left="1.757cm" fo:margin-right="0cm" fo:margin-top="0.002cm" fo:margin-bottom="0cm" loext:contextual-spacing="false" fo:line-height="0.395cm" fo:text-indent="-0.407cm" style:auto-text-indent="false">
        <style:tab-stops>
          <style:tab-stop style:position="1.757cm"/>
        </style:tab-stops>
      </style:paragraph-properties>
    </style:style>
    <style:style style:name="P143" style:family="paragraph" style:parent-style-name="List_20_Paragraph" style:list-style-name="WWNum2">
      <style:paragraph-properties fo:margin-left="1.757cm" fo:margin-right="0cm" fo:margin-top="0.002cm" fo:margin-bottom="0cm" loext:contextual-spacing="false" fo:line-height="0.399cm" fo:text-indent="-0.407cm" style:auto-text-indent="false">
        <style:tab-stops>
          <style:tab-stop style:position="1.757cm"/>
        </style:tab-stops>
      </style:paragraph-properties>
    </style:style>
    <style:style style:name="P144" style:family="paragraph" style:parent-style-name="List_20_Paragraph" style:list-style-name="WWNum2">
      <style:paragraph-properties fo:margin-left="1.148cm" fo:margin-right="0cm" fo:text-align="start" style:justify-single-word="false" fo:text-indent="-0.386cm" style:auto-text-indent="false">
        <style:tab-stops>
          <style:tab-stop style:position="1.148cm"/>
        </style:tab-stops>
      </style:paragraph-properties>
    </style:style>
    <style:style style:name="P145" style:family="paragraph" style:parent-style-name="List_20_Paragraph" style:list-style-name="WWNum2">
      <style:paragraph-properties fo:margin-left="1.838cm" fo:margin-right="0cm" fo:margin-top="0.002cm" fo:margin-bottom="0cm" loext:contextual-spacing="false" fo:text-indent="-0.39cm" style:auto-text-indent="false">
        <style:tab-stops>
          <style:tab-stop style:position="1.838cm"/>
        </style:tab-stops>
      </style:paragraph-properties>
    </style:style>
    <style:style style:name="P146" style:family="paragraph" style:parent-style-name="List_20_Paragraph" style:list-style-name="WWNum2">
      <style:paragraph-properties fo:margin-left="1.102cm" fo:margin-right="0cm" fo:text-align="start" style:justify-single-word="false" fo:text-indent="-0.392cm" style:auto-text-indent="false">
        <style:tab-stops>
          <style:tab-stop style:position="1.102cm"/>
        </style:tab-stops>
      </style:paragraph-properties>
    </style:style>
    <style:style style:name="P147" style:family="paragraph" style:parent-style-name="Table_20_Paragraph">
      <style:paragraph-properties fo:margin-left="0.494cm" fo:margin-right="0cm" fo:line-height="0.397cm" fo:text-indent="0cm" style:auto-text-indent="false"/>
      <style:text-properties style:font-name="Arial" fo:font-size="10pt" fo:letter-spacing="-0.004cm" fo:font-weight="bold" style:font-size-asian="10pt" style:font-weight-asian="bold"/>
    </style:style>
    <style:style style:name="P148" style:family="paragraph" style:parent-style-name="Table_20_Paragraph">
      <style:paragraph-properties fo:margin-left="0.004cm" fo:margin-right="0cm" fo:margin-top="0.295cm" fo:margin-bottom="0cm" loext:contextual-spacing="false" fo:text-align="center" style:justify-single-word="false" fo:text-indent="0cm" style:auto-text-indent="false"/>
      <style:text-properties style:font-name="Arial" fo:font-size="10pt" fo:letter-spacing="-0.004cm" fo:font-weight="bold" style:font-size-asian="10pt" style:font-weight-asian="bold"/>
    </style:style>
    <style:style style:name="P149" style:family="paragraph" style:parent-style-name="Table_20_Paragraph">
      <style:paragraph-properties fo:margin-left="0.005cm" fo:margin-right="0cm" fo:margin-top="0.295cm" fo:margin-bottom="0cm" loext:contextual-spacing="false" fo:text-align="center" style:justify-single-word="false" fo:text-indent="0cm" style:auto-text-indent="false"/>
      <style:text-properties style:font-name="Arial" fo:font-size="10pt" fo:letter-spacing="-0.004cm" fo:font-weight="bold" style:font-size-asian="10pt" style:font-weight-asian="bold"/>
    </style:style>
    <style:style style:name="P150" style:family="paragraph" style:parent-style-name="Table_20_Paragraph">
      <style:paragraph-properties fo:margin-left="0.097cm" fo:margin-right="0cm" fo:text-indent="0cm" style:auto-text-indent="false"/>
      <style:text-properties fo:font-size="10pt" fo:letter-spacing="-0.009cm" style:font-size-asian="10pt"/>
    </style:style>
    <style:style style:name="P151" style:family="paragraph" style:parent-style-name="Table_20_Paragraph">
      <style:paragraph-properties fo:margin-left="0.097cm" fo:margin-right="0cm" fo:line-height="0.397cm" fo:text-indent="0cm" style:auto-text-indent="false"/>
      <style:text-properties fo:font-size="10pt" fo:letter-spacing="-0.004cm" style:font-size-asian="10pt"/>
    </style:style>
    <style:style style:name="P152" style:family="paragraph" style:parent-style-name="Table_20_Paragraph">
      <style:paragraph-properties fo:margin-left="0.097cm" fo:margin-right="0cm" fo:margin-top="0.088cm" fo:margin-bottom="0cm" loext:contextual-spacing="false" fo:text-indent="0cm" style:auto-text-indent="false"/>
      <style:text-properties fo:font-size="10pt" fo:letter-spacing="-0.004cm" style:font-size-asian="10pt"/>
    </style:style>
    <style:style style:name="P153" style:family="paragraph" style:parent-style-name="Table_20_Paragraph">
      <style:paragraph-properties fo:margin-left="0.097cm" fo:margin-right="0cm" fo:margin-top="0.085cm" fo:margin-bottom="0cm" loext:contextual-spacing="false" fo:line-height="0.37cm" fo:text-indent="0cm" style:auto-text-indent="false"/>
      <style:text-properties fo:font-size="10pt" fo:letter-spacing="-0.009cm" style:font-size-asian="10pt"/>
    </style:style>
    <style:style style:name="P154" style:family="paragraph" style:parent-style-name="Table_20_Paragraph">
      <style:paragraph-properties fo:margin-left="0.092cm" fo:margin-right="0cm" fo:margin-top="0.088cm" fo:margin-bottom="0cm" loext:contextual-spacing="false" fo:text-indent="0cm" style:auto-text-indent="false"/>
      <style:text-properties fo:font-size="10pt" style:font-size-asian="10pt"/>
    </style:style>
    <style:style style:name="P155" style:family="paragraph" style:parent-style-name="Table_20_Paragraph">
      <style:paragraph-properties fo:margin-left="0.092cm" fo:margin-right="0cm" fo:margin-top="0.079cm" fo:margin-bottom="0cm" loext:contextual-spacing="false" fo:line-height="103%" fo:text-indent="0cm" style:auto-text-indent="false"/>
      <style:text-properties fo:font-size="10pt" style:font-size-asian="10pt"/>
    </style:style>
    <style:style style:name="P156" style:family="paragraph" style:parent-style-name="Table_20_Paragraph">
      <style:paragraph-properties fo:margin-left="0.198cm" fo:margin-right="0cm" fo:margin-top="0.088cm" fo:margin-bottom="0cm" loext:contextual-spacing="false" fo:line-height="100%" fo:text-indent="0cm" style:auto-text-indent="false"/>
    </style:style>
    <style:style style:name="P157" style:family="paragraph" style:parent-style-name="Table_20_Paragraph">
      <style:text-properties fo:font-size="10pt" fo:letter-spacing="-0.009cm" style:font-size-asian="10pt"/>
    </style:style>
    <style:style style:name="P158" style:family="paragraph" style:parent-style-name="Text_20_body">
      <style:paragraph-properties fo:margin-left="0.101cm" fo:margin-right="0cm" fo:text-indent="0cm" style:auto-text-indent="false"/>
      <style:text-properties fo:letter-spacing="-0.004cm"/>
    </style:style>
    <style:style style:name="P159" style:family="paragraph">
      <loext:graphic-properties draw:fill="none"/>
      <style:paragraph-properties fo:text-align="start"/>
      <style:text-properties fo:font-size="18pt"/>
    </style:style>
    <style:style style:name="P160" style:family="paragraph">
      <loext:graphic-properties draw:fill="none"/>
      <style:paragraph-properties fo:text-align="start"/>
    </style:style>
    <style:style style:name="T1" style:family="text">
      <style:text-properties fo:letter-spacing="0.009cm"/>
    </style:style>
    <style:style style:name="T2" style:family="text">
      <style:text-properties fo:letter-spacing="0.011cm"/>
    </style:style>
    <style:style style:name="T3" style:family="text">
      <style:text-properties fo:letter-spacing="0.007cm"/>
    </style:style>
    <style:style style:name="T4" style:family="text">
      <style:text-properties fo:letter-spacing="-0.004cm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style:font-name="Arial" fo:font-size="10pt" fo:letter-spacing="-0.025cm" style:font-size-asian="10pt"/>
    </style:style>
    <style:style style:name="T9" style:family="text">
      <style:text-properties style:font-name="Arial" fo:font-size="10pt" fo:letter-spacing="-0.025cm" fo:font-weight="bold" style:font-size-asian="10pt" style:font-weight-asian="bold"/>
    </style:style>
    <style:style style:name="T10" style:family="text">
      <style:text-properties style:font-name="Arial" fo:font-size="10pt" fo:letter-spacing="-0.019cm" style:font-size-asian="10pt"/>
    </style:style>
    <style:style style:name="T11" style:family="text">
      <style:text-properties style:font-name="Arial" fo:font-size="10pt" fo:letter-spacing="-0.019cm" fo:font-weight="bold" style:font-size-asian="10pt" style:font-weight-asian="bold"/>
    </style:style>
    <style:style style:name="T12" style:family="text">
      <style:text-properties style:font-name="Arial" fo:font-size="10pt" fo:letter-spacing="-0.004cm" style:font-size-asian="10pt"/>
    </style:style>
    <style:style style:name="T13" style:family="text">
      <style:text-properties style:font-name="Arial" fo:font-size="10pt" fo:letter-spacing="-0.004cm" fo:font-weight="bold" style:font-size-asian="10pt" style:font-weight-asian="bold"/>
    </style:style>
    <style:style style:name="T14" style:family="text">
      <style:text-properties style:font-name="Arial" fo:font-size="10pt" fo:letter-spacing="-0.004cm" fo:font-style="italic" style:font-size-asian="10pt" style:font-style-asian="italic"/>
    </style:style>
    <style:style style:name="T15" style:family="text">
      <style:text-properties style:font-name="Arial" fo:font-size="10pt" fo:letter-spacing="-0.004cm" fo:font-style="italic" style:text-underline-style="solid" style:text-underline-width="bold" style:text-underline-color="font-color" fo:font-weight="bold" style:font-size-asian="10pt" style:font-style-asian="italic" style:font-weight-asian="bold"/>
    </style:style>
    <style:style style:name="T16" style:family="text">
      <style:text-properties style:font-name="Arial" fo:font-size="10pt" fo:letter-spacing="-0.021cm" style:font-size-asian="10pt"/>
    </style:style>
    <style:style style:name="T17" style:family="text">
      <style:text-properties style:font-name="Arial" fo:font-size="10pt" fo:letter-spacing="-0.021cm" fo:font-weight="bold" style:font-size-asian="10pt" style:font-weight-asian="bold"/>
    </style:style>
    <style:style style:name="T18" style:family="text">
      <style:text-properties style:font-name="Arial" fo:font-size="10pt" fo:letter-spacing="-0.018cm" style:font-size-asian="10pt"/>
    </style:style>
    <style:style style:name="T19" style:family="text">
      <style:text-properties style:font-name="Arial" fo:font-size="10pt" fo:letter-spacing="-0.018cm" fo:font-style="italic" style:font-size-asian="10pt" style:font-style-asian="italic"/>
    </style:style>
    <style:style style:name="T20" style:family="text">
      <style:text-properties style:font-name="Arial" fo:font-size="10pt" fo:letter-spacing="-0.009cm" style:font-size-asian="10pt"/>
    </style:style>
    <style:style style:name="T21" style:family="text">
      <style:text-properties style:font-name="Arial" fo:font-size="10pt" fo:letter-spacing="-0.009cm" fo:font-weight="bold" style:font-size-asian="10pt" style:font-weight-asian="bold"/>
    </style:style>
    <style:style style:name="T22" style:family="text">
      <style:text-properties style:font-name="Arial" fo:font-size="10pt" fo:letter-spacing="-0.009cm" fo:font-style="italic" style:font-size-asian="10pt" style:font-style-asian="italic"/>
    </style:style>
    <style:style style:name="T23" style:family="text">
      <style:text-properties style:font-name="Arial" fo:font-size="10pt" fo:font-weight="bold" style:font-size-asian="10pt" style:font-weight-asian="bold"/>
    </style:style>
    <style:style style:name="T24" style:family="text">
      <style:text-properties style:font-name="Arial" fo:font-size="10pt" fo:letter-spacing="-0.007cm" fo:font-weight="bold" style:font-size-asian="10pt" style:font-weight-asian="bold"/>
    </style:style>
    <style:style style:name="T25" style:family="text">
      <style:text-properties style:font-name="Arial" fo:font-size="10pt" fo:letter-spacing="-0.007cm" fo:font-style="italic" style:font-size-asian="10pt" style:font-style-asian="italic"/>
    </style:style>
    <style:style style:name="T26" style:family="text">
      <style:text-properties style:font-name="Arial" fo:font-size="10pt" fo:letter-spacing="-0.005cm" style:font-size-asian="10pt"/>
    </style:style>
    <style:style style:name="T27" style:family="text">
      <style:text-properties style:font-name="Arial" fo:font-size="10pt" fo:letter-spacing="-0.005cm" fo:font-weight="bold" style:font-size-asian="10pt" style:font-weight-asian="bold"/>
    </style:style>
    <style:style style:name="T28" style:family="text">
      <style:text-properties style:font-name="Arial" fo:font-size="10pt" fo:letter-spacing="-0.005cm" fo:font-style="italic" style:font-size-asian="10pt" style:font-style-asian="italic"/>
    </style:style>
    <style:style style:name="T29" style:family="text">
      <style:text-properties style:font-name="Arial" fo:font-size="10pt" fo:letter-spacing="-0.002cm" style:font-size-asian="10pt"/>
    </style:style>
    <style:style style:name="T30" style:family="text">
      <style:text-properties style:font-name="Arial" fo:font-size="10pt" fo:font-style="italic" style:font-size-asian="10pt" style:font-style-asian="italic"/>
    </style:style>
    <style:style style:name="T31" style:family="text">
      <style:text-properties style:font-name="Arial" fo:font-size="10pt" fo:font-style="italic" style:text-underline-style="solid" style:text-underline-width="bold" style:text-underline-color="font-color" fo:font-weight="bold" style:font-size-asian="10pt" style:font-style-asian="italic" style:font-weight-asian="bold"/>
    </style:style>
    <style:style style:name="T32" style:family="text">
      <style:text-properties style:font-name="Arial" fo:font-size="10pt" fo:letter-spacing="-0.016cm" fo:font-weight="bold" style:font-size-asian="10pt" style:font-weight-asian="bold"/>
    </style:style>
    <style:style style:name="T33" style:family="text">
      <style:text-properties style:font-name="Arial" fo:font-size="10pt" fo:letter-spacing="-0.016cm" fo:font-style="italic" style:font-size-asian="10pt" style:font-style-asian="italic"/>
    </style:style>
    <style:style style:name="T34" style:family="text">
      <style:text-properties style:font-name="Arial" fo:font-size="10pt" fo:letter-spacing="-0.011cm" fo:font-weight="bold" style:font-size-asian="10pt" style:font-weight-asian="bold"/>
    </style:style>
    <style:style style:name="T35" style:family="text">
      <style:text-properties style:font-name="Arial" fo:font-size="10pt" fo:letter-spacing="-0.011cm" fo:font-style="italic" style:text-underline-style="solid" style:text-underline-width="bold" style:text-underline-color="font-color" fo:font-weight="bold" style:font-size-asian="10pt" style:font-style-asian="italic" style:font-weight-asian="bold"/>
    </style:style>
    <style:style style:name="T36" style:family="text">
      <style:text-properties style:font-name="Arial" fo:font-size="10pt" fo:letter-spacing="-0.011cm" fo:font-style="italic" style:font-size-asian="10pt" style:font-style-asian="italic"/>
    </style:style>
    <style:style style:name="T37" style:family="text">
      <style:text-properties style:font-name="Arial" fo:font-size="10pt" fo:letter-spacing="-0.011cm" style:font-size-asian="10pt"/>
    </style:style>
    <style:style style:name="T38" style:family="text">
      <style:text-properties style:font-name="Arial" fo:font-size="10pt" fo:letter-spacing="-0.012cm" fo:font-weight="bold" style:font-size-asian="10pt" style:font-weight-asian="bold"/>
    </style:style>
    <style:style style:name="T39" style:family="text">
      <style:text-properties style:font-name="Arial" fo:font-size="10pt" fo:letter-spacing="-0.012cm" fo:font-style="italic" style:text-underline-style="solid" style:text-underline-width="bold" style:text-underline-color="font-color" fo:font-weight="bold" style:font-size-asian="10pt" style:font-style-asian="italic" style:font-weight-asian="bold"/>
    </style:style>
    <style:style style:name="T40" style:family="text">
      <style:text-properties style:font-name="Arial" fo:font-size="10pt" fo:letter-spacing="-0.012cm" fo:font-style="italic" style:font-size-asian="10pt" style:font-style-asian="italic"/>
    </style:style>
    <style:style style:name="T41" style:family="text">
      <style:text-properties style:font-name="Arial" fo:font-size="10pt" fo:letter-spacing="-0.014cm" fo:font-weight="bold" style:font-size-asian="10pt" style:font-weight-asian="bold"/>
    </style:style>
    <style:style style:name="T42" style:family="text">
      <style:text-properties style:font-name="Arial" fo:font-size="10pt" fo:letter-spacing="-0.014cm" fo:font-style="italic" style:font-size-asian="10pt" style:font-style-asian="italic"/>
    </style:style>
    <style:style style:name="T43" style:family="text">
      <style:text-properties style:font-name="Arial" fo:font-size="10pt" fo:letter-spacing="0.007cm" fo:font-weight="bold" style:font-size-asian="10pt" style:font-weight-asian="bold"/>
    </style:style>
    <style:style style:name="T44" style:family="text">
      <style:text-properties style:font-name="Arial" fo:font-size="10pt" fo:letter-spacing="0.009cm" fo:font-weight="bold" style:font-size-asian="10pt" style:font-weight-asian="bold"/>
    </style:style>
    <style:style style:name="T45" style:family="text">
      <style:text-properties style:font-name="Arial" fo:font-size="10pt" fo:letter-spacing="0.053cm" fo:font-weight="bold" style:font-size-asian="10pt" style:font-weight-asian="bold"/>
    </style:style>
    <style:style style:name="T46" style:family="text">
      <style:text-properties style:font-name="Arial" fo:font-size="10pt" fo:letter-spacing="0.011cm" fo:font-weight="bold" style:font-size-asian="10pt" style:font-weight-asian="bold"/>
    </style:style>
    <style:style style:name="T47" style:family="text">
      <style:text-properties style:font-name="Arial" fo:font-size="10pt" fo:letter-spacing="0.005cm" fo:font-weight="bold" style:font-size-asian="10pt" style:font-weight-asian="bold"/>
    </style:style>
    <style:style style:name="T48" style:family="text">
      <style:text-properties style:font-name="Arial" fo:font-size="9pt" fo:font-style="italic" style:font-size-asian="9pt" style:font-style-asian="italic"/>
    </style:style>
    <style:style style:name="T49" style:family="text">
      <style:text-properties style:font-name="Arial" fo:font-size="9pt" fo:letter-spacing="-0.012cm" fo:font-style="italic" style:font-size-asian="9pt" style:font-style-asian="italic"/>
    </style:style>
    <style:style style:name="T50" style:family="text">
      <style:text-properties style:font-name="Arial" fo:font-size="9pt" fo:letter-spacing="-0.011cm" fo:font-style="italic" style:font-size-asian="9pt" style:font-style-asian="italic"/>
    </style:style>
    <style:style style:name="T51" style:family="text">
      <style:text-properties style:font-name="Arial" fo:font-size="9pt" fo:letter-spacing="-0.014cm" fo:font-style="italic" style:font-size-asian="9pt" style:font-style-asian="italic"/>
    </style:style>
    <style:style style:name="T52" style:family="text">
      <style:text-properties style:font-name="Arial" fo:font-size="9pt" fo:letter-spacing="-0.004cm" fo:font-style="italic" style:font-size-asian="9pt" style:font-style-asian="italic"/>
    </style:style>
    <style:style style:name="T53" style:family="text">
      <style:text-properties style:font-name="Arial" fo:letter-spacing="-0.004cm"/>
    </style:style>
    <style:style style:name="T54" style:family="text">
      <style:text-properties style:font-name="Arial" fo:letter-spacing="-0.037cm"/>
    </style:style>
    <style:style style:name="T55" style:family="text">
      <style:text-properties fo:letter-spacing="-0.011cm"/>
    </style:style>
    <style:style style:name="T56" style:family="text">
      <style:text-properties fo:letter-spacing="-0.007cm"/>
    </style:style>
    <style:style style:name="T57" style:family="text">
      <style:text-properties fo:letter-spacing="-0.012cm"/>
    </style:style>
    <style:style style:name="T58" style:family="text">
      <style:text-properties fo:font-size="10pt" style:font-size-asian="10pt"/>
    </style:style>
    <style:style style:name="T59" style:family="text">
      <style:text-properties fo:font-size="10pt" style:font-size-asian="10pt" style:text-scale="105%"/>
    </style:style>
    <style:style style:name="T60" style:family="text">
      <style:text-properties fo:font-size="10pt" fo:letter-spacing="-0.012cm" style:font-size-asian="10pt"/>
    </style:style>
    <style:style style:name="T61" style:family="text">
      <style:text-properties fo:font-size="10pt" fo:letter-spacing="-0.009cm" style:font-size-asian="10pt"/>
    </style:style>
    <style:style style:name="T62" style:family="text">
      <style:text-properties fo:font-size="10pt" fo:letter-spacing="-0.004cm" style:font-size-asian="10pt"/>
    </style:style>
    <style:style style:name="T63" style:family="text">
      <style:text-properties fo:font-size="10pt" fo:letter-spacing="-0.011cm" style:font-size-asian="10pt"/>
    </style:style>
    <style:style style:name="T64" style:family="text">
      <style:text-properties fo:font-size="10pt" fo:letter-spacing="-0.014cm" style:font-size-asian="10pt"/>
    </style:style>
    <style:style style:name="T65" style:family="text">
      <style:text-properties fo:font-size="10pt" fo:letter-spacing="-0.018cm" style:font-size-asian="10pt"/>
    </style:style>
    <style:style style:name="T66" style:family="text">
      <style:text-properties fo:font-size="10pt" fo:letter-spacing="-0.016cm" style:font-size-asian="10pt"/>
    </style:style>
    <style:style style:name="T67" style:family="text">
      <style:text-properties fo:font-size="10pt" fo:letter-spacing="-0.025cm" style:font-size-asian="10pt"/>
    </style:style>
    <style:style style:name="T68" style:family="text">
      <style:text-properties fo:font-size="10pt" fo:letter-spacing="-0.023cm" style:font-size-asian="10pt"/>
    </style:style>
    <style:style style:name="T69" style:family="text">
      <style:text-properties fo:font-size="10pt" fo:letter-spacing="-0.005cm" style:font-size-asian="10pt"/>
    </style:style>
    <style:style style:name="T70" style:family="text">
      <style:text-properties fo:font-size="10pt" fo:letter-spacing="-0.007cm" style:font-size-asian="10pt"/>
    </style:style>
    <style:style style:name="T71" style:family="text">
      <style:text-properties fo:font-size="10pt" fo:letter-spacing="-0.019cm" style:font-size-asian="10pt"/>
    </style:style>
    <style:style style:name="T72" style:family="text">
      <style:text-properties fo:font-size="10pt" fo:letter-spacing="0.069cm" style:font-size-asian="10pt"/>
    </style:style>
    <style:style style:name="T73" style:family="text">
      <style:text-properties fo:font-size="10pt" fo:letter-spacing="0.065cm" style:font-size-asian="10pt"/>
    </style:style>
    <style:style style:name="T74" style:family="text">
      <style:text-properties fo:font-size="10pt" fo:letter-spacing="-0.002cm" style:font-size-asian="10pt"/>
    </style:style>
    <style:style style:name="T75" style:family="text">
      <style:text-properties fo:font-size="10pt" style:text-underline-style="solid" style:text-underline-width="auto" style:text-underline-color="font-color" style:font-size-asian="10pt"/>
    </style:style>
    <style:style style:name="T76" style:family="text">
      <style:text-properties fo:font-size="10pt" fo:letter-spacing="0.037cm" style:font-size-asian="10pt" style:text-scale="105%"/>
    </style:style>
    <style:style style:name="T77" style:family="text">
      <style:text-properties fo:font-size="10pt" fo:letter-spacing="0.023cm" style:font-size-asian="10pt"/>
    </style:style>
    <style:style style:name="T78" style:family="text">
      <style:text-properties fo:font-size="10pt" fo:letter-spacing="0.019cm" style:font-size-asian="10pt"/>
    </style:style>
    <style:style style:name="T79" style:family="text">
      <style:text-properties fo:font-size="10pt" fo:letter-spacing="-0.021cm" style:font-size-asian="10pt"/>
    </style:style>
    <style:style style:name="T80" style:family="text">
      <style:text-properties style:font-name="Verdana"/>
    </style:style>
    <style:style style:name="T81" style:family="text">
      <style:text-properties style:font-name="Verdana" fo:font-size="13pt" fo:font-weight="bold" style:font-size-asian="13pt" style:font-weight-asian="bold"/>
    </style:style>
    <style:style style:name="T82" style:family="text">
      <style:text-properties style:font-name="Verdana" fo:font-size="13pt" fo:letter-spacing="-0.004cm" fo:font-weight="bold" style:font-size-asian="13pt" style:font-weight-asian="bold"/>
    </style:style>
    <style:style style:name="T83" style:family="text">
      <style:text-properties style:font-name="Verdana" fo:letter-spacing="-0.018cm"/>
    </style:style>
    <style:style style:name="T84" style:family="text">
      <style:text-properties style:font-name="Verdana" fo:letter-spacing="-0.004cm"/>
    </style:style>
    <style:style style:name="T85" style:family="text">
      <style:text-properties style:font-name="Verdana" fo:letter-spacing="-0.004cm" officeooo:rsid="001c9d69"/>
    </style:style>
    <style:style style:name="T86" style:family="text">
      <style:text-properties style:font-name="Verdana" fo:font-size="9pt" style:font-size-asian="9pt"/>
    </style:style>
    <style:style style:name="T87" style:family="text">
      <style:text-properties style:font-name="Verdana" fo:font-size="9pt" fo:letter-spacing="-0.004cm" style:font-size-asian="9pt"/>
    </style:style>
    <style:style style:name="T88" style:family="text">
      <style:text-properties style:font-name="Verdana" fo:font-size="9pt" fo:letter-spacing="-0.018cm" style:font-size-asian="9pt"/>
    </style:style>
    <style:style style:name="T89" style:family="text">
      <style:text-properties style:font-name="Verdana" fo:font-size="10.5pt" style:font-size-asian="10.5pt"/>
    </style:style>
    <style:style style:name="T90" style:family="text">
      <style:text-properties style:font-name="Verdana" fo:font-size="10.5pt" fo:letter-spacing="-0.004cm" style:font-size-asian="10.5pt"/>
    </style:style>
    <style:style style:name="T91" style:family="text">
      <style:text-properties style:font-name="Verdana" fo:font-size="10pt" fo:font-style="italic" style:font-size-asian="10pt" style:font-style-asian="italic"/>
    </style:style>
    <style:style style:name="T92" style:family="text">
      <style:text-properties style:font-name="Verdana" fo:font-size="10pt" style:font-size-asian="10pt"/>
    </style:style>
    <style:style style:name="T93" style:family="text">
      <style:text-properties style:font-name="Verdana" fo:font-size="10pt" fo:letter-spacing="-0.004cm" fo:font-style="italic" style:font-size-asian="10pt" style:font-style-asian="italic"/>
    </style:style>
    <style:style style:name="T94" style:family="text">
      <style:text-properties style:font-name="Wingdings" fo:font-size="10pt" style:font-size-asian="10pt"/>
    </style:style>
    <style:style style:name="T95" style:family="text">
      <style:text-properties style:font-name="Wingdings" fo:font-size="10pt" style:font-size-asian="10pt" style:text-scale="90%"/>
    </style:style>
    <style:style style:name="T96" style:family="text">
      <style:text-properties style:font-name="Wingdings" fo:font-size="10pt" fo:letter-spacing="-0.018cm" style:font-size-asian="10pt"/>
    </style:style>
    <style:style style:name="T97" style:family="text">
      <style:text-properties style:font-name="Times New Roman"/>
    </style:style>
    <style:style style:name="T98" style:family="text">
      <style:text-properties style:font-name="Times New Roman" fo:font-size="10pt" fo:letter-spacing="-0.042cm" style:font-size-asian="10pt"/>
    </style:style>
    <style:style style:name="T99" style:family="text">
      <style:text-properties style:font-name="Times New Roman" fo:font-size="10pt" style:font-size-asian="10pt"/>
    </style:style>
    <style:style style:name="T100" style:family="text">
      <style:text-properties style:font-name="Times New Roman" fo:font-size="10pt" fo:letter-spacing="0.035cm" style:font-size-asian="10pt"/>
    </style:style>
    <style:style style:name="T101" style:family="text">
      <style:text-properties style:font-name="Times New Roman" fo:font-size="10pt" fo:letter-spacing="0.035cm" style:font-size-asian="10pt" style:text-scale="105%"/>
    </style:style>
    <style:style style:name="T102" style:family="text">
      <style:text-properties style:font-name="Times New Roman" fo:font-size="10pt" fo:letter-spacing="0.141cm" style:font-size-asian="10pt"/>
    </style:style>
    <style:style style:name="T103" style:family="text">
      <style:text-properties style:font-name="Times New Roman" fo:font-size="10pt" fo:letter-spacing="0.071cm" style:font-size-asian="10pt"/>
    </style:style>
    <style:style style:name="T104" style:family="text">
      <style:text-properties style:font-name="Times New Roman" fo:font-size="10pt" fo:letter-spacing="0.03cm" style:font-size-asian="10pt"/>
    </style:style>
    <style:style style:name="T105" style:family="text">
      <style:text-properties style:font-name="Times New Roman" fo:font-size="10pt" fo:letter-spacing="0.032cm" style:font-size-asian="10pt"/>
    </style:style>
    <style:style style:name="T106" style:family="text">
      <style:text-properties style:font-name="Times New Roman" fo:font-size="10pt" fo:letter-spacing="0.026cm" style:font-size-asian="10pt"/>
    </style:style>
    <style:style style:name="T107" style:family="text">
      <style:text-properties style:font-name="Times New Roman" fo:font-size="10pt" fo:letter-spacing="0.028cm" style:font-size-asian="10pt"/>
    </style:style>
    <style:style style:name="T108" style:family="text">
      <style:text-properties style:font-name="Times New Roman" fo:font-size="10pt" fo:letter-spacing="0.034cm" style:font-size-asian="10pt"/>
    </style:style>
    <style:style style:name="T109" style:family="text">
      <style:text-properties style:font-name="Times New Roman" fo:font-size="10pt" fo:letter-spacing="0.039cm" style:font-size-asian="10pt"/>
    </style:style>
    <style:style style:name="T110" style:family="text">
      <style:text-properties style:font-name="Times New Roman" fo:font-size="10pt" fo:letter-spacing="0.037cm" style:font-size-asian="10pt"/>
    </style:style>
    <style:style style:name="T111" style:family="text">
      <style:text-properties style:font-name="Times New Roman" fo:font-size="10pt" fo:letter-spacing="0.041cm" style:font-size-asian="10pt"/>
    </style:style>
    <style:style style:name="T112" style:family="text">
      <style:text-properties style:font-name="Times New Roman" fo:font-size="10pt" fo:letter-spacing="0.042cm" style:font-size-asian="10pt"/>
    </style:style>
    <style:style style:name="T113" style:family="text">
      <style:text-properties style:font-name="Times New Roman" fo:font-size="10pt" fo:letter-spacing="0.018cm" style:font-size-asian="10pt"/>
    </style:style>
    <style:style style:name="T114" style:family="text">
      <style:text-properties style:font-name="Times New Roman" fo:font-size="10pt" fo:letter-spacing="0.025cm" style:font-size-asian="10pt"/>
    </style:style>
    <style:style style:name="T115" style:family="text">
      <style:text-properties style:font-name="Times New Roman" fo:font-size="13pt" fo:letter-spacing="-0.004cm" fo:font-style="italic" style:text-underline-style="solid" style:text-underline-width="bold" style:text-underline-color="font-color" fo:font-weight="bold" style:font-size-asian="13pt" style:font-style-asian="italic" style:font-weight-asian="bold"/>
    </style:style>
    <style:style style:name="T116" style:family="text">
      <style:text-properties style:font-name="Times New Roman" fo:font-size="13pt" fo:letter-spacing="-0.014cm" style:text-underline-style="solid" style:text-underline-width="bold" style:text-underline-color="font-color" style:font-size-asian="13pt"/>
    </style:style>
    <style:style style:name="T117" style:family="text">
      <style:text-properties style:font-name="Times New Roman" fo:font-size="13pt" fo:letter-spacing="0.025cm" style:font-size-asian="13pt"/>
    </style:style>
    <style:style style:name="T118" style:family="text">
      <style:text-properties style:font-name="Times New Roman" fo:font-size="13pt" fo:letter-spacing="0.023cm" style:font-size-asian="13pt"/>
    </style:style>
    <style:style style:name="T119" style:family="text">
      <style:text-properties style:font-name="Times New Roman" fo:font-size="13pt" fo:letter-spacing="0.021cm" style:font-size-asian="13pt"/>
    </style:style>
    <style:style style:name="T120" style:family="text">
      <style:text-properties style:font-name="Times New Roman" fo:letter-spacing="0.023cm"/>
    </style:style>
    <style:style style:name="T121" style:family="text">
      <style:text-properties style:font-name="Times New Roman" fo:letter-spacing="0.026cm"/>
    </style:style>
    <style:style style:name="T122" style:family="text">
      <style:text-properties style:font-name="Times New Roman" fo:letter-spacing="0.021cm"/>
    </style:style>
    <style:style style:name="T123" style:family="text">
      <style:text-properties style:font-name="Times New Roman" fo:letter-spacing="0.025cm"/>
    </style:style>
    <style:style style:name="T124" style:family="text">
      <style:text-properties style:font-name="Times New Roman" fo:letter-spacing="0.056cm"/>
    </style:style>
    <style:style style:name="T125" style:family="text">
      <style:text-properties style:font-name="Times New Roman" fo:letter-spacing="0.034cm"/>
    </style:style>
    <style:style style:name="T126" style:family="text">
      <style:text-properties style:font-name="Times New Roman" style:text-underline-style="solid" style:text-underline-width="auto" style:text-underline-color="font-color"/>
    </style:style>
    <style:style style:name="T127" style:family="text">
      <style:text-properties style:font-name="Times New Roman" fo:letter-spacing="0.032cm"/>
    </style:style>
    <style:style style:name="T128" style:family="text">
      <style:text-properties style:font-name="Times New Roman" fo:letter-spacing="0.051cm"/>
    </style:style>
    <style:style style:name="T129" style:family="text">
      <style:text-properties style:font-name="Times New Roman" fo:letter-spacing="-0.032cm"/>
    </style:style>
    <style:style style:name="T130" style:family="text">
      <style:text-properties style:font-name="Times New Roman" fo:letter-spacing="0.065cm"/>
    </style:style>
    <style:style style:name="T131" style:family="text">
      <style:text-properties style:font-name="Times New Roman" fo:letter-spacing="0.018cm"/>
    </style:style>
    <style:style style:name="T132" style:family="text">
      <style:text-properties style:font-name="Times New Roman" fo:letter-spacing="0.016cm"/>
    </style:style>
    <style:style style:name="T133" style:family="text">
      <style:text-properties style:font-name="Times New Roman" fo:letter-spacing="0.019cm"/>
    </style:style>
    <style:style style:name="T134" style:family="text">
      <style:text-properties style:font-name="Times New Roman" fo:letter-spacing="0.141cm"/>
    </style:style>
    <style:style style:name="T135" style:family="text">
      <style:text-properties style:font-name="Times New Roman" fo:font-size="10.5pt" fo:letter-spacing="0.023cm" style:font-size-asian="10.5pt"/>
    </style:style>
    <style:style style:name="T136" style:family="text">
      <style:text-properties style:font-name="Times New Roman" fo:font-size="10.5pt" fo:letter-spacing="0.021cm" style:font-size-asian="10.5pt"/>
    </style:style>
    <style:style style:name="T137" style:family="text">
      <style:text-properties style:font-name="Times New Roman" fo:font-size="10.5pt" fo:letter-spacing="0.028cm" style:font-size-asian="10.5pt"/>
    </style:style>
    <style:style style:name="T138" style:family="text">
      <style:text-properties style:font-name="Times New Roman" fo:font-size="10.5pt" fo:letter-spacing="0.025cm" style:font-size-asian="10.5pt"/>
    </style:style>
    <style:style style:name="T139" style:family="text">
      <style:text-properties style:font-name="Times New Roman" fo:font-size="10.5pt" fo:letter-spacing="0.026cm" style:font-size-asian="10.5pt"/>
    </style:style>
    <style:style style:name="T140" style:family="text">
      <style:text-properties style:font-name="Times New Roman" fo:font-size="9pt" fo:letter-spacing="0.019cm" style:font-size-asian="9pt"/>
    </style:style>
    <style:style style:name="T141" style:family="text">
      <style:text-properties style:font-name="Times New Roman" fo:font-size="9pt" fo:letter-spacing="0.021cm" style:font-size-asian="9pt"/>
    </style:style>
    <style:style style:name="T142" style:family="text">
      <style:text-properties style:font-name="Times New Roman" fo:font-size="9pt" fo:letter-spacing="0.018cm" style:font-size-asian="9pt"/>
    </style:style>
    <style:style style:name="T143" style:family="text">
      <style:text-properties style:font-name="Times New Roman" fo:font-size="9pt" fo:letter-spacing="0.023cm" style:font-size-asian="9pt"/>
    </style:style>
    <style:style style:name="T144" style:family="text">
      <style:text-properties style:font-name="Times New Roman" fo:font-size="9pt" style:font-size-asian="9pt"/>
    </style:style>
    <style:style style:name="T145" style:family="text">
      <style:text-properties style:font-name="Times New Roman" fo:font-size="9pt" fo:letter-spacing="-0.007cm" style:font-size-asian="9pt"/>
    </style:style>
    <style:style style:name="T146" style:family="text">
      <style:text-properties style:font-name="Times New Roman" fo:font-size="9pt" fo:letter-spacing="0.016cm" style:font-size-asian="9pt"/>
    </style:style>
    <style:style style:name="T147" style:family="text">
      <style:text-properties style:font-name="Times New Roman" fo:font-size="9pt" style:text-underline-style="solid" style:text-underline-width="auto" style:text-underline-color="font-color" style:font-size-asian="9pt"/>
    </style:style>
    <style:style style:name="T148" style:family="text">
      <style:text-properties style:font-name="Times New Roman" fo:font-size="9pt" fo:letter-spacing="0.014cm" style:font-size-asian="9pt"/>
    </style:style>
    <style:style style:name="T149" style:family="text">
      <style:text-properties style:font-name="Times New Roman" fo:font-size="9pt" fo:letter-spacing="-0.018cm" style:font-size-asian="9pt"/>
    </style:style>
    <style:style style:name="T150" style:family="text">
      <style:text-properties style:font-name="Times New Roman" fo:font-size="9pt" fo:letter-spacing="0.028cm" style:font-size-asian="9pt"/>
    </style:style>
    <style:style style:name="T151" style:family="text">
      <style:text-properties style:font-name="Times New Roman" fo:font-size="9pt" fo:letter-spacing="0.011cm" style:font-size-asian="9pt"/>
    </style:style>
    <style:style style:name="T152" style:family="text">
      <style:text-properties style:font-name="Times New Roman" fo:font-size="9pt" fo:letter-spacing="0.071cm" style:font-size-asian="9pt"/>
    </style:style>
    <style:style style:name="T153" style:family="text">
      <style:text-properties style:font-name="Times New Roman" fo:letter-spacing="0.041cm"/>
    </style:style>
    <style:style style:name="T154" style:family="text">
      <style:text-properties style:font-name="Times New Roman" fo:letter-spacing="0.044cm"/>
    </style:style>
    <style:style style:name="T155" style:family="text">
      <style:text-properties style:font-name="Times New Roman" fo:letter-spacing="0.046cm"/>
    </style:style>
    <style:style style:name="T156" style:family="text">
      <style:text-properties style:font-name="Times New Roman" fo:letter-spacing="0.048cm"/>
    </style:style>
    <style:style style:name="T157" style:family="text">
      <style:text-properties style:font-name="Times New Roman" fo:font-size="8pt" style:font-size-asian="8pt"/>
    </style:style>
    <style:style style:name="T158" style:family="text">
      <style:text-properties style:font-name="Times New Roman" fo:letter-spacing="0.071cm"/>
    </style:style>
    <style:style style:name="T159" style:family="text">
      <style:text-properties style:text-underline-style="solid" style:text-underline-width="auto" style:text-underline-color="font-color"/>
    </style:style>
    <style:style style:name="T160" style:family="text">
      <style:text-properties fo:letter-spacing="-0.005cm"/>
    </style:style>
    <style:style style:name="T161" style:family="text">
      <style:text-properties fo:letter-spacing="-0.002cm"/>
    </style:style>
    <style:style style:name="T162" style:family="text">
      <style:text-properties fo:color="#323232"/>
    </style:style>
    <style:style style:name="T163" style:family="text">
      <style:text-properties fo:color="#323232" fo:letter-spacing="-0.004cm"/>
    </style:style>
    <style:style style:name="T164" style:family="text">
      <style:text-properties fo:color="#323232" fo:letter-spacing="-0.007cm"/>
    </style:style>
    <style:style style:name="T165" style:family="text">
      <style:text-properties fo:color="#323232" fo:letter-spacing="-0.009cm"/>
    </style:style>
    <style:style style:name="T166" style:family="text">
      <style:text-properties fo:color="#323232" fo:letter-spacing="-0.002cm"/>
    </style:style>
    <style:style style:name="T167" style:family="text">
      <style:text-properties fo:color="#323232" style:font-name="Arial"/>
    </style:style>
    <style:style style:name="T168" style:family="text">
      <style:text-properties fo:color="#323232" style:font-name="Times New Roman"/>
    </style:style>
    <style:style style:name="T169" style:family="text">
      <style:text-properties fo:color="#000000" style:font-name="Times New Roman" fo:font-size="10.5pt" fo:background-color="#cccccc" loext:char-shading-value="0" style:font-size-asian="10.5pt"/>
    </style:style>
    <style:style style:name="T170" style:family="text">
      <style:text-properties fo:color="#000000" style:font-name="Times New Roman" fo:font-size="10.5pt" fo:letter-spacing="0.021cm" fo:background-color="#cccccc" loext:char-shading-value="0" style:font-size-asian="10.5pt"/>
    </style:style>
    <style:style style:name="T171" style:family="text">
      <style:text-properties fo:color="#000000" style:font-name="Times New Roman" fo:font-size="10.5pt" fo:letter-spacing="0.026cm" fo:background-color="#cccccc" loext:char-shading-value="0" style:font-size-asian="10.5pt"/>
    </style:style>
    <style:style style:name="T172" style:family="text">
      <style:text-properties fo:color="#000000" style:font-name="Times New Roman" fo:font-size="10.5pt" fo:letter-spacing="0.023cm" fo:background-color="#cccccc" loext:char-shading-value="0" style:font-size-asian="10.5pt"/>
    </style:style>
    <style:style style:name="T173" style:family="text">
      <style:text-properties fo:color="#000000" style:font-name="Times New Roman" fo:font-size="10.5pt" fo:letter-spacing="0.025cm" fo:background-color="#cccccc" loext:char-shading-value="0" style:font-size-asian="10.5pt"/>
    </style:style>
    <style:style style:name="T174" style:family="text">
      <style:text-properties fo:color="#000000" style:font-name="Times New Roman" fo:font-size="10.5pt" fo:letter-spacing="0.028cm" fo:background-color="#cccccc" loext:char-shading-value="0" style:font-size-asian="10.5pt"/>
    </style:style>
    <style:style style:name="T175" style:family="text">
      <style:text-properties fo:color="#000000" style:font-name="Times New Roman" fo:font-size="10.5pt" fo:letter-spacing="0.032cm" fo:background-color="#cccccc" loext:char-shading-value="0" style:font-size-asian="10.5pt"/>
    </style:style>
    <style:style style:name="T176" style:family="text">
      <style:text-properties fo:color="#000000" style:font-name="Verdana" fo:font-size="10.5pt" fo:font-weight="bold" fo:background-color="#cccccc" loext:char-shading-value="0" style:font-size-asian="10.5pt" style:font-weight-asian="bold"/>
    </style:style>
    <style:style style:name="T177" style:family="text">
      <style:text-properties fo:color="#000000" style:font-name="Verdana" fo:font-size="10.5pt" fo:letter-spacing="-0.004cm" fo:font-weight="bold" fo:background-color="#cccccc" loext:char-shading-value="0" style:font-size-asian="10.5pt" style:font-weight-asian="bold"/>
    </style:style>
    <style:style style:name="T178" style:family="text">
      <style:text-properties style:font-name="Webdings" fo:font-size="8pt" fo:letter-spacing="-0.018cm" style:font-size-asian="8pt"/>
    </style:style>
    <style:style style:name="T179" style:family="text">
      <style:text-properties fo:letter-spacing="0.134cm"/>
    </style:style>
    <style:style style:name="T180" style:family="text">
      <style:text-properties officeooo:rsid="001c9d69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draw:fill="none" draw:textarea-vertical-align="top" draw:auto-grow-height="false" fo:min-height="0cm" fo:min-width="7.7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9cm" svg:stroke-color="#000000" draw:stroke-linejoin="round" draw:fill="none" draw:textarea-vertical-align="top" draw:auto-grow-height="false" fo:min-height="0cm" fo:min-width="12.62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9cm" svg:stroke-color="#000000" draw:stroke-linejoin="round" draw:fill="none" draw:textarea-vertical-align="top" draw:auto-grow-height="false" fo:min-height="0cm" fo:min-width="12.62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25cm" svg:stroke-color="#000000" draw:stroke-linejoin="round" draw:fill="none" draw:textarea-vertical-align="top" draw:auto-grow-height="false" fo:min-height="0cm" fo:min-width="14.614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round" draw:fill="none" draw:textarea-vertical-align="top" draw:auto-grow-height="false" fo:min-height="0cm" fo:min-width="8.336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5cm" svg:stroke-color="#000000" draw:stroke-linejoin="round" draw:fill="none" draw:textarea-vertical-align="top" draw:auto-grow-height="false" draw:fit-to-size="false" fo:min-height="0cm" fo:min-width="2.055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2" text:outline-level="2">ALLEGATO<text:span text:style-name="T1"> 7 </text:span>-<text:span text:style-name="T2"> </text:span>RENDICONTAZIONE<text:span text:style-name="T3"> </text:span><text:span text:style-name="T4">FINALE</text:span></text:h>
      <text:p text:style-name="P2"><text:span text:style-name="T5">Il sottoscritto </text:span><text:span text:style-name="T6"><text:tab/></text:span><text:span text:style-name="T5">in</text:span><text:span text:style-name="T8"> </text:span><text:span text:style-name="T5">qualità</text:span><text:span text:style-name="T8"> </text:span><text:span text:style-name="T5">di</text:span><text:span text:style-name="T8"> </text:span><text:span text:style-name="T5">Legale</text:span><text:span text:style-name="T8"> </text:span><text:span text:style-name="T5">Rappresentante</text:span><text:span text:style-name="T8"> </text:span><text:span text:style-name="T5">dell'ente</text:span><text:span text:style-name="T8"> </text:span><text:span text:style-name="T5">del</text:span><text:span text:style-name="T8"> </text:span><text:span text:style-name="T5">terzo</text:span><text:span text:style-name="T8"> </text:span><text:span text:style-name="T5">settore/impresa sociale/associazione/Casa di Quartiere, ecc... </text:span><text:span text:style-name="T6"><text:tab/></text:span></text:p>
      <text:list xml:id="list2699307295" text:style-name="WWNum4">
        <text:list-item>
          <text:p text:style-name="P126"><text:span text:style-name="T5">soggetto</text:span><text:span text:style-name="T10"> </text:span><text:span text:style-name="T12">singolo</text:span></text:p>
        </text:list-item>
        <text:list-item>
          <text:p text:style-name="P127"><text:span text:style-name="T5">capogruppo</text:span><text:span text:style-name="T10"> </text:span><text:span text:style-name="T5">del</text:span><text:span text:style-name="T16"> </text:span><text:span text:style-name="T5">raggruppamento</text:span><text:span text:style-name="T10"> </text:span><text:span text:style-name="T5">composto</text:span><text:span text:style-name="T18"> </text:span><text:span text:style-name="T20">da:</text:span></text:p>
        </text:list-item>
      </text:list>
      <text:p text:style-name="P39"/>
      <text:p text:style-name="P4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47">Denominazione</text:p>
          </table:table-cell>
          <table:table-cell table:style-name="Tabella1.A1" office:value-type="string">
            <text:p text:style-name="P91"><text:span text:style-name="T13">Codice </text:span><text:span text:style-name="T24">fiscale/P.IVA</text:span></text:p>
          </table:table-cell>
          <table:table-cell table:style-name="Tabella1.A1" office:value-type="string">
            <text:p text:style-name="P92"><text:span text:style-name="T13">Indirizzo </text:span><text:span text:style-name="T23">Sede</text:span><text:span text:style-name="T9"> </text:span><text:span text:style-name="T23">Operativa</text:span></text:p>
            <text:p text:style-name="P93"/>
            <text:p text:style-name="P94"><draw:g text:anchor-type="as-char" svg:y="0cm" draw:z-index="5" draw:style-name="gr6"><draw:custom-shape draw:style-name="gr7" draw:text-style-name="P160" svg:width="2.555cm" svg:height="0.029cm" svg:x="0cm" svg:y="0cm"><text:p/><draw:enhanced-geometry draw:mirror-horizontal="false" draw:mirror-vertical="false" svg:viewBox="0 0 0 0" drawooo:sub-view-size="918210 0" draw:text-areas="0 0 ?f0 ?f1" draw:type="ooxml-non-primitive" draw:enhanced-path="M 0 0 L 917630 0 N"><draw:equation draw:name="f0" draw:formula="logwidth"/><draw:equation draw:name="f1" draw:formula="logheight"/></draw:enhanced-geometry></draw:custom-shape></draw:g></text:p>
            <text:p text:style-name="P95"><text:span text:style-name="T23">recapiti</text:span><text:span text:style-name="T9"> </text:span><text:span text:style-name="T23">telefonici</text:span><text:span text:style-name="T9"> </text:span><text:span text:style-name="T23">/ indirizzi mail</text:span></text:p>
          </table:table-cell>
          <table:table-cell table:style-name="Tabella1.A1" office:value-type="string">
            <text:p text:style-name="P96"><text:span text:style-name="T23">Nome</text:span><text:span text:style-name="T17"> </text:span><text:span text:style-name="T23">Rappresentante</text:span><text:span text:style-name="T17"> </text:span><text:span text:style-name="T13">Legale</text:span></text:p>
          </table:table-cell>
        </table:table-row>
        <table:table-row table:style-name="Tabella1.2">
          <table:table-cell table:style-name="Tabella1.A2" office:value-type="string">
            <text:p text:style-name="P89"/>
          </table:table-cell>
          <table:table-cell table:style-name="Tabella1.A2" office:value-type="string">
            <text:p text:style-name="P89"/>
          </table:table-cell>
          <table:table-cell table:style-name="Tabella1.A2" office:value-type="string">
            <text:p text:style-name="P89"/>
          </table:table-cell>
          <table:table-cell table:style-name="Tabella1.A2" office:value-type="string">
            <text:p text:style-name="P89"/>
          </table:table-cell>
        </table:table-row>
        <table:table-row table:style-name="Tabella1.2">
          <table:table-cell table:style-name="Tabella1.A2" office:value-type="string">
            <text:p text:style-name="P89"/>
          </table:table-cell>
          <table:table-cell table:style-name="Tabella1.A2" office:value-type="string">
            <text:p text:style-name="P89"/>
          </table:table-cell>
          <table:table-cell table:style-name="Tabella1.A2" office:value-type="string">
            <text:p text:style-name="P89"/>
          </table:table-cell>
          <table:table-cell table:style-name="Tabella1.A2" office:value-type="string">
            <text:p text:style-name="P89"/>
          </table:table-cell>
        </table:table-row>
        <table:table-row table:style-name="Tabella1.2">
          <table:table-cell table:style-name="Tabella1.A2" office:value-type="string">
            <text:p text:style-name="P89"/>
          </table:table-cell>
          <table:table-cell table:style-name="Tabella1.A2" office:value-type="string">
            <text:p text:style-name="P89"/>
          </table:table-cell>
          <table:table-cell table:style-name="Tabella1.A2" office:value-type="string">
            <text:p text:style-name="P89"/>
          </table:table-cell>
          <table:table-cell table:style-name="Tabella1.A2" office:value-type="string">
            <text:p text:style-name="P89"/>
          </table:table-cell>
        </table:table-row>
        <table:table-row table:style-name="Tabella1.2">
          <table:table-cell table:style-name="Tabella1.A2" office:value-type="string">
            <text:p text:style-name="P89"/>
          </table:table-cell>
          <table:table-cell table:style-name="Tabella1.A2" office:value-type="string">
            <text:p text:style-name="P89"/>
          </table:table-cell>
          <table:table-cell table:style-name="Tabella1.A2" office:value-type="string">
            <text:p text:style-name="P89"/>
          </table:table-cell>
          <table:table-cell table:style-name="Tabella1.A2" office:value-type="string">
            <text:p text:style-name="P89"/>
          </table:table-cell>
        </table:table-row>
        <table:table-row table:style-name="Tabella1.2">
          <table:table-cell table:style-name="Tabella1.A2" office:value-type="string">
            <text:p text:style-name="P89"/>
          </table:table-cell>
          <table:table-cell table:style-name="Tabella1.A2" office:value-type="string">
            <text:p text:style-name="P89"/>
          </table:table-cell>
          <table:table-cell table:style-name="Tabella1.A2" office:value-type="string">
            <text:p text:style-name="P89"/>
          </table:table-cell>
          <table:table-cell table:style-name="Tabella1.A2" office:value-type="string">
            <text:p text:style-name="P89"/>
          </table:table-cell>
        </table:table-row>
        <table:table-row table:style-name="Tabella1.2">
          <table:table-cell table:style-name="Tabella1.A2" office:value-type="string">
            <text:p text:style-name="P89"/>
          </table:table-cell>
          <table:table-cell table:style-name="Tabella1.A2" office:value-type="string">
            <text:p text:style-name="P89"/>
          </table:table-cell>
          <table:table-cell table:style-name="Tabella1.A2" office:value-type="string">
            <text:p text:style-name="P89"/>
          </table:table-cell>
          <table:table-cell table:style-name="Tabella1.A2" office:value-type="string">
            <text:p text:style-name="P89"/>
          </table:table-cell>
        </table:table-row>
      </table:table>
      <text:p text:style-name="P48"/>
      <text:p text:style-name="P49">consapevole delle sanzioni penali, nel caso di dichiarazioni non veritiere, di formazione o uso di atti falsi, richiamate dall’articolo<text:span text:style-name="T55"> </text:span>76<text:span text:style-name="T55"> </text:span>del<text:span text:style-name="T56"> </text:span>D.P.R.<text:span text:style-name="T56"> </text:span>28<text:span text:style-name="T55"> </text:span>dicembre<text:span text:style-name="T55"> </text:span>2000,<text:span text:style-name="T56"> </text:span>n.<text:span text:style-name="T55"> </text:span>445,<text:span text:style-name="T56"> </text:span>nonché<text:span text:style-name="T56"> </text:span>della<text:span text:style-name="T56"> </text:span>decadenza<text:span text:style-name="T56"> </text:span>dai<text:span text:style-name="T56"> </text:span>benefici<text:span text:style-name="T57"> </text:span>conseguenti<text:span text:style-name="T56"> </text:span>al<text:span text:style-name="T56"> </text:span>provvedimento eventualmente emanato sulla base della dichiarazione non veritiera, qualora dal controllo effettuato emerga la non veridicità del contenuto di taluna delle dichiarazioni rese (art. 75 D.P.R. n. 445/00)</text:p>
      <text:p text:style-name="P49"/>
      <text:h text:style-name="P123" text:outline-level="2">DICHIARA</text:h>
      <text:p text:style-name="P50"/>
      <text:p text:style-name="P3"><text:span text:style-name="T12">RENDICONTO ECONOMICO FINALE</text:span><text:span text:style-name="T26"> </text:span><text:span text:style-name="T12">INIZIATIVA/PROGETTO DENOMINATO</text:span><text:span text:style-name="T29"> </text:span><text:span text:style-name="T14">(specificare):</text:span></text:p>
      <text:p text:style-name="P52"><draw:custom-shape text:anchor-type="paragraph" draw:z-index="3" draw:name="Graphic 3" draw:style-name="gr4" draw:text-style-name="P159" svg:width="15.114cm" svg:height="0.008cm" svg:x="2.942cm" svg:y="0.794cm"><text:p/><draw:enhanced-geometry draw:mirror-horizontal="false" draw:mirror-vertical="false" svg:viewBox="0 0 0 0" drawooo:sub-view-size="5439410 0" draw:text-areas="0 0 ?f0 ?f1" draw:type="ooxml-non-primitive" draw:enhanced-path="M 0 0 L 5439333 0 N"><draw:equation draw:name="f0" draw:formula="logwidth"/><draw:equation draw:name="f1" draw:formula="logheight"/></draw:enhanced-geometry></draw:custom-shape></text:p>
      <text:p text:style-name="P54"/>
      <text:section text:style-name="Sect1" text:name="TextSection"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row table:style-name="Tabella2.1">
            <table:table-cell table:style-name="Tabella2.A1" table:number-columns-spanned="2" office:value-type="string">
              <text:p text:style-name="P148">ENTRATE</text:p>
            </table:table-cell>
            <table:covered-table-cell/>
            <table:table-cell table:style-name="Tabella2.A1" table:number-columns-spanned="3" office:value-type="string">
              <text:p text:style-name="P149">USCITE</text:p>
            </table:table-cell>
            <table:covered-table-cell/>
            <table:covered-table-cell/>
          </table:table-row>
          <table:table-row table:style-name="Tabella2.2">
            <table:table-cell table:style-name="Tabella2.A2" office:value-type="string">
              <text:p text:style-name="P97"><text:span text:style-name="T58">Contributo</text:span><text:span text:style-name="T60"> </text:span><text:span text:style-name="T58">erogato</text:span><text:span text:style-name="T61"> </text:span><text:span text:style-name="T58">dal</text:span><text:span text:style-name="T60"> </text:span><text:span text:style-name="T62">Quartiere/Settore:</text:span></text:p>
            </table:table-cell>
            <table:table-cell table:style-name="Tabella2.A2" office:value-type="string">
              <text:p text:style-name="P100"/>
              <text:p text:style-name="P150">€.</text:p>
            </table:table-cell>
            <table:table-cell table:style-name="Tabella2.C2" table:number-rows-spanned="7" office:value-type="string">
              <text:p text:style-name="P101"><text:span text:style-name="T23">SPESE</text:span><text:span text:style-name="T32"> </text:span><text:span text:style-name="T13">DIRTTE</text:span></text:p>
            </table:table-cell>
            <table:table-cell table:style-name="Tabella2.A2" office:value-type="string">
              <text:p text:style-name="P102"><text:span text:style-name="T58">Personale</text:span><text:span text:style-name="T60"> </text:span><text:span text:style-name="T58">non</text:span><text:span text:style-name="T63"> </text:span><text:span text:style-name="T58">volontario</text:span><text:span text:style-name="T63"> </text:span><text:span text:style-name="T62">impiegato</text:span></text:p>
            </table:table-cell>
            <table:table-cell table:style-name="Tabella2.A2" office:value-type="string">
              <text:p text:style-name="P100"/>
              <text:p text:style-name="P150">€.</text:p>
            </table:table-cell>
          </table:table-row>
          <table:table-row table:style-name="Tabella2.3">
            <table:table-cell table:style-name="Tabella2.A2" office:value-type="string">
              <text:p text:style-name="P106"><text:span text:style-name="T58">Altri</text:span><text:span text:style-name="T64"> </text:span><text:span text:style-name="T58">contributi</text:span><text:span text:style-name="T64"> </text:span><text:span text:style-name="T58">richiesti</text:span><text:span text:style-name="T63"> </text:span><text:span text:style-name="T58">al</text:span><text:span text:style-name="T64"> </text:span><text:span text:style-name="T58">Comune</text:span><text:span text:style-name="T64"> </text:span><text:span text:style-name="T58">di </text:span><text:span text:style-name="T62">Bologna</text:span></text:p>
              <text:p text:style-name="P151">Quartiere/Settore:</text:p>
            </table:table-cell>
            <table:table-cell table:style-name="Tabella2.A2" office:value-type="string">
              <text:p text:style-name="P100"/>
              <text:p text:style-name="P150">€.</text:p>
            </table:table-cell>
            <table:covered-table-cell/>
            <table:table-cell table:style-name="Tabella2.A2" office:value-type="string">
              <text:p text:style-name="P103"><text:span text:style-name="T58">Rimborso</text:span><text:span text:style-name="T65"> </text:span><text:span text:style-name="T58">volontari</text:span><text:span text:style-name="T65"> ¹</text:span></text:p>
              <text:p text:style-name="P107"><text:span text:style-name="T58">(spese</text:span><text:span text:style-name="T64"> </text:span><text:span text:style-name="T58">di</text:span><text:span text:style-name="T64"> </text:span><text:span text:style-name="T58">trasporto,</text:span><text:span text:style-name="T63"> </text:span><text:span text:style-name="T58">titoli</text:span><text:span text:style-name="T64"> </text:span><text:span text:style-name="T58">di</text:span><text:span text:style-name="T60"> </text:span><text:span text:style-name="T58">viaggio, </text:span><text:span text:style-name="T62">ecc.)</text:span></text:p>
            </table:table-cell>
            <table:table-cell table:style-name="Tabella2.A2" office:value-type="string">
              <text:p text:style-name="P100"/>
              <text:p text:style-name="P150">€.</text:p>
            </table:table-cell>
          </table:table-row>
          <table:table-row table:style-name="Tabella2.2">
            <table:table-cell table:style-name="Tabella2.A2" office:value-type="string">
              <text:p text:style-name="P97"><text:span text:style-name="T58">Contributi</text:span><text:span text:style-name="T65"> </text:span><text:span text:style-name="T58">richiesti</text:span><text:span text:style-name="T64"> </text:span><text:span text:style-name="T58">ad</text:span><text:span text:style-name="T60"> </text:span><text:span text:style-name="T58">altri</text:span><text:span text:style-name="T65"> </text:span><text:span text:style-name="T58">soggetti</text:span><text:span text:style-name="T64"> </text:span><text:span text:style-name="T58">pubblici </text:span><text:span text:style-name="T62">Ente:</text:span></text:p>
            </table:table-cell>
            <table:table-cell table:style-name="Tabella2.A2" office:value-type="string">
              <text:p text:style-name="P108"/>
              <text:p text:style-name="P150">€.</text:p>
            </table:table-cell>
            <table:covered-table-cell/>
            <table:table-cell table:style-name="Tabella2.A2" office:value-type="string">
              <text:p text:style-name="P154">Allestimenti e noleggio attrezzature <text:span text:style-name="T180">utilizzati per realizzare l’evento</text:span></text:p>
            </table:table-cell>
            <table:table-cell table:style-name="Tabella2.A2" office:value-type="string">
              <text:p text:style-name="P108"/>
              <text:p text:style-name="P150">€.</text:p>
            </table:table-cell>
          </table:table-row>
          <table:table-row table:style-name="Tabella2.5">
            <table:table-cell table:style-name="Tabella2.A2" office:value-type="string">
              <text:p text:style-name="P97"><text:span text:style-name="T58">Contributi</text:span><text:span text:style-name="T64"> </text:span><text:span text:style-name="T58">richiesti</text:span><text:span text:style-name="T61"> </text:span><text:span text:style-name="T58">a</text:span><text:span text:style-name="T60"> </text:span><text:span text:style-name="T58">soggetti</text:span><text:span text:style-name="T60"> </text:span><text:span text:style-name="T62">privati</text:span></text:p>
            </table:table-cell>
            <table:table-cell table:style-name="Tabella2.A2" office:value-type="string">
              <text:p text:style-name="P100"/>
              <text:p text:style-name="P150">€.</text:p>
            </table:table-cell>
            <table:covered-table-cell/>
            <table:table-cell table:style-name="Tabella2.A2" office:value-type="string">
              <text:p text:style-name="P155">Servizi vari( assicurazioni, autorizzazioni,…..)</text:p>
            </table:table-cell>
            <table:table-cell table:style-name="Tabella2.A2" office:value-type="string">
              <text:p text:style-name="P100"/>
              <text:p text:style-name="P150">€.</text:p>
            </table:table-cell>
          </table:table-row>
          <table:table-row table:style-name="Tabella2.6">
            <table:table-cell table:style-name="Tabella2.A2" office:value-type="string">
              <text:p text:style-name="P152">Sponsorizzazioni</text:p>
            </table:table-cell>
            <table:table-cell table:style-name="Tabella2.A2" office:value-type="string">
              <text:p text:style-name="P100"/>
              <text:p text:style-name="P150">€.</text:p>
            </table:table-cell>
            <table:covered-table-cell/>
            <table:table-cell table:style-name="Tabella2.A2" office:value-type="string">
              <text:p text:style-name="P104"><text:span text:style-name="T58">Altro</text:span><text:span text:style-name="T61"> </text:span><text:span text:style-name="T62">(</text:span><text:span text:style-name="T14">specificare)</text:span></text:p>
            </table:table-cell>
            <table:table-cell table:style-name="Tabella2.A2" office:value-type="string">
              <text:p text:style-name="P100"/>
              <text:p text:style-name="P150">€.</text:p>
            </table:table-cell>
          </table:table-row>
          <table:table-row table:style-name="Tabella2.2">
            <table:table-cell table:style-name="Tabella2.A2" office:value-type="string">
              <text:p text:style-name="P152">Autofinanziamento</text:p>
            </table:table-cell>
            <table:table-cell table:style-name="Tabella2.A2" office:value-type="string">
              <text:p text:style-name="P100"/>
              <text:p text:style-name="P150">€.</text:p>
            </table:table-cell>
            <table:covered-table-cell/>
            <table:table-cell table:style-name="Tabella2.A2" office:value-type="string">
              <text:p text:style-name="P90"/>
            </table:table-cell>
            <table:table-cell table:style-name="Tabella2.A2" office:value-type="string">
              <text:p text:style-name="P100"/>
              <text:p text:style-name="P150">€.</text:p>
            </table:table-cell>
          </table:table-row>
          <table:table-row table:style-name="Tabella2.8">
            <table:table-cell table:style-name="Tabella2.A2" office:value-type="string">
              <text:p text:style-name="P98"><text:span text:style-name="T58">Altro</text:span><text:span text:style-name="T61"> </text:span><text:span text:style-name="T62">(</text:span><text:span text:style-name="T14">specificare)</text:span></text:p>
            </table:table-cell>
            <table:table-cell table:style-name="Tabella2.A2" office:value-type="string">
              <text:p text:style-name="P100"/>
              <text:p text:style-name="P150">€.</text:p>
            </table:table-cell>
            <table:covered-table-cell/>
            <table:table-cell table:style-name="Tabella2.A1" office:value-type="string">
              <text:p text:style-name="P87"/>
              <text:p text:style-name="P105"><text:span text:style-name="T13">TOTALE</text:span><text:span text:style-name="T34"> </text:span><text:span text:style-name="T13">SPESE</text:span><text:span text:style-name="T34"> </text:span><text:span text:style-name="T13">DIRETTE</text:span></text:p>
            </table:table-cell>
            <table:table-cell table:style-name="Tabella2.A1" office:value-type="string">
              <text:p text:style-name="P100"/>
              <text:p text:style-name="P150">€.</text:p>
            </table:table-cell>
          </table:table-row>
          <table:table-row table:style-name="Tabella2.9">
            <table:table-cell table:style-name="Tabella2.A2" office:value-type="string">
              <text:p text:style-name="P90"/>
            </table:table-cell>
            <table:table-cell table:style-name="Tabella2.A2" office:value-type="string">
              <text:p text:style-name="P90"/>
            </table:table-cell>
            <table:table-cell table:style-name="Tabella2.A2" office:value-type="string">
              <text:p text:style-name="P90"/>
            </table:table-cell>
            <table:table-cell table:style-name="Tabella2.A2" office:value-type="string">
              <text:p text:style-name="P90"/>
            </table:table-cell>
            <table:table-cell table:style-name="Tabella2.A2" office:value-type="string">
              <text:p text:style-name="P90"/>
            </table:table-cell>
          </table:table-row>
          <table:table-row table:style-name="Tabella2.3">
            <table:table-cell table:style-name="Tabella2.A2" office:value-type="string">
              <text:p text:style-name="P90"/>
            </table:table-cell>
            <table:table-cell table:style-name="Tabella2.A2" office:value-type="string">
              <text:p text:style-name="P90"/>
            </table:table-cell>
            <table:table-cell table:style-name="Tabella2.A1" table:number-rows-spanned="3" office:value-type="string">
              <text:p text:style-name="P90"/>
            </table:table-cell>
            <table:table-cell table:style-name="Tabella2.A2" office:value-type="string">
              <text:p text:style-name="P110"><text:span text:style-name="T58">Personale</text:span><text:span text:style-name="T66"> </text:span><text:span text:style-name="T62">amministrativo</text:span></text:p>
              <text:p text:style-name="P112"><text:span text:style-name="T58">(%</text:span><text:span text:style-name="T67"> </text:span><text:span text:style-name="T58">del</text:span><text:span text:style-name="T68"> </text:span><text:span text:style-name="T58">costo</text:span><text:span text:style-name="T68"> </text:span><text:span text:style-name="T58">del</text:span><text:span text:style-name="T67"> </text:span><text:span text:style-name="T58">personale</text:span><text:span text:style-name="T68"> </text:span><text:span text:style-name="T58">in</text:span><text:span text:style-name="T68"> </text:span><text:span text:style-name="T58">relazione al tempo di impiego)</text:span></text:p>
            </table:table-cell>
            <table:table-cell table:style-name="Tabella2.A2" office:value-type="string">
              <text:p text:style-name="P100"/>
              <text:p text:style-name="P150">€.</text:p>
            </table:table-cell>
          </table:table-row>
          <table:table-row table:style-name="Tabella2.11">
            <table:table-cell table:style-name="Tabella2.A2" office:value-type="string">
              <text:p text:style-name="P90"/>
            </table:table-cell>
            <table:table-cell table:style-name="Tabella2.A2" office:value-type="string">
              <text:p text:style-name="P90"/>
            </table:table-cell>
            <table:covered-table-cell/>
            <table:table-cell table:style-name="Tabella2.A2" office:value-type="string">
              <text:p text:style-name="P110"><text:span text:style-name="T58">Altre</text:span><text:span text:style-name="T62"> </text:span><text:span text:style-name="T58">spese</text:span><text:span text:style-name="T69"> </text:span><text:span text:style-name="T58">di</text:span><text:span text:style-name="T70"> </text:span><text:span text:style-name="T62">amministrazione</text:span></text:p>
              <text:p text:style-name="P111"><text:span text:style-name="T58">(%</text:span><text:span text:style-name="T71"> </text:span><text:span text:style-name="T58">dei</text:span><text:span text:style-name="T65"> </text:span><text:span text:style-name="T58">costi</text:span><text:span text:style-name="T65"> </text:span><text:span text:style-name="T58">amm.vi</text:span><text:span text:style-name="T71"> </text:span><text:span text:style-name="T58">totali,</text:span><text:span text:style-name="T66"> </text:span><text:span text:style-name="T58">cancelleria, ecc.)</text:span></text:p>
            </table:table-cell>
            <table:table-cell table:style-name="Tabella2.A2" office:value-type="string">
              <text:p text:style-name="P108"/>
              <text:p text:style-name="P150">€.</text:p>
            </table:table-cell>
          </table:table-row>
          <table:table-row table:style-name="Tabella2.11">
            <table:table-cell table:style-name="Tabella2.A2" office:value-type="string">
              <text:p text:style-name="P90"/>
            </table:table-cell>
            <table:table-cell table:style-name="Tabella2.A2" office:value-type="string">
              <text:p text:style-name="P90"/>
            </table:table-cell>
            <table:covered-table-cell/>
            <table:table-cell table:style-name="Tabella2.A2" office:value-type="string">
              <text:p text:style-name="P110"><text:span text:style-name="T58"/></text:p>
            </table:table-cell>
            <table:table-cell table:style-name="Tabella2.A2" office:value-type="string">
              <text:p text:style-name="P157"/>
            </table:table-cell>
          </table:table-row>
        </table:table>
        <text:p text:style-name="Standard"><text:soft-page-break/></text:p>
        <text:p text:style-name="Standard"/>
      </text:section>
      <text:section text:style-name="Sect1" text:name="Sezione1"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row table:style-name="Tabella3.1">
            <table:table-cell table:style-name="Tabella3.A1" office:value-type="string">
              <text:p text:style-name="P90"/>
            </table:table-cell>
            <table:table-cell table:style-name="Tabella3.A1" office:value-type="string">
              <text:p text:style-name="P90"/>
            </table:table-cell>
            <table:table-cell table:style-name="Tabella3.C1" table:number-rows-spanned="2" office:value-type="string">
              <text:p text:style-name="P113"><text:span text:style-name="T23">SPESE</text:span><text:span text:style-name="T32"> </text:span><text:span text:style-name="T13">INDIRETTE</text:span></text:p>
            </table:table-cell>
            <table:table-cell table:style-name="Tabella3.A1" office:value-type="string">
              <text:p text:style-name="P109"><text:span text:style-name="T58">Altro</text:span><text:span text:style-name="T61"> </text:span><text:span text:style-name="T14">(specificare)</text:span></text:p>
            </table:table-cell>
            <table:table-cell table:style-name="Tabella3.A1" office:value-type="string">
              <text:p text:style-name="P114"/>
              <text:p text:style-name="P150">€.</text:p>
            </table:table-cell>
          </table:table-row>
          <table:table-row table:style-name="Tabella3.2">
            <table:table-cell table:style-name="Tabella3.A2" office:value-type="string">
              <text:p text:style-name="P90"/>
            </table:table-cell>
            <table:table-cell table:style-name="Tabella3.B2" office:value-type="string">
              <text:p text:style-name="P90"/>
            </table:table-cell>
            <table:covered-table-cell/>
            <table:table-cell table:style-name="Tabella3.D2" office:value-type="string">
              <text:p text:style-name="P87"/>
              <text:p text:style-name="P105"><text:span text:style-name="T13">TOTALE</text:span><text:span text:style-name="T34"> </text:span><text:span text:style-name="T13">SPESE</text:span><text:span text:style-name="T34"> </text:span><text:span text:style-name="T13">INDIRETTE</text:span></text:p>
            </table:table-cell>
            <table:table-cell table:style-name="Tabella3.E2" office:value-type="string">
              <text:p text:style-name="P100"/>
              <text:p text:style-name="P150">€.</text:p>
            </table:table-cell>
          </table:table-row>
          <table:table-row table:style-name="Tabella3.3">
            <table:table-cell table:style-name="Tabella3.A3" table:number-columns-spanned="2" office:value-type="string">
              <text:p text:style-name="P90"/>
            </table:table-cell>
            <table:covered-table-cell/>
            <table:table-cell table:style-name="Tabella3.C3" table:number-columns-spanned="3" office:value-type="string">
              <text:p text:style-name="P90"/>
            </table:table-cell>
            <table:covered-table-cell/>
            <table:covered-table-cell/>
          </table:table-row>
          <table:table-row table:style-name="Tabella3.4">
            <table:table-cell table:style-name="Tabella3.A4" office:value-type="string">
              <text:p text:style-name="P99"><text:span text:style-name="T24">TOTALE</text:span><text:span text:style-name="T27"> </text:span><text:span text:style-name="T13">ENTRATE</text:span></text:p>
            </table:table-cell>
            <table:table-cell table:style-name="Tabella3.B4" office:value-type="string">
              <text:p text:style-name="P153">€.</text:p>
            </table:table-cell>
            <table:table-cell table:style-name="Tabella3.C4" table:number-columns-spanned="2" office:value-type="string">
              <text:p text:style-name="P115"><text:span text:style-name="T24">TOTALE</text:span><text:span text:style-name="T27"> </text:span><text:span text:style-name="T13">USCITE</text:span></text:p>
            </table:table-cell>
            <table:covered-table-cell/>
            <table:table-cell table:style-name="Tabella3.E4" office:value-type="string">
              <text:p text:style-name="P153">€.</text:p>
            </table:table-cell>
          </table:table-row>
        </table:table>
        <text:p text:style-name="P55"/>
        <text:p text:style-name="P4"><text:span text:style-name="T23">¹</text:span><text:span text:style-name="T38"> </text:span><text:span text:style-name="T31">Non</text:span><text:span text:style-name="T35"> </text:span><text:span text:style-name="T31">possono</text:span><text:span text:style-name="T35"> </text:span><text:span text:style-name="T31">essere</text:span><text:span text:style-name="T39"> </text:span><text:span text:style-name="T31">riconosciute</text:span><text:span text:style-name="T39"> </text:span><text:span text:style-name="T31">ai</text:span><text:span text:style-name="T35"> </text:span><text:span text:style-name="T31">volontari</text:span><text:span text:style-name="T39"> </text:span><text:span text:style-name="T31">forme</text:span><text:span text:style-name="T39"> </text:span><text:span text:style-name="T31">di</text:span><text:span text:style-name="T39"> </text:span><text:span text:style-name="T31">compenso</text:span><text:span text:style-name="T35"> </text:span><text:span text:style-name="T31">per</text:span><text:span text:style-name="T35"> </text:span><text:span text:style-name="T31">l'attività</text:span><text:span text:style-name="T39"> </text:span><text:span text:style-name="T15">prestata.</text:span></text:p>
        <text:p text:style-name="P46"/>
        <text:p text:style-name="P158">IMPORTANTE:</text:p>
        <text:list xml:id="list1130468004" text:style-name="WWNum3">
          <text:list-item>
            <text:p text:style-name="P132"><text:span text:style-name="T58">Si informa</text:span><text:span text:style-name="T62"> </text:span><text:span text:style-name="T58">che</text:span><text:span text:style-name="T62"> </text:span><text:span text:style-name="T58">la</text:span><text:span text:style-name="T62"> </text:span><text:span text:style-name="T58">documentazione</text:span><text:span text:style-name="T62"> </text:span><text:span text:style-name="T58">relativa</text:span><text:span text:style-name="T62"> </text:span><text:span text:style-name="T58">al</text:span><text:span text:style-name="T62"> </text:span><text:span text:style-name="T58">rendiconto</text:span><text:span text:style-name="T62"> </text:span><text:span text:style-name="T58">economico</text:span><text:span text:style-name="T62"> </text:span><text:span text:style-name="T58">è</text:span><text:span text:style-name="T62"> </text:span><text:span text:style-name="T58">soggetta a</text:span><text:span text:style-name="T62"> </text:span><text:span text:style-name="T58">controlli</text:span><text:span text:style-name="T62"> </text:span><text:span text:style-name="T58">a</text:span><text:span text:style-name="T62"> </text:span><text:span text:style-name="T58">campione,</text:span><text:span text:style-name="T62"> </text:span><text:span text:style-name="T58">pertanto i giustificativi delle spese sostenute devono essere conservati per almeno un anno, decorrente dalla data di </text:span><text:span text:style-name="T62">presentazione.</text:span></text:p>
          </text:list-item>
          <text:list-item>
            <text:p text:style-name="P133"><text:span text:style-name="T58">L'elenco</text:span><text:span text:style-name="T62"> </text:span><text:span text:style-name="T58">delle voci</text:span><text:span text:style-name="T74"> </text:span><text:span text:style-name="T58">è</text:span><text:span text:style-name="T62"> </text:span><text:span text:style-name="T58">puramente</text:span><text:span text:style-name="T62"> </text:span><text:span text:style-name="T58">indicativo. Il</text:span><text:span text:style-name="T74"> </text:span><text:span text:style-name="T58">totale tra</text:span><text:span text:style-name="T62"> </text:span><text:span text:style-name="T58">le voci</text:span><text:span text:style-name="T62"> </text:span><text:span text:style-name="T58">di</text:span><text:span text:style-name="T62"> </text:span><text:span text:style-name="T58">entrata e le voci</text:span><text:span text:style-name="T74"> </text:span><text:span text:style-name="T58">di</text:span><text:span text:style-name="T74"> </text:span><text:span text:style-name="T58">uscita</text:span><text:span text:style-name="T62"> </text:span><text:span text:style-name="T58">deve</text:span><text:span text:style-name="T62"> </text:span><text:span text:style-name="T58">essere in pareggio. L'eventuale differenza deve essere indicata a compensazione.</text:span></text:p>
          </text:list-item>
        </text:list>
        <text:h text:style-name="P116" text:outline-level="2"><text:span text:style-name="T4">RENDICONTAZIONE</text:span><text:span text:style-name="T57"> </text:span><text:span text:style-name="T4">ATTIVITÀ</text:span></text:h>
        <text:p text:style-name="P9"><text:span text:style-name="T94"></text:span><text:span text:style-name="T98"> </text:span><text:span text:style-name="T23">Numero</text:span><text:span text:style-name="T11"> </text:span><text:span text:style-name="T23">di</text:span><text:span text:style-name="T38"> </text:span><text:span text:style-name="T23">cittadini</text:span><text:span text:style-name="T32"> </text:span><text:span text:style-name="T23">coinvolti/raggiunti</text:span><text:span text:style-name="T32"> </text:span><text:span text:style-name="T23">dall'iniziativa</text:span><text:span text:style-name="T32"> </text:span><text:span text:style-name="T23">svolt</text:span><text:span text:style-name="T58">a:</text:span><text:span text:style-name="T60"> </text:span><text:span text:style-name="T75"><text:tab/></text:span></text:p>
        <text:p text:style-name="P56"/>
        <text:p text:style-name="P11"><text:span text:style-name="T94"></text:span><text:span text:style-name="T98"> </text:span><text:span text:style-name="T23">Numero</text:span><text:span text:style-name="T41"> </text:span><text:span text:style-name="T23">di</text:span><text:span text:style-name="T34"> </text:span><text:span text:style-name="T23">volontari</text:span><text:span text:style-name="T21"> </text:span><text:span text:style-name="T23">coinvolti</text:span><text:span text:style-name="T34"> </text:span><text:span text:style-name="T23">complessivamente</text:span><text:span text:style-name="T34"> </text:span><text:span text:style-name="T23">nel</text:span><text:span text:style-name="T34"> </text:span><text:span text:style-name="T23">progett</text:span><text:span text:style-name="T58">o:</text:span><text:span text:style-name="T62"> </text:span><text:span text:style-name="T75"><text:tab/></text:span></text:p>
        <text:p text:style-name="P59"/>
        <text:p text:style-name="P10"><text:span text:style-name="T94"></text:span><text:span text:style-name="T98"> </text:span><text:span text:style-name="T23">Numero</text:span><text:span text:style-name="T11"> </text:span><text:span text:style-name="T23">di</text:span><text:span text:style-name="T41"> </text:span><text:span text:style-name="T23">volontari</text:span><text:span text:style-name="T38"> </text:span><text:span text:style-name="T23">coinvolti</text:span><text:span text:style-name="T41"> </text:span><text:span text:style-name="T23">nelle</text:span><text:span text:style-name="T41"> </text:span><text:span text:style-name="T23">singole</text:span><text:span text:style-name="T34"> </text:span><text:span text:style-name="T13">attività</text:span><text:span text:style-name="T62">:</text:span></text:p>
        <text:p text:style-name="P60">Attività <text:span text:style-name="T159"><text:tab/></text:span>N. <text:span text:style-name="T159"><text:tab/></text:span> Attività <text:span text:style-name="T159"><text:tab/></text:span>N. <text:span text:style-name="T159"><text:tab/></text:span> Attività <text:span text:style-name="T159"><text:tab/></text:span>N. <text:span text:style-name="T159"><text:tab/></text:span></text:p>
        <text:p text:style-name="P61"/>
        <text:p text:style-name="P12"><text:span text:style-name="T96"></text:span><text:span text:style-name="T99"><text:tab/></text:span><text:span text:style-name="T23">Numero</text:span><text:span text:style-name="T13"> </text:span><text:span text:style-name="T23">ore</text:span><text:span text:style-name="T27"> </text:span><text:span text:style-name="T23">impiegate</text:span><text:span text:style-name="T27"> </text:span><text:span text:style-name="T23">per</text:span><text:span text:style-name="T27"> </text:span><text:span text:style-name="T23">l'iniziativa/progetto</text:span><text:span text:style-name="T13"> </text:span><text:span text:style-name="T7"><text:tab/></text:span></text:p>
        <text:p text:style-name="P39"/>
        <text:p text:style-name="P13"><text:span text:style-name="T96"></text:span><text:span text:style-name="T99"><text:tab/></text:span><text:span text:style-name="T13">Tipologia</text:span><text:span text:style-name="T43"> </text:span><text:span text:style-name="T13">prevalente</text:span><text:span text:style-name="T44"> </text:span><text:span text:style-name="T13">destinatari:</text:span></text:p>
        <text:p text:style-name="P48"/>
        <text:list xml:id="list93257888830813" text:continue-list="list2699307295" text:style-name="WWNum4">
          <text:list-item>
            <text:p text:style-name="P128">Bambini</text:p>
          </text:list-item>
          <text:list-item>
            <text:p text:style-name="P134">Adolescenti/Giovani</text:p>
          </text:list-item>
          <text:list-item>
            <text:p text:style-name="P130">Genitori</text:p>
          </text:list-item>
          <text:list-item>
            <text:p text:style-name="P135">Anziani</text:p>
          </text:list-item>
          <text:list-item>
            <text:p text:style-name="P130">Donne</text:p>
          </text:list-item>
          <text:list-item>
            <text:p text:style-name="P130">Disabili</text:p>
          </text:list-item>
          <text:list-item>
            <text:p text:style-name="P131">Immigrati</text:p>
          </text:list-item>
          <text:list-item>
            <text:p text:style-name="P129"><text:span text:style-name="T58">Intera</text:span><text:span text:style-name="T63"> </text:span><text:span text:style-name="T62">cittadinanza</text:span></text:p>
          </text:list-item>
        </text:list>
        <text:p text:style-name="P62"/>
        <text:p text:style-name="P14"><text:span text:style-name="T96"></text:span><text:span text:style-name="T99"><text:tab/></text:span><text:span text:style-name="T23">Ambito</text:span><text:span text:style-name="T17"> </text:span><text:span text:style-name="T23">territoriale</text:span><text:span text:style-name="T11"> </text:span><text:span text:style-name="T23">interessato</text:span><text:span text:style-name="T11"> </text:span><text:span text:style-name="T13">dall'iniziativa/progetto:</text:span></text:p>
        <text:p text:style-name="P39"/>
        <text:p text:style-name="P57"/>
        <text:p text:style-name="P1"><text:span text:style-name="T58"><text:tab/></text:span><text:span text:style-name="T59">□</text:span><text:span text:style-name="T101"> </text:span><text:span text:style-name="T59">Zona</text:span><text:span text:style-name="T76"> </text:span><text:span text:style-name="T75"><text:tab/></text:span></text:p>
        <text:p text:style-name="Text_20_body"/>
        <text:p text:style-name="P44"/>
        <text:h text:style-name="P124" text:outline-level="2">RELAZIONE</text:h>
        <text:p text:style-name="P48"/>
        <text:p text:style-name="P16">Si<text:span text:style-name="T160"> </text:span>ricorda<text:span text:style-name="T160"> </text:span>che,<text:span text:style-name="T160"> </text:span>oltre<text:span text:style-name="T160"> </text:span>alla<text:span text:style-name="T160"> </text:span>scheda di<text:span text:style-name="T161"> </text:span>rendicontazione delle<text:span text:style-name="T160"> </text:span>attività, deve<text:span text:style-name="T160"> </text:span>essere presentata<text:span text:style-name="T160"> </text:span>anche<text:span text:style-name="T160"> </text:span>una<text:span text:style-name="T160"> </text:span>relazione descrittiva dettagliata, redatta secondo il seguente schema:</text:p>
        <text:p text:style-name="P56"/>
        <text:list xml:id="list4096054126" text:style-name="WWNum2">
          <text:list-item>
            <text:p text:style-name="P136"><text:span text:style-name="T23">Utenza</text:span><text:span text:style-name="T45"> </text:span><text:span text:style-name="T58">(</text:span><text:span text:style-name="T30">descrivere</text:span><text:span text:style-name="T40"> </text:span><text:span text:style-name="T30">la</text:span><text:span text:style-name="T22"> </text:span><text:span text:style-name="T30">tipologia</text:span><text:span text:style-name="T40"> </text:span><text:span text:style-name="T30">dei</text:span><text:span text:style-name="T22"> </text:span><text:span text:style-name="T30">destinatari</text:span><text:span text:style-name="T42"> </text:span><text:span text:style-name="T65">)</text:span></text:p>
          </text:list-item>
        </text:list>
        <text:p text:style-name="P59"/>
        <text:list xml:id="list93256700168848" text:continue-numbering="true" text:style-name="WWNum2">
          <text:list-item>
            <text:p text:style-name="P137"><text:span text:style-name="T13">Accesso</text:span></text:p>
          </text:list-item>
          <text:list-item>
            <text:p text:style-name="P137"><text:soft-page-break/><text:span text:style-name="T62">Modalità</text:span><text:span text:style-name="T77"> </text:span><text:span text:style-name="T62">di</text:span><text:span text:style-name="T78"> </text:span><text:span text:style-name="T62">comunicazione/pubblicizzazione</text:span><text:span text:style-name="T77"> </text:span><text:span text:style-name="T62">dell'iniziativa/progetto</text:span></text:p>
          </text:list-item>
        </text:list>
      </text:section>
      <text:p text:style-name="P53"/>
      <text:list xml:id="list3152215609" text:style-name="WWNum1">
        <text:list-item>
          <text:p text:style-name="P138"><text:span text:style-name="T58">Modalità</text:span><text:span text:style-name="T70"> </text:span><text:span text:style-name="T58">di</text:span><text:span text:style-name="T61"> </text:span><text:span text:style-name="T58">partecipazione</text:span><text:span text:style-name="T60"> </text:span><text:span text:style-name="T58">da</text:span><text:span text:style-name="T70"> </text:span><text:span text:style-name="T58">parte</text:span><text:span text:style-name="T70"> </text:span><text:span text:style-name="T58">dei</text:span><text:span text:style-name="T63"> </text:span><text:span text:style-name="T62">cittadini </text:span><text:span text:style-name="T58">(</text:span><text:span text:style-name="T30">accesso</text:span><text:span text:style-name="T33"> </text:span><text:span text:style-name="T30">libero,</text:span><text:span text:style-name="T42"> </text:span><text:span text:style-name="T30">tramite</text:span><text:span text:style-name="T40"> </text:span><text:span text:style-name="T30">iscrizione,</text:span><text:span text:style-name="T42"> </text:span><text:span text:style-name="T30">tramite</text:span><text:span text:style-name="T42"> </text:span><text:span text:style-name="T30">prenotazione,</text:span><text:span text:style-name="T33"> </text:span><text:span text:style-name="T30">ecc.</text:span><text:span text:style-name="T42"> </text:span><text:span text:style-name="T65">)</text:span></text:p>
        </text:list-item>
      </text:list>
      <text:p text:style-name="P63"/>
      <text:list xml:id="list93257228375417" text:continue-numbering="true" text:style-name="WWNum1">
        <text:list-item>
          <text:p text:style-name="P139"><text:span text:style-name="T58">Gratuità/onerosità</text:span><text:span text:style-name="T68"> </text:span><text:span text:style-name="T58">delle</text:span><text:span text:style-name="T71"> </text:span><text:span text:style-name="T58">attività</text:span><text:span text:style-name="T67"> </text:span><text:span text:style-name="T62">proposte</text:span></text:p>
        </text:list-item>
      </text:list>
      <text:p text:style-name="P53"/>
      <text:list xml:id="list93258141830313" text:continue-numbering="true" text:style-name="WWNum1">
        <text:list-item>
          <text:p text:style-name="P140"><text:span text:style-name="T58">Orario</text:span><text:span text:style-name="T61"> </text:span><text:span text:style-name="T58">di</text:span><text:span text:style-name="T61"> </text:span><text:span text:style-name="T58">apertura</text:span><text:span text:style-name="T69"> </text:span><text:span text:style-name="T62">dell'iniziativa/progetto</text:span></text:p>
        </text:list-item>
      </text:list>
      <text:p text:style-name="Text_20_body"/>
      <text:list xml:id="list93258141462733" text:continue-list="list93256700168848" text:style-name="WWNum2">
        <text:list-item>
          <text:p text:style-name="P144"><text:span text:style-name="T13">Svolgimento</text:span><text:span text:style-name="T46"> </text:span><text:span text:style-name="T13">attività</text:span></text:p>
        </text:list-item>
      </text:list>
      <text:p text:style-name="P45"/>
      <text:list xml:id="list93257413096667" text:continue-numbering="true" text:style-name="WWNum2">
        <text:list-item>
          <text:list>
            <text:list-item>
              <text:p text:style-name="P141"><text:span text:style-name="T58">Descrizione</text:span><text:span text:style-name="T66"> </text:span><text:span text:style-name="T58">dettagliata</text:span><text:span text:style-name="T63"> </text:span><text:span text:style-name="T58">delle</text:span><text:span text:style-name="T64"> </text:span><text:span text:style-name="T58">modalità</text:span><text:span text:style-name="T66"> </text:span><text:span text:style-name="T58">di</text:span><text:span text:style-name="T64"> </text:span><text:span text:style-name="T58">svolgimento</text:span><text:span text:style-name="T64"> </text:span><text:span text:style-name="T62">dell'iniziativa/progetto</text:span></text:p>
            </text:list-item>
          </text:list>
        </text:list-item>
      </text:list>
      <text:p text:style-name="P53"/>
      <text:list xml:id="list93257424370553" text:continue-numbering="true" text:style-name="WWNum2">
        <text:list-item>
          <text:list>
            <text:list-item>
              <text:p text:style-name="P141"><text:span text:style-name="T58">Qualificazione</text:span><text:span text:style-name="T64"> </text:span><text:span text:style-name="T58">degli</text:span><text:span text:style-name="T60"> </text:span><text:span text:style-name="T58">operatori</text:span><text:span text:style-name="T63"> </text:span><text:span text:style-name="T58">impegnati</text:span><text:span text:style-name="T60"> </text:span><text:span text:style-name="T58">e</text:span><text:span text:style-name="T61"> </text:span><text:span text:style-name="T58">loro</text:span><text:span text:style-name="T61"> </text:span><text:span text:style-name="T62">esperienza</text:span></text:p>
            </text:list-item>
          </text:list>
        </text:list-item>
      </text:list>
      <text:p text:style-name="P59"/>
      <text:list xml:id="list93257291040402" text:continue-numbering="true" text:style-name="WWNum2">
        <text:list-item>
          <text:list>
            <text:list-item>
              <text:p text:style-name="P145"><text:span text:style-name="T58">Eventuale</text:span><text:span text:style-name="T60"> </text:span><text:span text:style-name="T58">collaborazione</text:span><text:span text:style-name="T66"> </text:span><text:span text:style-name="T58">con</text:span><text:span text:style-name="T66"> </text:span><text:span text:style-name="T62">partner</text:span></text:p>
            </text:list-item>
          </text:list>
        </text:list-item>
      </text:list>
      <text:p text:style-name="Text_20_body"/>
      <text:p text:style-name="P47"/>
      <text:list xml:id="list93258257090406" text:continue-numbering="true" text:style-name="WWNum2">
        <text:list-item>
          <text:p text:style-name="P146"><text:span text:style-name="T13">Valutazione</text:span><text:span text:style-name="T47"> </text:span><text:span text:style-name="T13">raggiungimento</text:span><text:span text:style-name="T47"> </text:span><text:span text:style-name="T13">obiettivi</text:span></text:p>
        </text:list-item>
      </text:list>
      <text:p text:style-name="P48"/>
      <text:list xml:id="list93257122737059" text:continue-numbering="true" text:style-name="WWNum2">
        <text:list-item>
          <text:list>
            <text:list-item>
              <text:p text:style-name="P142"><text:span text:style-name="T58">Criticità</text:span><text:span text:style-name="T79"> </text:span><text:span text:style-name="T62">riscontrate</text:span></text:p>
            </text:list-item>
          </text:list>
        </text:list-item>
      </text:list>
      <text:p text:style-name="P17"><text:span text:style-name="T58">(</text:span><text:span text:style-name="T30">difficoltà,</text:span><text:span text:style-name="T42"> </text:span><text:span text:style-name="T30">rilevazione</text:span><text:span text:style-name="T36"> </text:span><text:span text:style-name="T30">bisogni</text:span><text:span text:style-name="T36"> </text:span><text:span text:style-name="T30">individuati</text:span><text:span text:style-name="T33"> </text:span><text:span text:style-name="T30">nel</text:span><text:span text:style-name="T33"> </text:span><text:span text:style-name="T30">rapporto</text:span><text:span text:style-name="T40"> </text:span><text:span text:style-name="T30">con</text:span><text:span text:style-name="T42"> </text:span><text:span text:style-name="T30">l'amministrazione</text:span><text:span text:style-name="T42"> </text:span><text:span text:style-name="T30">comunale,</text:span><text:span text:style-name="T42"> </text:span><text:span text:style-name="T30">ecc.</text:span><text:span text:style-name="T40"> </text:span><text:span text:style-name="T65">)</text:span></text:p>
      <text:p text:style-name="P64"/>
      <text:list xml:id="list93258135286792" text:continue-numbering="true" text:style-name="WWNum2">
        <text:list-item>
          <text:list>
            <text:list-item>
              <text:p text:style-name="P143"><text:span text:style-name="T58">Feedback</text:span><text:span text:style-name="T61"> </text:span><text:span text:style-name="T62">utenti</text:span></text:p>
            </text:list-item>
          </text:list>
        </text:list-item>
      </text:list>
      <text:p text:style-name="P18"><text:span text:style-name="T58">(</text:span><text:span text:style-name="T30">aspetti</text:span><text:span text:style-name="T28"> </text:span><text:span text:style-name="T30">dell'iniziativa/progetto</text:span><text:span text:style-name="T22"> </text:span><text:span text:style-name="T30">maggiormente</text:span><text:span text:style-name="T28"> </text:span><text:span text:style-name="T30">apprezzati,</text:span><text:span text:style-name="T22"> </text:span><text:span text:style-name="T30">spunti</text:span><text:span text:style-name="T28"> </text:span><text:span text:style-name="T30">e</text:span><text:span text:style-name="T22"> </text:span><text:span text:style-name="T30">potenzialità</text:span><text:span text:style-name="T28"> </text:span><text:span text:style-name="T30">da</text:span><text:span text:style-name="T28"> </text:span><text:span text:style-name="T30">utilizzare</text:span><text:span text:style-name="T28"> </text:span><text:span text:style-name="T30">in</text:span><text:span text:style-name="T28"> </text:span><text:span text:style-name="T30">progetti</text:span><text:span text:style-name="T28"> </text:span><text:span text:style-name="T30">futuri, parti dell'iniziativa/progetto che hanno suscitato scarso interesse, problematiche, ecc.</text:span><text:span text:style-name="T58">)</text:span></text:p>
      <text:p text:style-name="Text_20_body"/>
      <text:p text:style-name="Text_20_body"/>
      <text:p text:style-name="P65"/>
      <text:p text:style-name="P19"><text:span text:style-name="T5">Firma</text:span><text:span text:style-name="T37"> </text:span><text:span text:style-name="T5">del</text:span><text:span text:style-name="T37"> </text:span><text:span text:style-name="T5">Legale</text:span><text:span text:style-name="T37"> </text:span><text:span text:style-name="T12">Rappresentante*</text:span></text:p>
      <text:p text:style-name="P66"><draw:custom-shape text:anchor-type="paragraph" draw:z-index="0" draw:name="Graphic 4" draw:style-name="gr1" draw:text-style-name="P159" svg:width="8.24cm" svg:height="0.008cm" svg:x="11.128cm" svg:y="0.589cm"><text:p/><draw:enhanced-geometry draw:mirror-horizontal="false" draw:mirror-vertical="false" svg:viewBox="0 0 0 0" drawooo:sub-view-size="2964815 0" draw:text-areas="0 0 ?f0 ?f1" draw:type="ooxml-non-primitive" draw:enhanced-path="M 0 0 L 2964363 0 N"><draw:equation draw:name="f0" draw:formula="logwidth"/><draw:equation draw:name="f1" draw:formula="logheight"/></draw:enhanced-geometry></draw:custom-shape>Data, <text:span text:style-name="T159"><text:tab/></text:span></text:p>
      <text:p text:style-name="P5"><text:span text:style-name="T48">*</text:span><text:span text:style-name="T49"> </text:span><text:span text:style-name="T48">firma</text:span><text:span text:style-name="T50"> </text:span><text:span text:style-name="T48">digitale</text:span><text:span text:style-name="T51"> </text:span><text:span text:style-name="T48">del</text:span><text:span text:style-name="T49"> </text:span><text:span text:style-name="T48">legale</text:span><text:span text:style-name="T51"> </text:span><text:span text:style-name="T48">rappresentante</text:span><text:span text:style-name="T50"> </text:span><text:span text:style-name="T48">del</text:span><text:span text:style-name="T50"> </text:span><text:span text:style-name="T52">dichiarante/capogruppo</text:span></text:p>
      <text:p text:style-name="P67"/>
      <text:p text:style-name="P7"><text:span text:style-name="T53">ALLEGA</text:span><text:span text:style-name="T54"> </text:span><text:span text:style-name="T4">alla</text:span><text:span text:style-name="T56"> </text:span><text:span text:style-name="T4">presente</text:span><text:span text:style-name="T56"> </text:span><text:span text:style-name="T4">rendicontazione,</text:span><text:span text:style-name="T56"> </text:span><text:span text:style-name="T4">c</text:span><text:span text:style-name="T163">ome</text:span><text:span text:style-name="T164"> </text:span><text:span text:style-name="T163">parte</text:span><text:span text:style-name="T164"> </text:span><text:span text:style-name="T163">integrante</text:span><text:span text:style-name="T165"> </text:span><text:span text:style-name="T163">della</text:span><text:span text:style-name="T164"> </text:span><text:span text:style-name="T163">presente</text:span><text:span text:style-name="T164"> </text:span><text:span text:style-name="T163">dichiarazione,</text:span><text:span text:style-name="T164"> </text:span><text:span text:style-name="T163">la</text:span><text:span text:style-name="T164"> </text:span><text:span text:style-name="T163">seguente</text:span><text:span text:style-name="T166"> </text:span><text:span text:style-name="T163">documentazione:</text:span></text:p>
      <text:p text:style-name="P8"/>
      <text:p text:style-name="P7"><text:span text:style-name="T167">- materiale fotografico/multimediale </text:span><text:span text:style-name="T162">(il materiale fotografico/multimediale allegato deve documentare momenti di svolgimento dell'iniziativa e i relativi partecipanti (in caso di iniziative svolte in più date, la documentazione fotografica</text:span><text:span text:style-name="T168"> </text:span><text:span text:style-name="T162">dovrà</text:span><text:span text:style-name="T168"> </text:span><text:span text:style-name="T162">riguardare</text:span><text:span text:style-name="T168"> </text:span><text:span text:style-name="T162">ogni</text:span><text:span text:style-name="T168"> </text:span><text:span text:style-name="T162">giornata</text:span><text:span text:style-name="T168"> </text:span><text:span text:style-name="T162">in</text:span><text:span text:style-name="T168"> </text:span><text:span text:style-name="T162">cui</text:span><text:span text:style-name="T168"> </text:span><text:span text:style-name="T162">si</text:span><text:span text:style-name="T168"> </text:span><text:span text:style-name="T162">è</text:span><text:span text:style-name="T168"> </text:span><text:span text:style-name="T162">svolta</text:span><text:span text:style-name="T168"> </text:span><text:span text:style-name="T162">l'iniziativa</text:span><text:span text:style-name="T168"> </text:span><text:span text:style-name="T162">);</text:span></text:p>
      <text:p text:style-name="P7"/>
      <text:p text:style-name="P7">- Nota del referente della struttura coinvolta in merito alla realizzazione del progetto (es: se scuola, nota del dirigente<text:span text:style-name="T97"> </text:span>scolastico);</text:p>
      <text:p text:style-name="P7"/>
      <text:p text:style-name="P7">- Altro <text:span text:style-name="T159"><text:tab/></text:span></text:p>
      <text:p text:style-name="P119"><text:span text:style-name="T115">MODULISTICA</text:span><text:span text:style-name="T116"> </text:span><text:span text:style-name="T115">FISCALE</text:span></text:p>
      <text:p text:style-name="P69"/>
      <text:p text:style-name="P40"/>
      <text:p text:style-name="P40"/>
      <text:p text:style-name="P70"/>
      <text:p text:style-name="P20"><text:span text:style-name="T81">DICHIARAZIONE</text:span><text:span text:style-name="T117"> </text:span><text:span text:style-name="T81">SOSTITUTIVA</text:span><text:span text:style-name="T118"> </text:span><text:span text:style-name="T81">DI</text:span><text:span text:style-name="T118"> </text:span><text:span text:style-name="T81">ATTO</text:span><text:span text:style-name="T118"> </text:span><text:span text:style-name="T81">DI</text:span><text:span text:style-name="T119"> </text:span><text:span text:style-name="T82">NOTORIETA'</text:span></text:p>
      <text:h text:style-name="P117" text:outline-level="1">(Art.<text:span text:style-name="T120"> </text:span>47<text:span text:style-name="T121"> </text:span>-<text:span text:style-name="T122"> </text:span>D.P.R.<text:span text:style-name="T122"> </text:span>28<text:span text:style-name="T120"> </text:span>dicembre<text:span text:style-name="T120"> </text:span>2000,<text:span text:style-name="T122"> </text:span>n.<text:span text:style-name="T123"> </text:span><text:span text:style-name="T56">445)</text:span></text:h>
      <text:p text:style-name="P71"/>
      <text:p text:style-name="P72"><text:span text:style-name="T80">Il/la</text:span><text:span text:style-name="T124"> </text:span><text:span text:style-name="T80">sottoscritto/a</text:span><text:span text:style-name="T125"> </text:span><text:span text:style-name="T126"><text:tab/></text:span></text:p>
      <text:p text:style-name="P68"/>
      <text:p text:style-name="P23"><text:span text:style-name="T80">legale</text:span><text:span text:style-name="T125"> </text:span><text:span text:style-name="T80">rappresentante</text:span><text:span text:style-name="T125"> </text:span><text:span text:style-name="T80">dell’Associazione</text:span><text:span text:style-name="T127"> </text:span><text:span text:style-name="T126"><text:tab/></text:span></text:p>
      <text:p text:style-name="P73"/>
      <text:p text:style-name="P24"><text:span text:style-name="T80">Partita</text:span><text:span text:style-name="T128"> </text:span><text:span text:style-name="T80">Iva</text:span><text:span text:style-name="T125"> </text:span><text:span text:style-name="T126"><text:tab/></text:span><text:span text:style-name="T129"> </text:span><text:span text:style-name="T80">Codice</text:span><text:span text:style-name="T130"> </text:span><text:span text:style-name="T80">Fiscale</text:span><text:span text:style-name="T127"> </text:span><text:span text:style-name="T126"><text:tab/></text:span></text:p>
      <text:p text:style-name="P68"/>
      <text:p text:style-name="P26"><text:span text:style-name="T80">in</text:span><text:span text:style-name="T131"> </text:span><text:span text:style-name="T80">merito</text:span><text:span text:style-name="T131"> </text:span><text:span text:style-name="T80">al</text:span><text:span text:style-name="T122"> </text:span><text:span text:style-name="T80">contributo</text:span><text:span text:style-name="T132"> </text:span><text:span text:style-name="T80">economico</text:span><text:span text:style-name="T122"> </text:span><text:span text:style-name="T80">assegnato</text:span><text:span text:style-name="T122"> </text:span><text:span text:style-name="T80">con</text:span><text:span text:style-name="T133"> </text:span><text:span text:style-name="T80">determinazione</text:span><text:span text:style-name="T132"> </text:span><text:span text:style-name="T80">dirigenziale</text:span><text:span text:style-name="T132"> </text:span><text:span text:style-name="T80">P.</text:span><text:span text:style-name="T122"> </text:span><text:span text:style-name="T80">G.</text:span><text:span text:style-name="T122"> </text:span><text:span text:style-name="T83">N</text:span><text:span text:style-name="T97"><text:tab/></text:span><text:span text:style-name="T84">/202</text:span><text:span text:style-name="T85">6</text:span></text:p>
      <text:p text:style-name="P51"/>
      <text:p text:style-name="P25"><text:span text:style-name="T80">per</text:span><text:span text:style-name="T132"> </text:span><text:span text:style-name="T80">l'iniziativa</text:span><text:span text:style-name="T133"> </text:span><text:span text:style-name="T84">denominata............................................................................................................</text:span></text:p>
      <text:p text:style-name="P27"><text:span text:style-name="T80">consapevole</text:span><text:span text:style-name="T134"> </text:span><text:span text:style-name="T80">delle</text:span><text:span text:style-name="T134"> </text:span><text:span text:style-name="T80">sanzioni</text:span><text:span text:style-name="T134"> </text:span><text:span text:style-name="T80">penali</text:span><text:span text:style-name="T134"> </text:span><text:span text:style-name="T80">richiamate</text:span><text:span text:style-name="T134"> </text:span><text:span text:style-name="T80">dall’art.</text:span><text:span text:style-name="T134"> </text:span><text:span text:style-name="T80">76</text:span><text:span text:style-name="T134"> </text:span><text:span text:style-name="T80">del</text:span><text:span text:style-name="T134"> </text:span><text:span text:style-name="T80">D.P.R.</text:span><text:span text:style-name="T134"> </text:span><text:span text:style-name="T80">28/12/2000</text:span><text:span text:style-name="T134"> </text:span><text:span text:style-name="T80">n.</text:span><text:span text:style-name="T134"> </text:span><text:span text:style-name="T80">445</text:span><text:span text:style-name="T134"> </text:span><text:span text:style-name="T80">in</text:span><text:span text:style-name="T134"> </text:span><text:span text:style-name="T80">caso</text:span><text:span text:style-name="T134"> </text:span><text:span text:style-name="T80">di</text:span><text:span text:style-name="T97"> </text:span><text:span text:style-name="T80">dichiarazioni</text:span><text:span text:style-name="T97"> </text:span><text:span text:style-name="T80">mendaci</text:span></text:p>
      <text:p text:style-name="P43"/>
      <text:p text:style-name="P43"/>
      <text:p text:style-name="P43"/>
      <text:p text:style-name="P75"/>
      <text:p text:style-name="P21"><text:span text:style-name="T169"><text:tab/></text:span><text:span text:style-name="T176">ART.</text:span><text:span text:style-name="T170"> </text:span><text:span text:style-name="T176">3</text:span><text:span text:style-name="T171"> </text:span><text:span text:style-name="T176">LEGGE</text:span><text:span text:style-name="T172"> </text:span><text:span text:style-name="T176">13/08/2010</text:span><text:span text:style-name="T171"> </text:span><text:span text:style-name="T176">N.</text:span><text:span text:style-name="T173"> </text:span><text:span text:style-name="T176">136</text:span><text:span text:style-name="T171"> </text:span><text:span text:style-name="T176">e</text:span><text:span text:style-name="T174"> </text:span><text:span text:style-name="T177">ss.mm.ii.</text:span><text:span text:style-name="T169"><text:tab/></text:span></text:p>
      <text:p text:style-name="P76"/>
      <text:p text:style-name="P22"><text:span text:style-name="T86">Vista</text:span><text:span text:style-name="T140"> </text:span><text:span text:style-name="T86">la</text:span><text:span text:style-name="T140"> </text:span><text:span text:style-name="T86">Legge</text:span><text:span text:style-name="T141"> </text:span><text:span text:style-name="T86">in</text:span><text:span text:style-name="T142"> </text:span><text:span text:style-name="T86">oggetto,</text:span><text:span text:style-name="T142"> </text:span><text:span text:style-name="T86">con</text:span><text:span text:style-name="T142"> </text:span><text:span text:style-name="T86">riferimento</text:span><text:span text:style-name="T141"> </text:span><text:span text:style-name="T86">alle</text:span><text:span text:style-name="T143"> </text:span><text:span text:style-name="T86">forniture</text:span><text:span text:style-name="T141"> </text:span><text:span text:style-name="T86">o</text:span><text:span text:style-name="T141"> </text:span><text:span text:style-name="T86">prestazioni</text:span><text:span text:style-name="T141"> </text:span><text:span text:style-name="T86">in</text:span><text:span text:style-name="T142"> </text:span><text:span text:style-name="T86">essere</text:span><text:span text:style-name="T141"> </text:span><text:span text:style-name="T86">con</text:span><text:span text:style-name="T142"> </text:span><text:span text:style-name="T86">codesta</text:span><text:span text:style-name="T140"> </text:span><text:span text:style-name="T87">Amministrazione,</text:span></text:p>
      <text:p text:style-name="P77"/>
      <text:h text:style-name="P125" text:outline-level="2">DICHIARA</text:h>
      <text:p text:style-name="P78"/>
      <text:p text:style-name="P28"><text:span text:style-name="T86">che</text:span><text:span text:style-name="T144"> </text:span><text:span text:style-name="T86">il</text:span><text:span text:style-name="T144"> </text:span><text:span text:style-name="T86">conto</text:span><text:span text:style-name="T144"> </text:span><text:span text:style-name="T86">corrente</text:span><text:span text:style-name="T144"> </text:span><text:span text:style-name="T86">bancario</text:span><text:span text:style-name="T144"> </text:span><text:span text:style-name="T86">dedicato</text:span><text:span text:style-name="T144"> </text:span><text:span text:style-name="T86">ai</text:span><text:span text:style-name="T144"> </text:span><text:span text:style-name="T86">pagamenti</text:span><text:span text:style-name="T144"> </text:span><text:span text:style-name="T86">della</text:span><text:span text:style-name="T144"> </text:span><text:span text:style-name="T86">Pubblica</text:span><text:span text:style-name="T144"> </text:span><text:span text:style-name="T86">Amministrazione</text:span><text:span text:style-name="T144"> </text:span><text:span text:style-name="T86">da</text:span><text:span text:style-name="T144"> </text:span><text:span text:style-name="T86">utilizzare</text:span><text:span text:style-name="T144"> </text:span><text:span text:style-name="T86">per</text:span><text:span text:style-name="T144"> </text:span><text:span text:style-name="T86">regolare</text:span><text:span text:style-name="T144"> </text:span><text:span text:style-name="T86">i</text:span><text:span text:style-name="T144"> </text:span><text:span text:style-name="T86">rapporti</text:span><text:span text:style-name="T144"> </text:span><text:span text:style-name="T86">con</text:span><text:span text:style-name="T144"> </text:span><text:span text:style-name="T86">lo</text:span><text:span text:style-name="T144"> </text:span><text:span text:style-name="T86">scrivente</text:span><text:span text:style-name="T144"> </text:span><text:span text:style-name="T86">Ente</text:span><text:span text:style-name="T144"> </text:span><text:span text:style-name="T86">è</text:span><text:span text:style-name="T144"> </text:span><text:span text:style-name="T86">il</text:span><text:span text:style-name="T144"> </text:span><text:span text:style-name="T86">seguente:</text:span></text:p>
      <text:p text:style-name="P79"/>
      <text:p text:style-name="P29"><draw:custom-shape text:anchor-type="paragraph" draw:z-index="1" draw:name="Graphic 9" draw:style-name="gr2" draw:text-style-name="P159" svg:width="13.126cm" svg:height="0.008cm" svg:x="6.659cm" svg:y="0.358cm"><text:p/><draw:enhanced-geometry draw:mirror-horizontal="false" draw:mirror-vertical="false" svg:viewBox="0 0 0 0" drawooo:sub-view-size="4723765 0" draw:text-areas="0 0 ?f0 ?f1" draw:type="ooxml-non-primitive" draw:enhanced-path="M 0 0 L 4723669 0 N"><draw:equation draw:name="f0" draw:formula="logwidth"/><draw:equation draw:name="f1" draw:formula="logheight"/></draw:enhanced-geometry></draw:custom-shape><text:span text:style-name="T86">IBAN</text:span><text:span text:style-name="T142"> </text:span><text:span text:style-name="T88">:</text:span></text:p>
      <text:p text:style-name="P80"/>
      <text:p text:style-name="P31"><draw:custom-shape text:anchor-type="paragraph" draw:z-index="2" draw:name="Graphic 10" draw:style-name="gr3" draw:text-style-name="P159" svg:width="13.128cm" svg:height="0.008cm" svg:x="6.659cm" svg:y="0.356cm"><text:p/><draw:enhanced-geometry draw:mirror-horizontal="false" draw:mirror-vertical="false" svg:viewBox="0 0 0 0" drawooo:sub-view-size="4724400 0" draw:text-areas="0 0 ?f0 ?f1" draw:type="ooxml-non-primitive" draw:enhanced-path="M 0 0 L 4723817 0 N"><draw:equation draw:name="f0" draw:formula="logwidth"/><draw:equation draw:name="f1" draw:formula="logheight"/></draw:enhanced-geometry></draw:custom-shape><text:span text:style-name="T86">DENOMINAZIONE</text:span><text:span text:style-name="T145"> </text:span><text:span text:style-name="T87">BANCA:</text:span></text:p>
      <text:p text:style-name="P80"/>
      <text:p text:style-name="P32"><text:span text:style-name="T86">CONTO</text:span><text:span text:style-name="T146"> </text:span><text:span text:style-name="T86">CORRENTE</text:span><text:span text:style-name="T144"> </text:span><text:span text:style-name="T86">INTESTATO</text:span><text:span text:style-name="T144"> </text:span><text:span text:style-name="T86">A</text:span><text:span text:style-name="T144"> </text:span><text:span text:style-name="T86">:</text:span><text:span text:style-name="T146"> </text:span><text:span text:style-name="T147"><text:tab/></text:span></text:p>
      <text:p text:style-name="P41"/>
      <text:p text:style-name="P81"/>
      <text:p text:style-name="P31"><text:span text:style-name="T86">Eventuale</text:span><text:span text:style-name="T146"> </text:span><text:span text:style-name="T86">altra</text:span><text:span text:style-name="T146"> </text:span><text:span text:style-name="T86">persona</text:span><text:span text:style-name="T148"> </text:span><text:span text:style-name="T86">delegata</text:span><text:span text:style-name="T146"> </text:span><text:span text:style-name="T86">ad</text:span><text:span text:style-name="T146"> </text:span><text:span text:style-name="T87">operare:</text:span></text:p>
      <text:p text:style-name="P80"/>
      <text:p text:style-name="P33"><text:span text:style-name="T86">COGNOME</text:span><text:span text:style-name="T144"> </text:span><text:span text:style-name="T147"><text:tab/></text:span><text:span text:style-name="T149"> </text:span><text:span text:style-name="T86">NOME</text:span><text:span text:style-name="T150"> </text:span><text:span text:style-name="T147"><text:tab/></text:span></text:p>
      <text:p text:style-name="P82"/>
      <text:p text:style-name="P30"><text:span text:style-name="T86">CODICE</text:span><text:span text:style-name="T151"> </text:span><text:span text:style-name="T87">FISCALE</text:span><text:span text:style-name="T147"><text:tab/></text:span></text:p>
      <text:p text:style-name="P41"/>
      <text:p text:style-name="P83"/>
      <text:p text:style-name="P34"><text:span text:style-name="T95"></text:span><text:span text:style-name="T102"> </text:span><text:span text:style-name="T86">di</text:span><text:span text:style-name="T144"> </text:span><text:span text:style-name="T86">impegnarsi</text:span><text:span text:style-name="T144"> </text:span><text:span text:style-name="T86">a</text:span><text:span text:style-name="T144"> </text:span><text:span text:style-name="T86">comunicare</text:span><text:span text:style-name="T144"> </text:span><text:span text:style-name="T86">tempestivamente</text:span><text:span text:style-name="T144"> </text:span><text:span text:style-name="T86">ogni</text:span><text:span text:style-name="T144"> </text:span><text:span text:style-name="T86">variazione</text:span><text:span text:style-name="T144"> </text:span><text:span text:style-name="T86">in</text:span><text:span text:style-name="T144"> </text:span><text:span text:style-name="T86">ordine</text:span><text:span text:style-name="T144"> </text:span><text:span text:style-name="T86">a</text:span><text:span text:style-name="T144"> </text:span><text:span text:style-name="T86">quanto</text:span><text:span text:style-name="T144"> </text:span><text:span text:style-name="T86">dichiarato</text:span><text:span text:style-name="T144"> </text:span><text:span text:style-name="T86">con</text:span><text:span text:style-name="T144"> </text:span><text:span text:style-name="T86">la</text:span><text:span text:style-name="T144"> </text:span><text:span text:style-name="T86">presente</text:span><text:span text:style-name="T144"> </text:span><text:span text:style-name="T86">e</text:span><text:span text:style-name="T144"> </text:span><text:span text:style-name="T86">chiede</text:span><text:span text:style-name="T144"> </text:span><text:span text:style-name="T86">di</text:span><text:span text:style-name="T144"> </text:span><text:span text:style-name="T86">non</text:span><text:span text:style-name="T144"> </text:span><text:span text:style-name="T86">tener</text:span><text:span text:style-name="T144"> </text:span><text:span text:style-name="T86">conto</text:span><text:span text:style-name="T144"> </text:span><text:span text:style-name="T86">di</text:span><text:span text:style-name="T144"> </text:span><text:span text:style-name="T86">eventuali</text:span><text:span text:style-name="T144"> </text:span><text:span text:style-name="T86">modalità</text:span><text:span text:style-name="T144"> </text:span><text:span text:style-name="T86">di</text:span><text:span text:style-name="T144"> </text:span><text:span text:style-name="T86">pagamento</text:span><text:span text:style-name="T144"> </text:span><text:span text:style-name="T86">riportate</text:span><text:span text:style-name="T144"> </text:span><text:span text:style-name="T86">su</text:span><text:span text:style-name="T144"> </text:span><text:span text:style-name="T86">eventuali</text:span><text:span text:style-name="T144"> </text:span><text:span text:style-name="T86">altri</text:span><text:span text:style-name="T144"> </text:span><text:span text:style-name="T86">documenti</text:span><text:span text:style-name="T144"> </text:span><text:span text:style-name="T86">difformi</text:span><text:span text:style-name="T152"> </text:span><text:span text:style-name="T86">dalla</text:span><text:span text:style-name="T144"> </text:span><text:span text:style-name="T86">stessa.</text:span></text:p>
      <text:p text:style-name="P120"><text:span text:style-name="T169"><text:tab/></text:span><text:span text:style-name="T176">ART.</text:span><text:span text:style-name="T170"> </text:span><text:span text:style-name="T176">6</text:span><text:span text:style-name="T174"> </text:span><text:span text:style-name="T176">D.L.</text:span><text:span text:style-name="T171"> </text:span><text:span text:style-name="T176">31.05.2010</text:span><text:span text:style-name="T171"> </text:span><text:span text:style-name="T176">N.</text:span><text:span text:style-name="T171"> </text:span><text:span text:style-name="T176">78</text:span><text:span text:style-name="T175"> </text:span><text:span text:style-name="T176">e</text:span><text:span text:style-name="T174"> </text:span><text:span text:style-name="T177">ss.mm.ii.</text:span><text:span text:style-name="T169"><text:tab/></text:span></text:p>
      <text:h text:style-name="P118" text:outline-level="1">Al<text:span text:style-name="T153"> </text:span>fine<text:span text:style-name="T154"> </text:span>dell’assegnazione<text:span text:style-name="T154"> </text:span>del<text:span text:style-name="T154"> </text:span>contributo,<text:span text:style-name="T155"> </text:span>in<text:span text:style-name="T155"> </text:span>adempimento<text:span text:style-name="T155"> </text:span>al<text:span text:style-name="T154"> </text:span>disposto<text:span text:style-name="T154"> </text:span>dell’art.<text:span text:style-name="T153"> </text:span>6<text:span text:style-name="T155"> </text:span>del<text:span text:style-name="T154"> </text:span>D.L.<text:span text:style-name="T156"> </text:span><text:span text:style-name="T4">31.05.2010,</text:span></text:h>
      <text:p text:style-name="P15"><text:span text:style-name="T89">n.78</text:span><text:span text:style-name="T135"> </text:span><text:span text:style-name="T89">convertito</text:span><text:span text:style-name="T136"> </text:span><text:span text:style-name="T89">nella</text:span><text:span text:style-name="T137"> </text:span><text:span text:style-name="T89">legge</text:span><text:span text:style-name="T138"> </text:span><text:span text:style-name="T89">30.07.2010,</text:span><text:span text:style-name="T139"> </text:span><text:span text:style-name="T89">n.</text:span><text:span text:style-name="T138"> </text:span><text:span text:style-name="T89">122,</text:span><text:span text:style-name="T139"> </text:span><text:span text:style-name="T89">che</text:span><text:span text:style-name="T138"> </text:span><text:span text:style-name="T89">stabilisce</text:span><text:span text:style-name="T138"> </text:span><text:span text:style-name="T89">tra</text:span><text:span text:style-name="T137"> </text:span><text:span text:style-name="T90">l’altro:</text:span></text:p>
      <text:p text:style-name="P35"><text:span text:style-name="T91">A</text:span><text:span text:style-name="T103"> </text:span><text:span text:style-name="T91">decorrere</text:span><text:span text:style-name="T103"> </text:span><text:span text:style-name="T91">dalla</text:span><text:span text:style-name="T99"> </text:span><text:span text:style-name="T91">data</text:span><text:span text:style-name="T99"> </text:span><text:span text:style-name="T91">di</text:span><text:span text:style-name="T99"> </text:span><text:span text:style-name="T91">entrata</text:span><text:span text:style-name="T99"> </text:span><text:span text:style-name="T91">in</text:span><text:span text:style-name="T103"> </text:span><text:span text:style-name="T91">vigore</text:span><text:span text:style-name="T99"> </text:span><text:span text:style-name="T91">del</text:span><text:span text:style-name="T99"> </text:span><text:span text:style-name="T91">presente</text:span><text:span text:style-name="T99"> </text:span><text:span text:style-name="T91">decreto</text:span><text:span text:style-name="T99"> </text:span><text:span text:style-name="T91">la</text:span><text:span text:style-name="T99"> </text:span><text:span text:style-name="T91">partecipazione</text:span><text:span text:style-name="T99"> </text:span><text:span text:style-name="T91">agli</text:span><text:span text:style-name="T99"> </text:span><text:span text:style-name="T91">organi</text:span><text:span text:style-name="T99"> </text:span><text:span text:style-name="T91">collegiali,</text:span><text:span text:style-name="T99"> </text:span><text:span text:style-name="T91">anche</text:span><text:span text:style-name="T99"> </text:span><text:span text:style-name="T91">di</text:span><text:span text:style-name="T99"> </text:span><text:span text:style-name="T91">amministrazione,</text:span><text:span text:style-name="T99"> </text:span><text:span text:style-name="T91">degli</text:span><text:span text:style-name="T99"> </text:span><text:span text:style-name="T91">enti,</text:span><text:span text:style-name="T99"> </text:span><text:span text:style-name="T91">che</text:span><text:span text:style-name="T99"> </text:span><text:span text:style-name="T91">comunque</text:span><text:span text:style-name="T99"> </text:span><text:span text:style-name="T91">ricevono</text:span><text:span text:style-name="T99"> </text:span><text:span text:style-name="T91">contributi</text:span><text:span text:style-name="T99"> </text:span><text:span text:style-name="T91">a</text:span><text:span text:style-name="T99"> </text:span><text:span text:style-name="T91">carico</text:span><text:span text:style-name="T99"> </text:span><text:span text:style-name="T91">delle</text:span><text:span text:style-name="T99"> </text:span><text:span text:style-name="T91">finanze</text:span><text:span text:style-name="T99"> </text:span><text:span text:style-name="T91">pubbliche,</text:span><text:span text:style-name="T99"> </text:span><text:span text:style-name="T91">nonché</text:span><text:span text:style-name="T99"> </text:span><text:span text:style-name="T91">la</text:span><text:span text:style-name="T99"> </text:span><text:span text:style-name="T91">titolarità</text:span><text:span text:style-name="T99"> </text:span><text:span text:style-name="T91">di</text:span><text:span text:style-name="T99"> </text:span><text:span text:style-name="T91">organi</text:span><text:span text:style-name="T99"> </text:span><text:span text:style-name="T91">dei</text:span><text:span text:style-name="T99"> </text:span><text:span text:style-name="T91">predetti</text:span><text:span text:style-name="T99"> </text:span><text:span text:style-name="T91">enti</text:span><text:span text:style-name="T99"> </text:span><text:span text:style-name="T91">è</text:span><text:span text:style-name="T99"> </text:span><text:span text:style-name="T91">onorifica;</text:span><text:span text:style-name="T99"> </text:span><text:span text:style-name="T91">essa</text:span><text:span text:style-name="T99"> </text:span><text:span text:style-name="T91">può</text:span><text:span text:style-name="T99"> </text:span><text:span text:style-name="T91">dar</text:span><text:span text:style-name="T99"> </text:span><text:span text:style-name="T91">luogo</text:span><text:span text:style-name="T99"> </text:span><text:span text:style-name="T91">esclusivamente</text:span><text:span text:style-name="T99"> </text:span><text:span text:style-name="T91">al</text:span><text:span text:style-name="T99"> </text:span><text:span text:style-name="T91">rimborso</text:span><text:span text:style-name="T99"> </text:span><text:span text:style-name="T91">delle</text:span><text:span text:style-name="T99"> </text:span><text:span text:style-name="T91">spese</text:span><text:span text:style-name="T99"> </text:span><text:span text:style-name="T91">sostenute</text:span><text:span text:style-name="T99"> </text:span><text:span text:style-name="T91">ove</text:span><text:span text:style-name="T99"> </text:span><text:span text:style-name="T91">previsto</text:span><text:span text:style-name="T99"> </text:span><text:span text:style-name="T91">dalla</text:span><text:span text:style-name="T99"> </text:span><text:span text:style-name="T91">normativa</text:span><text:span text:style-name="T99"> </text:span><text:span text:style-name="T91">vigente;</text:span><text:span text:style-name="T99"> </text:span><text:span text:style-name="T91">qualora</text:span><text:span text:style-name="T99"> </text:span><text:span text:style-name="T91">siano</text:span><text:span text:style-name="T99"> </text:span><text:span text:style-name="T91">già</text:span><text:span text:style-name="T99"> </text:span><text:span text:style-name="T91">previsti</text:span><text:span text:style-name="T99"> </text:span><text:span text:style-name="T91">i</text:span><text:span text:style-name="T99"> </text:span><text:span text:style-name="T91">gettoni</text:span><text:span text:style-name="T99"> </text:span><text:span text:style-name="T91">di</text:span><text:span text:style-name="T99"> </text:span><text:span text:style-name="T91">presenza</text:span><text:span text:style-name="T99"> </text:span><text:span text:style-name="T91">non</text:span><text:span text:style-name="T99"> </text:span><text:span text:style-name="T91">possono</text:span><text:span text:style-name="T99"> </text:span><text:span text:style-name="T91">superare</text:span><text:span text:style-name="T99"> </text:span><text:span text:style-name="T91">l'importo</text:span><text:span text:style-name="T99"> </text:span><text:span text:style-name="T91">di</text:span><text:span text:style-name="T99"> </text:span><text:span text:style-name="T91">30</text:span><text:span text:style-name="T99"> </text:span><text:span text:style-name="T91">euro</text:span><text:span text:style-name="T99"> </text:span><text:span text:style-name="T91">a</text:span><text:span text:style-name="T99"> </text:span><text:span text:style-name="T91">seduta</text:span><text:span text:style-name="T99"> </text:span><text:span text:style-name="T91">giornaliera.</text:span></text:p>
      <text:p text:style-name="P36"><text:span text:style-name="T91">La</text:span><text:span text:style-name="T99"> </text:span><text:span text:style-name="T91">violazione</text:span><text:span text:style-name="T99"> </text:span><text:span text:style-name="T91">di</text:span><text:span text:style-name="T99"> </text:span><text:span text:style-name="T91">quanto</text:span><text:span text:style-name="T99"> </text:span><text:span text:style-name="T91">previsto</text:span><text:span text:style-name="T99"> </text:span><text:span text:style-name="T91">dal</text:span><text:span text:style-name="T99"> </text:span><text:span text:style-name="T91">presente</text:span><text:span text:style-name="T99"> </text:span><text:span text:style-name="T91">comma</text:span><text:span text:style-name="T99"> </text:span><text:span text:style-name="T91">determina</text:span><text:span text:style-name="T99"> </text:span><text:span text:style-name="T91">responsabilità</text:span><text:span text:style-name="T99"> </text:span><text:span text:style-name="T91">erariale</text:span><text:span text:style-name="T99"> </text:span><text:span text:style-name="T91">e</text:span><text:span text:style-name="T99"> </text:span><text:span text:style-name="T91">gli</text:span><text:span text:style-name="T99"> </text:span><text:span text:style-name="T91">atti</text:span><text:span text:style-name="T99"> </text:span><text:span text:style-name="T91">adottati</text:span><text:span text:style-name="T103"> </text:span><text:span text:style-name="T91">dagli</text:span><text:span text:style-name="T104"> </text:span><text:span text:style-name="T91">organi</text:span><text:span text:style-name="T104"> </text:span><text:span text:style-name="T91">degli</text:span><text:span text:style-name="T104"> </text:span><text:span text:style-name="T91">enti</text:span><text:span text:style-name="T104"> </text:span><text:span text:style-name="T91">e</text:span><text:span text:style-name="T105"> </text:span><text:span text:style-name="T91">degli</text:span><text:span text:style-name="T104"> </text:span><text:span text:style-name="T91">organismi</text:span><text:span text:style-name="T104"> </text:span><text:span text:style-name="T91">pubblici</text:span><text:span text:style-name="T104"> </text:span><text:span text:style-name="T91">interessati</text:span><text:span text:style-name="T104"> </text:span><text:span text:style-name="T91">sono</text:span><text:span text:style-name="T106"> </text:span><text:span text:style-name="T91">nulli.</text:span><text:span text:style-name="T107"> </text:span><text:span text:style-name="T91">Gli</text:span><text:span text:style-name="T104"> </text:span><text:span text:style-name="T91">enti</text:span><text:span text:style-name="T104"> </text:span><text:span text:style-name="T91">privati</text:span><text:span text:style-name="T104"> </text:span><text:span text:style-name="T91">che</text:span><text:span text:style-name="T106"> </text:span><text:span text:style-name="T91">non</text:span><text:span text:style-name="T104"> </text:span><text:span text:style-name="T91">si</text:span><text:span text:style-name="T108"> </text:span><text:span text:style-name="T91">adeguano</text:span><text:span text:style-name="T99"> </text:span><text:span text:style-name="T91">a</text:span><text:span text:style-name="T109"> </text:span><text:span text:style-name="T91">quanto</text:span><text:span text:style-name="T110"> </text:span><text:span text:style-name="T91">disposto</text:span><text:span text:style-name="T110"> </text:span><text:span text:style-name="T91">dal</text:span><text:span text:style-name="T109"> </text:span><text:span text:style-name="T91">presente</text:span><text:span text:style-name="T110"> </text:span><text:span text:style-name="T91">comma</text:span><text:span text:style-name="T109"> </text:span><text:span text:style-name="T91">non</text:span><text:span text:style-name="T111"> </text:span><text:span text:style-name="T91">possono</text:span><text:span text:style-name="T111"> </text:span><text:span text:style-name="T91">ricevere,</text:span><text:span text:style-name="T112"> </text:span><text:span text:style-name="T91">neanche</text:span><text:span text:style-name="T111"> </text:span><text:span text:style-name="T91">indirettamente,</text:span><text:span text:style-name="T109"> </text:span><text:span text:style-name="T91">contributi</text:span><text:span text:style-name="T109"> </text:span><text:span text:style-name="T91">o</text:span><text:span text:style-name="T110"> </text:span><text:span text:style-name="T91">utilità</text:span><text:span text:style-name="T99"> </text:span><text:span text:style-name="T91">a</text:span><text:span text:style-name="T99"> </text:span><text:span text:style-name="T91">carico</text:span><text:span text:style-name="T99"> </text:span><text:span text:style-name="T91">delle</text:span><text:span text:style-name="T99"> </text:span><text:span text:style-name="T91">pubbliche</text:span><text:span text:style-name="T99"> </text:span><text:span text:style-name="T91">finanze,</text:span><text:span text:style-name="T99"> </text:span><text:span text:style-name="T91">salva</text:span><text:span text:style-name="T99"> </text:span><text:span text:style-name="T91">l'eventuale</text:span><text:span text:style-name="T99"> </text:span><text:span text:style-name="T91">devoluzione,</text:span><text:span text:style-name="T99"> </text:span><text:span text:style-name="T91">in</text:span><text:span text:style-name="T99"> </text:span><text:span text:style-name="T91">base</text:span><text:span text:style-name="T99"> </text:span><text:span text:style-name="T91">alla</text:span><text:span text:style-name="T99"> </text:span><text:span text:style-name="T91">vigente</text:span><text:span text:style-name="T99"> </text:span><text:span text:style-name="T91">normativa,</text:span><text:span text:style-name="T99"> </text:span><text:span text:style-name="T91">del</text:span><text:span text:style-name="T99"> </text:span><text:span text:style-name="T91">5</text:span><text:span text:style-name="T99"> </text:span><text:span text:style-name="T91">per</text:span><text:span text:style-name="T103"> </text:span><text:span text:style-name="T91">mille</text:span><text:span text:style-name="T99"> </text:span><text:span text:style-name="T91">del</text:span><text:span text:style-name="T99"> </text:span><text:span text:style-name="T91">gettito</text:span><text:span text:style-name="T99"> </text:span><text:span text:style-name="T91">dell'imposta</text:span><text:span text:style-name="T99"> </text:span><text:span text:style-name="T91">sul</text:span><text:span text:style-name="T99"> </text:span><text:span text:style-name="T91">reddito</text:span><text:span text:style-name="T99"> </text:span><text:span text:style-name="T91">delle</text:span><text:span text:style-name="T99"> </text:span><text:span text:style-name="T91">persone</text:span><text:span text:style-name="T99"> </text:span><text:span text:style-name="T91">fisiche.</text:span><text:span text:style-name="T99"> </text:span><text:span text:style-name="T91">La</text:span><text:span text:style-name="T99"> </text:span><text:span text:style-name="T91">disposizione</text:span><text:span text:style-name="T99"> </text:span><text:span text:style-name="T91">del</text:span><text:span text:style-name="T99"> </text:span><text:span text:style-name="T91">presente</text:span><text:span text:style-name="T99"> </text:span><text:span text:style-name="T91">comma</text:span><text:span text:style-name="T99"> </text:span><text:span text:style-name="T91">non</text:span><text:span text:style-name="T99"> </text:span><text:span text:style-name="T91">si</text:span><text:span text:style-name="T99"> </text:span><text:span text:style-name="T91">applica</text:span><text:span text:style-name="T100"> </text:span><text:span text:style-name="T91">agli</text:span><text:span text:style-name="T109"> </text:span><text:span text:style-name="T91">enti</text:span><text:span text:style-name="T100"> </text:span><text:span text:style-name="T91">previsti</text:span><text:span text:style-name="T100"> </text:span><text:span text:style-name="T91">nominativamente</text:span><text:span text:style-name="T110"> </text:span><text:span text:style-name="T91">dal</text:span><text:span text:style-name="T100"> </text:span><text:span text:style-name="T92">decreto</text:span><text:span text:style-name="T108"> </text:span><text:span text:style-name="T92">legislativo</text:span><text:span text:style-name="T108"> </text:span><text:span text:style-name="T92">n.</text:span><text:span text:style-name="T108"> </text:span><text:span text:style-name="T92">300</text:span><text:span text:style-name="T111"> </text:span><text:span text:style-name="T92">del</text:span><text:span text:style-name="T109"> </text:span><text:span text:style-name="T92">1999</text:span><text:span text:style-name="T111"> </text:span><text:span text:style-name="T91">e</text:span><text:span text:style-name="T110"> </text:span><text:span text:style-name="T91">dal</text:span><text:span text:style-name="T109"> </text:span><text:span text:style-name="T92">decreto</text:span><text:span text:style-name="T111"> </text:span><text:span text:style-name="T92">legislativo</text:span></text:p>
      <text:p text:style-name="P36"><text:span text:style-name="T92">n.</text:span><text:span text:style-name="T99"> </text:span><text:span text:style-name="T92">165</text:span><text:span text:style-name="T99"> </text:span><text:span text:style-name="T92">del</text:span><text:span text:style-name="T99"> </text:span><text:span text:style-name="T92">2001</text:span><text:span text:style-name="T91">,</text:span><text:span text:style-name="T99"> </text:span><text:span text:style-name="T91">e</text:span><text:span text:style-name="T99"> </text:span><text:span text:style-name="T91">comunque</text:span><text:span text:style-name="T99"> </text:span><text:span text:style-name="T91">alle</text:span><text:span text:style-name="T99"> </text:span><text:span text:style-name="T91">università,</text:span><text:span text:style-name="T99"> </text:span><text:span text:style-name="T91">enti</text:span><text:span text:style-name="T99"> </text:span><text:span text:style-name="T91">e</text:span><text:span text:style-name="T99"> </text:span><text:span text:style-name="T91">fondazioni</text:span><text:span text:style-name="T99"> </text:span><text:span text:style-name="T91">di</text:span><text:span text:style-name="T99"> </text:span><text:span text:style-name="T91">ricerca</text:span><text:span text:style-name="T99"> </text:span><text:span text:style-name="T91">e</text:span><text:span text:style-name="T99"> </text:span><text:span text:style-name="T91">organismi</text:span><text:span text:style-name="T99"> </text:span><text:span text:style-name="T91">equiparati,</text:span><text:span text:style-name="T99"> </text:span><text:span text:style-name="T91">alle</text:span><text:span text:style-name="T99"> </text:span><text:span text:style-name="T91">camere</text:span><text:span text:style-name="T99"> </text:span><text:span text:style-name="T91">di</text:span><text:span text:style-name="T99"> </text:span><text:span text:style-name="T91">commercio,</text:span><text:span text:style-name="T99"> </text:span><text:span text:style-name="T91">agli</text:span><text:span text:style-name="T99"> </text:span><text:span text:style-name="T91">enti</text:span><text:span text:style-name="T99"> </text:span><text:span text:style-name="T91">del</text:span><text:span text:style-name="T99"> </text:span><text:span text:style-name="T91">Servizio</text:span><text:span text:style-name="T99"> </text:span><text:span text:style-name="T91">sanitario</text:span><text:span text:style-name="T99"> </text:span><text:span text:style-name="T91">nazionale,</text:span><text:span text:style-name="T99"> </text:span><text:span text:style-name="T91">agli</text:span><text:span text:style-name="T99"> </text:span><text:span text:style-name="T91">enti</text:span><text:span text:style-name="T99"> </text:span><text:span text:style-name="T91">indicati</text:span><text:span text:style-name="T99"> </text:span><text:span text:style-name="T91">nella</text:span><text:span text:style-name="T99"> </text:span><text:span text:style-name="T91">tabella</text:span><text:span text:style-name="T99"> </text:span><text:span text:style-name="T91">C</text:span><text:span text:style-name="T99"> </text:span><text:span text:style-name="T91">della</text:span><text:span text:style-name="T99"> </text:span><text:span text:style-name="T91">legge</text:span><text:span text:style-name="T102"> </text:span><text:span text:style-name="T91">finanziaria</text:span><text:span text:style-name="T99"> </text:span><text:span text:style-name="T91">ed</text:span><text:span text:style-name="T99"> </text:span><text:span text:style-name="T91">agli</text:span><text:span text:style-name="T99"> </text:span><text:span text:style-name="T91">enti</text:span><text:span text:style-name="T99"> </text:span><text:span text:style-name="T91">previdenziali</text:span><text:span text:style-name="T99"> </text:span><text:span text:style-name="T91">ed</text:span><text:span text:style-name="T99"> </text:span><text:span text:style-name="T91">assistenziali</text:span><text:span text:style-name="T99"> </text:span><text:span text:style-name="T91">nazionali,</text:span><text:span text:style-name="T99"> </text:span><text:span text:style-name="T91">alle</text:span><text:span text:style-name="T99"> </text:span><text:span text:style-name="T91">ONLUS,</text:span><text:span text:style-name="T99"> </text:span><text:span text:style-name="T91">alle</text:span><text:span text:style-name="T99"> </text:span><text:span text:style-name="T91">associazioni</text:span><text:span text:style-name="T99"> </text:span><text:span text:style-name="T91">di</text:span><text:span text:style-name="T99"> </text:span><text:span text:style-name="T91">promozione</text:span><text:span text:style-name="T99"> </text:span><text:span text:style-name="T91">sociale,</text:span><text:span text:style-name="T99"> </text:span><text:span text:style-name="T91">agli</text:span><text:span text:style-name="T99"> </text:span><text:span text:style-name="T91">enti</text:span><text:span text:style-name="T99"> </text:span><text:span text:style-name="T91">pubblici</text:span><text:span text:style-name="T99"> </text:span><text:span text:style-name="T91">economici</text:span><text:span text:style-name="T99"> </text:span><text:span text:style-name="T91">individuati</text:span><text:span text:style-name="T99"> </text:span><text:span text:style-name="T91">con</text:span><text:span text:style-name="T99"> </text:span><text:span text:style-name="T91">decreto</text:span><text:span text:style-name="T99"> </text:span><text:span text:style-name="T91">del</text:span><text:span text:style-name="T99"> </text:span><text:span text:style-name="T91">Ministero</text:span><text:span text:style-name="T99"> </text:span><text:span text:style-name="T91">dell’economia</text:span><text:span text:style-name="T99"> </text:span><text:span text:style-name="T91">e</text:span><text:span text:style-name="T99"> </text:span><text:span text:style-name="T91">delle</text:span><text:span text:style-name="T99"> </text:span><text:span text:style-name="T91">finanze</text:span><text:span text:style-name="T99"> </text:span><text:span text:style-name="T91">su</text:span><text:span text:style-name="T99"> </text:span><text:span text:style-name="T91">proposta</text:span><text:span text:style-name="T99"> </text:span><text:span text:style-name="T91">del</text:span><text:span text:style-name="T99"> </text:span><text:span text:style-name="T91">Ministero</text:span><text:span text:style-name="T99"> </text:span><text:span text:style-name="T91">vigilante,</text:span><text:span text:style-name="T99"> </text:span><text:span text:style-name="T91">nonché</text:span><text:span text:style-name="T99"> </text:span><text:span text:style-name="T91">alle</text:span><text:span text:style-name="T99"> </text:span><text:span text:style-name="T91">società.</text:span></text:p>
      <text:p text:style-name="P121">DICHIARA</text:p>
      <text:p text:style-name="P6"><text:span text:style-name="T91">Barrare</text:span><text:span text:style-name="T113"> </text:span><text:span text:style-name="T91">l'ipotesi</text:span><text:span text:style-name="T114"> </text:span><text:span text:style-name="T93">corretta</text:span></text:p>
      <text:p text:style-name="P74"/>
      <text:p text:style-name="P84"><text:span text:style-name="T178"></text:span><text:span text:style-name="T157"><text:tab/></text:span><text:span text:style-name="T80">Di</text:span><text:span text:style-name="T97"> </text:span><text:span text:style-name="T80">rispettare</text:span><text:span text:style-name="T97"> </text:span><text:span text:style-name="T80">le</text:span><text:span text:style-name="T97"> </text:span><text:span text:style-name="T80">disposizioni</text:span><text:span text:style-name="T97"> </text:span><text:span text:style-name="T80">del</text:span><text:span text:style-name="T97"> </text:span><text:span text:style-name="T80">primo</text:span><text:span text:style-name="T97"> </text:span><text:span text:style-name="T80">periodo</text:span><text:span text:style-name="T97"> </text:span><text:span text:style-name="T80">del</text:span><text:span text:style-name="T97"> </text:span><text:span text:style-name="T80">comma</text:span><text:span text:style-name="T97"> </text:span><text:span text:style-name="T80">2</text:span><text:span text:style-name="T97"> </text:span><text:span text:style-name="T80">dell’art.6</text:span><text:span text:style-name="T97"> </text:span><text:span text:style-name="T80">del</text:span><text:span text:style-name="T97"> </text:span><text:span text:style-name="T80">D.L.78/2010</text:span><text:span text:style-name="T97"> </text:span><text:span text:style-name="T80">convertito</text:span><text:span text:style-name="T158"> </text:span><text:span text:style-name="T80">con</text:span><text:span text:style-name="T97"> </text:span><text:span text:style-name="T80">la</text:span><text:span text:style-name="T97"> </text:span><text:span text:style-name="T80">legge</text:span><text:span text:style-name="T97"> </text:span><text:span text:style-name="T80">30.07.2010,</text:span><text:span text:style-name="T97"> </text:span><text:span text:style-name="T80">n.</text:span><text:span text:style-name="T97"> </text:span><text:span text:style-name="T80">22;</text:span></text:p>
      <text:p text:style-name="P85"><text:span text:style-name="T178"></text:span><text:span text:style-name="T157"><text:tab/></text:span><text:span text:style-name="T80">Di</text:span><text:span text:style-name="T97"> </text:span><text:span text:style-name="T80">essere</text:span><text:span text:style-name="T97"> </text:span><text:span text:style-name="T80">escluso</text:span><text:span text:style-name="T97"> </text:span><text:span text:style-name="T80">dal</text:span><text:span text:style-name="T97"> </text:span><text:span text:style-name="T80">rispetto</text:span><text:span text:style-name="T97"> </text:span><text:span text:style-name="T80">delle</text:span><text:span text:style-name="T97"> </text:span><text:span text:style-name="T80">disposizione</text:span><text:span text:style-name="T97"> </text:span><text:span text:style-name="T80">del</text:span><text:span text:style-name="T97"> </text:span><text:span text:style-name="T80">primo</text:span><text:span text:style-name="T97"> </text:span><text:span text:style-name="T80">periodo</text:span><text:span text:style-name="T97"> </text:span><text:span text:style-name="T80">del</text:span><text:span text:style-name="T97"> </text:span><text:span text:style-name="T80">comma</text:span><text:span text:style-name="T97"> </text:span><text:span text:style-name="T80">2</text:span><text:span text:style-name="T97"> </text:span><text:span text:style-name="T80">dell'art.6</text:span><text:span text:style-name="T97"> </text:span><text:span text:style-name="T80">del</text:span><text:span text:style-name="T97"> </text:span><text:span text:style-name="T80">D.L.</text:span><text:span text:style-name="T134"> </text:span><text:span text:style-name="T80">31.05.2010,</text:span><text:span text:style-name="T97"> </text:span><text:span text:style-name="T80">n.78</text:span><text:span text:style-name="T125"> </text:span><text:span text:style-name="T80">convertito</text:span><text:span text:style-name="T97"> </text:span><text:span text:style-name="T80">nella</text:span><text:span text:style-name="T97"> </text:span><text:span text:style-name="T80">legge</text:span><text:span text:style-name="T97"> </text:span><text:span text:style-name="T80">30.07.2010,</text:span><text:span text:style-name="T97"> </text:span><text:span text:style-name="T80">n.</text:span><text:span text:style-name="T97"> </text:span><text:span text:style-name="T80">122</text:span><text:span text:style-name="T97"> </text:span><text:span text:style-name="T80">in</text:span><text:span text:style-name="T97"> </text:span><text:span text:style-name="T80">quanto</text:span><text:span text:style-name="T97"> </text:span><text:span text:style-name="T80">l’Ente</text:span><text:span text:style-name="T97"> </text:span><text:span text:style-name="T80">rientra</text:span><text:span text:style-name="T97"> </text:span><text:span text:style-name="T80">nelle</text:span><text:span text:style-name="T97"> </text:span><text:span text:style-name="T80">tipologie</text:span><text:span text:style-name="T134"> </text:span><text:span text:style-name="T80">di</text:span><text:span text:style-name="T97"> </text:span><text:span text:style-name="T80">cui</text:span><text:span text:style-name="T97"> </text:span><text:span text:style-name="T80">all’ultimo</text:span><text:span text:style-name="T97"> </text:span><text:span text:style-name="T80">periodo</text:span><text:span text:style-name="T97"> </text:span><text:span text:style-name="T80">dello</text:span><text:span text:style-name="T97"> </text:span><text:span text:style-name="T80">stesso</text:span><text:span text:style-name="T97"> </text:span><text:span text:style-name="T80">comma</text:span><text:span text:style-name="T97"> </text:span><text:span text:style-name="T80">2</text:span><text:span text:style-name="T97"> </text:span><text:span text:style-name="T80">dell’art.</text:span><text:span text:style-name="T97"> </text:span><text:span text:style-name="T80">6.</text:span></text:p>
      <text:p text:style-name="P42"/>
      <text:p text:style-name="P42"/>
      <text:p text:style-name="P42"/>
      <text:p text:style-name="P42"/>
      <text:p text:style-name="P42"/>
      <text:p text:style-name="P86"/>
      <text:p text:style-name="P88"><text:span text:style-name="T159"><text:tab/><text:tab/></text:span>, lì <text:span text:style-name="T159"><text:tab/><text:tab/></text:span><text:tab/>In<text:span text:style-name="T179"> </text:span>fede <text:span text:style-name="T4">luogo</text:span><text:tab/><text:tab/><text:span text:style-name="T56">data</text:span></text:p>
      <text:p text:style-name="P58"><draw:custom-shape text:anchor-type="paragraph" draw:z-index="4" draw:name="Graphic 11" draw:style-name="gr5" draw:text-style-name="P159" svg:width="8.836cm" svg:height="0.008cm" svg:x="9.843cm" svg:y="0.39cm"><text:p/><draw:enhanced-geometry draw:mirror-horizontal="false" draw:mirror-vertical="false" svg:viewBox="0 0 0 0" drawooo:sub-view-size="3179445 0" draw:text-areas="0 0 ?f0 ?f1" draw:type="ooxml-non-primitive" draw:enhanced-path="M 0 0 L 3179247 0 N"><draw:equation draw:name="f0" draw:formula="logwidth"/><draw:equation draw:name="f1" draw:formula="logheight"/></draw:enhanced-geometry></draw:custom-shape></text:p>
      <text:p text:style-name="P37"><text:span text:style-name="T30">(</text:span><text:span text:style-name="T25"> </text:span><text:span text:style-name="T30">firma</text:span><text:span text:style-name="T40"> </text:span><text:span text:style-name="T30">Legale</text:span><text:span text:style-name="T36"> </text:span><text:span text:style-name="T30">Rappresentante</text:span><text:span text:style-name="T40"> </text:span><text:span text:style-name="T19">)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Microsoft Sans Serif1" svg:font-family="'Microsoft Sans Serif'" style:font-adornments="Normale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Sans Serif2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Microsoft Sans Serif" fo:font-family="'Microsoft Sans Serif'" style:font-family-generic="roman" style:font-pitch="variable" fo:font-size="11pt" fo:language="it" fo:country="IT" style:font-name-asian="Microsoft Sans Serif2" style:font-family-asian="'Microsoft Sans Serif'" style:font-family-generic-asian="system" style:font-pitch-asian="variable" style:font-size-asian="11pt" style:language-asian="en" style:country-asian="US" style:font-name-complex="Microsoft Sans Serif2" style:font-family-complex="'Microsoft Sans Serif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02cm" fo:margin-right="0cm" fo:line-height="0.45cm" fo:text-align="justify" style:justify-single-word="false" fo:text-indent="0cm" style:auto-text-indent="false"/>
      <style:text-properties style:font-name="Verdana" fo:font-family="Verdana" style:font-family-generic="roman" style:font-pitch="variable" fo:font-size="10.5pt" style:font-name-asian="Verdana1" style:font-family-asian="Verdana" style:font-family-generic-asian="system" style:font-pitch-asian="variable" style:font-size-asian="10.5pt" style:font-name-complex="Verdana1" style:font-family-complex="Verdana" style:font-family-generic-complex="system" style:font-pitch-complex="variable" style:font-size-complex="10.5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14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6cm" fo:margin-right="0cm" fo:text-indent="-0.358cm" style:auto-text-indent="false"/>
    </style:style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.5pt" fo:letter-spacing="normal" fo:language="it" fo:country="IT" fo:font-style="normal" fo:font-weight="normal" style:font-name-asian="Segoe UI Symbol" style:font-family-asian="'Segoe UI Symbol'" style:font-family-generic-asian="system" style:font-pitch-asian="variable" style:font-size-asian="8.5pt" style:language-asian="en" style:country-asian="US" style:font-style-asian="normal" style:font-weight-asian="normal" style:font-name-complex="Segoe UI Symbol" style:font-family-complex="'Segoe UI Symbol'" style:font-family-generic-complex="system" style:font-pitch-complex="variable" style:font-size-complex="8.5pt" style:language-complex="ar" style:country-complex="SA" style:font-style-complex="normal" style:font-weight-complex="normal" style:text-scale="101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etter-spacing="-0.002cm" fo:language="it" fo:country="IT" fo:font-style="normal" fo:font-weight="normal" style:font-name-asian="Microsoft Sans Serif2" style:font-family-asian="'Microsoft Sans Serif'" style:font-family-generic-asian="system" style:font-pitch-asian="variable" style:font-size-asian="10pt" style:language-asian="en" style:country-asian="US" style:font-style-asian="normal" style:font-weight-asian="normal" style:font-name-complex="Microsoft Sans Serif2" style:font-family-complex="'Microsoft Sans Serif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letter-spacing="-0.002cm" fo:language="it" fo:country="IT" fo:font-weight="bold" style:font-size-asian="10pt" style:language-asian="en" style:country-asian="US" style:font-weight-asian="bold" style:language-complex="ar" style:country-complex="SA" style:text-scale="99%"/>
    </style:style>
    <style:style style:name="ListLabel_20_20" style:display-name="ListLabel 20" style:family="text">
      <style:text-properties fo:font-size="10pt" fo:letter-spacing="-0.002cm" fo:language="it" fo:country="IT" fo:font-style="normal" fo:font-weight="normal" style:font-name-asian="Microsoft Sans Serif2" style:font-family-asian="'Microsoft Sans Serif'" style:font-family-generic-asian="system" style:font-pitch-asian="variable" style:font-size-asian="10pt" style:language-asian="en" style:country-asian="US" style:font-style-asian="normal" style:font-weight-asian="normal" style:font-name-complex="Microsoft Sans Serif2" style:font-family-complex="'Microsoft Sans Serif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10pt" fo:letter-spacing="normal" fo:language="it" fo:country="IT" fo:font-style="normal" fo:font-weight="normal" style:font-name-asian="Microsoft Sans Serif2" style:font-family-asian="'Microsoft Sans Serif'" style:font-family-generic-asian="system" style:font-pitch-asian="variable" style:font-size-asian="10pt" style:language-asian="en" style:country-asian="US" style:font-style-asian="normal" style:font-weight-asian="normal" style:font-name-complex="Microsoft Sans Serif2" style:font-family-complex="'Microsoft Sans Serif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roman" style:font-pitch="variable" fo:font-size="10pt" fo:letter-spacing="normal" fo:language="it" fo:country="IT" fo:font-style="normal" fo:font-weight="normal" style:font-name-asian="Microsoft Sans Serif2" style:font-family-asian="'Microsoft Sans Serif'" style:font-family-generic-asian="system" style:font-pitch-asian="variable" style:font-size-asian="10pt" style:language-asian="en" style:country-asian="US" style:font-style-asian="normal" style:font-weight-asian="normal" style:font-name-complex="Microsoft Sans Serif2" style:font-family-complex="'Microsoft Sans Serif'" style:font-family-generic-complex="system" style:font-pitch-complex="variable" style:font-size-complex="10pt" style:language-complex="ar" style:country-complex="SA" style:font-style-complex="normal" style:font-weight-complex="normal" style:text-scale="123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0pt" fo:letter-spacing="-0.002cm" fo:language="it" fo:country="IT" fo:font-style="normal" fo:font-weight="normal" style:font-name-asian="Microsoft Sans Serif2" style:font-family-asian="'Microsoft Sans Serif'" style:font-family-generic-asian="system" style:font-pitch-asian="variable" style:font-size-asian="10pt" style:language-asian="en" style:country-asian="US" style:font-style-asian="normal" style:font-weight-asian="normal" style:font-name-complex="Microsoft Sans Serif2" style:font-family-complex="'Microsoft Sans Serif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47" style:display-name="ListLabel 4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roman" style:font-pitch="variable" fo:font-size="10pt" fo:letter-spacing="-0.002cm" fo:language="it" fo:country="IT" fo:font-weight="bold" style:font-size-asian="10pt" style:language-asian="en" style:country-asian="US" style:font-weight-asian="bold" style:language-complex="ar" style:country-complex="SA" style:text-scale="99%"/>
    </style:style>
    <style:style style:name="ListLabel_20_56" style:display-name="ListLabel 56" style:family="text">
      <style:text-properties fo:font-size="10pt" fo:letter-spacing="-0.002cm" fo:language="it" fo:country="IT" fo:font-style="normal" fo:font-weight="normal" style:font-name-asian="Microsoft Sans Serif2" style:font-family-asian="'Microsoft Sans Serif'" style:font-family-generic-asian="system" style:font-pitch-asian="variable" style:font-size-asian="10pt" style:language-asian="en" style:country-asian="US" style:font-style-asian="normal" style:font-weight-asian="normal" style:font-name-complex="Microsoft Sans Serif2" style:font-family-complex="'Microsoft Sans Serif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57" style:display-name="ListLabel 5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font-size="10pt" fo:letter-spacing="normal" fo:language="it" fo:country="IT" fo:font-style="normal" fo:font-weight="normal" style:font-size-asian="10pt" style:language-asian="en" style:country-asian="US" style:font-style-asian="normal" style:font-weight-asian="normal" style:font-name-complex="Microsoft Sans Serif2" style:font-family-complex="'Microsoft Sans Serif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5" style:display-name="ListLabel 6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style:font-name="Arial" fo:font-family="Arial" style:font-family-generic="roman" style:font-pitch="variable" fo:font-size="10pt" fo:letter-spacing="normal" fo:language="it" fo:country="IT" fo:font-style="normal" fo:font-weight="normal" style:font-size-asian="10pt" style:language-asian="en" style:country-asian="US" style:font-style-asian="normal" style:font-weight-asian="normal" style:font-name-complex="Microsoft Sans Serif2" style:font-family-complex="'Microsoft Sans Serif'" style:font-family-generic-complex="system" style:font-pitch-complex="variable" style:font-size-complex="10pt" style:language-complex="ar" style:country-complex="SA" style:font-style-complex="normal" style:font-weight-complex="normal" style:text-scale="123%"/>
    </style:style>
    <style:style style:name="ListLabel_20_74" style:display-name="ListLabel 7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0pt" fo:letter-spacing="-0.002cm" fo:language="it" fo:country="IT" fo:font-style="normal" fo:font-weight="normal" style:font-name-asian="Microsoft Sans Serif2" style:font-family-asian="'Microsoft Sans Serif'" style:font-family-generic-asian="system" style:font-pitch-asian="variable" style:font-size-asian="10pt" style:language-asian="en" style:country-asian="US" style:font-style-asian="normal" style:font-weight-asian="normal" style:font-name-complex="Microsoft Sans Serif2" style:font-family-complex="'Microsoft Sans Serif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83" style:display-name="ListLabel 8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style:font-name="Arial" fo:font-family="Arial" style:font-family-generic="roman" style:font-pitch="variable" fo:font-size="10pt" fo:letter-spacing="-0.002cm" fo:language="it" fo:country="IT" fo:font-weight="bold" style:font-size-asian="10pt" style:language-asian="en" style:country-asian="US" style:font-weight-asian="bold" style:language-complex="ar" style:country-complex="SA" style:text-scale="99%"/>
    </style:style>
    <style:style style:name="ListLabel_20_92" style:display-name="ListLabel 92" style:family="text">
      <style:text-properties fo:font-size="10pt" fo:letter-spacing="-0.002cm" fo:language="it" fo:country="IT" fo:font-style="normal" fo:font-weight="normal" style:font-name-asian="Microsoft Sans Serif2" style:font-family-asian="'Microsoft Sans Serif'" style:font-family-generic-asian="system" style:font-pitch-asian="variable" style:font-size-asian="10pt" style:language-asian="en" style:country-asian="US" style:font-style-asian="normal" style:font-weight-asian="normal" style:font-name-complex="Microsoft Sans Serif2" style:font-family-complex="'Microsoft Sans Serif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93" style:display-name="ListLabel 9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10pt" fo:letter-spacing="normal" fo:language="it" fo:country="IT" fo:font-style="normal" fo:font-weight="normal" style:font-size-asian="10pt" style:language-asian="en" style:country-asian="US" style:font-style-asian="normal" style:font-weight-asian="normal" style:font-name-complex="Microsoft Sans Serif2" style:font-family-complex="'Microsoft Sans Serif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01" style:display-name="ListLabel 10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style:font-name="Arial" fo:font-family="Arial" style:font-family-generic="roman" style:font-pitch="variable" fo:font-size="10pt" fo:letter-spacing="normal" fo:language="it" fo:country="IT" fo:font-style="normal" fo:font-weight="normal" style:font-size-asian="10pt" style:language-asian="en" style:country-asian="US" style:font-style-asian="normal" style:font-weight-asian="normal" style:font-name-complex="Microsoft Sans Serif2" style:font-family-complex="'Microsoft Sans Serif'" style:font-family-generic-complex="system" style:font-pitch-complex="variable" style:font-size-complex="10pt" style:language-complex="ar" style:country-complex="SA" style:font-style-complex="normal" style:font-weight-complex="normal" style:text-scale="123%"/>
    </style:style>
    <style:style style:name="ListLabel_20_110" style:display-name="ListLabel 11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0.609cm"/>
        </style:list-level-properties>
      </text:list-level-style-number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fo:text-indent="-0.508cm" fo:margin-left="2.438cm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fo:text-indent="-0.508cm" fo:margin-left="4.277cm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508cm" fo:margin-left="6.117cm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fo:text-indent="-0.508cm" fo:margin-left="7.957cm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fo:text-indent="-0.508cm" fo:margin-left="9.797cm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508cm" fo:margin-left="11.635cm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fo:text-indent="-0.508cm" fo:margin-left="13.474cm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fo:text-indent="-0.508cm" fo:margin-left="15.31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538cm" fo:margin-left="1.372cm"/>
        </style:list-level-properties>
      </text:list-level-style-number>
      <text:list-level-style-number text:level="2" text:style-name="ListLabel_20_92" style:num-suffix=")" style:num-format="a" style:num-letter-sync="true">
        <style:list-level-properties text:list-level-position-and-space-mode="label-alignment">
          <style:list-level-label-alignment text:label-followed-by="listtab" fo:text-indent="-0.411cm" fo:margin-left="1.76cm"/>
        </style:list-level-properties>
      </text:list-level-style-number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fo:text-indent="-0.411cm" fo:margin-left="3.678cm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fo:text-indent="-0.411cm" fo:margin-left="5.592cm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fo:text-indent="-0.411cm" fo:margin-left="7.507cm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fo:text-indent="-0.411cm" fo:margin-left="9.421cm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fo:text-indent="-0.411cm" fo:margin-left="11.335cm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fo:text-indent="-0.411cm" fo:margin-left="13.25cm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fo:text-indent="-0.411cm" fo:margin-left="15.1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314cm" fo:margin-left="0.102cm"/>
        </style:list-level-properties>
        <style:text-properties style:font-name="Microsoft Sans Serif1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fo:text-indent="-0.314cm" fo:margin-left="1.993cm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fo:text-indent="-0.314cm" fo:margin-left="3.882cm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fo:text-indent="-0.314cm" fo:margin-left="5.771cm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fo:text-indent="-0.314cm" fo:margin-left="7.661cm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fo:text-indent="-0.314cm" fo:margin-left="9.55cm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fo:text-indent="-0.314cm" fo:margin-left="11.437cm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fo:text-indent="-0.314cm" fo:margin-left="13.326cm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fo:text-indent="-0.314cm" fo:margin-left="15.2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9" style:num-suffix="□" text:bullet-char="□">
        <style:list-level-properties text:list-level-position-and-space-mode="label-alignment">
          <style:list-level-label-alignment text:label-followed-by="listtab" fo:text-indent="-0.36cm" fo:margin-left="0.462cm"/>
        </style:list-level-properties>
        <style:text-properties style:font-name="Microsoft Sans Serif1"/>
      </text:list-level-style-bullet>
      <text:list-level-style-bullet text:level="2" text:style-name="ListLabel_20_110" style:num-suffix="" text:bullet-char="">
        <style:list-level-properties text:list-level-position-and-space-mode="label-alignment">
          <style:list-level-label-alignment text:label-followed-by="listtab" fo:text-indent="-0.36cm" fo:margin-left="2.311cm"/>
        </style:list-level-properties>
        <style:text-properties style:font-name="Symbol"/>
      </text:list-level-style-bullet>
      <text:list-level-style-bullet text:level="3" text:style-name="ListLabel_20_111" style:num-suffix="" text:bullet-char="">
        <style:list-level-properties text:list-level-position-and-space-mode="label-alignment">
          <style:list-level-label-alignment text:label-followed-by="listtab" fo:text-indent="-0.36cm" fo:margin-left="4.165cm"/>
        </style:list-level-properties>
        <style:text-properties style:font-name="Symbol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fo:text-indent="-0.36cm" fo:margin-left="6.018cm"/>
        </style:list-level-properties>
        <style:text-properties style:font-name="Symbol"/>
      </text:list-level-style-bullet>
      <text:list-level-style-bullet text:level="5" text:style-name="ListLabel_20_113" style:num-suffix="" text:bullet-char="">
        <style:list-level-properties text:list-level-position-and-space-mode="label-alignment">
          <style:list-level-label-alignment text:label-followed-by="listtab" fo:text-indent="-0.36cm" fo:margin-left="7.872cm"/>
        </style:list-level-properties>
        <style:text-properties style:font-name="Symbol"/>
      </text:list-level-style-bullet>
      <text:list-level-style-bullet text:level="6" text:style-name="ListLabel_20_114" style:num-suffix="" text:bullet-char="">
        <style:list-level-properties text:list-level-position-and-space-mode="label-alignment">
          <style:list-level-label-alignment text:label-followed-by="listtab" fo:text-indent="-0.36cm" fo:margin-left="9.726cm"/>
        </style:list-level-properties>
        <style:text-properties style:font-name="Symbol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fo:text-indent="-0.36cm" fo:margin-left="11.578cm"/>
        </style:list-level-properties>
        <style:text-properties style:font-name="Symbol"/>
      </text:list-level-style-bullet>
      <text:list-level-style-bullet text:level="8" text:style-name="ListLabel_20_116" style:num-suffix="" text:bullet-char="">
        <style:list-level-properties text:list-level-position-and-space-mode="label-alignment">
          <style:list-level-label-alignment text:label-followed-by="listtab" fo:text-indent="-0.36cm" fo:margin-left="13.432cm"/>
        </style:list-level-properties>
        <style:text-properties style:font-name="Symbol"/>
      </text:list-level-style-bullet>
      <text:list-level-style-bullet text:level="9" text:style-name="ListLabel_20_117" style:num-suffix="" text:bullet-char="">
        <style:list-level-properties text:list-level-position-and-space-mode="label-alignment">
          <style:list-level-label-alignment text:label-followed-by="listtab" fo:text-indent="-0.36cm" fo:margin-left="15.28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52cm" fo:margin-left="0.998cm" fo:margin-right="0.998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23cm" fo:margin-bottom="0.494cm" fo:margin-left="0.998cm" fo:margin-right="0.998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11cm" fo:margin-bottom="0.494cm" fo:margin-left="0.998cm" fo:margin-right="0.998cm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187cm" fo:margin-bottom="0.494cm" fo:margin-left="0.998cm" fo:margin-right="0.998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07T13:47:00</meta:creation-date>
    <meta:initial-creator>SIaquint</meta:initial-creator>
    <dc:language>it-IT</dc:language>
    <dc:date>2026-03-09T09:32:55.468000000</dc:date>
    <meta:editing-cycles>7</meta:editing-cycles>
    <dc:title>Allegato 3 Modulo rendicontazione e dichiarazione sostitutiva</dc:title>
    <meta:editing-duration>PT14M20S</meta:editing-duration>
    <meta:generator>LibreOffice/5.3.6.1$Windows_x86 LibreOffice_project/686f202eff87ef707079aeb7f485847613344eb7</meta:generator>
    <meta:document-statistic meta:table-count="3" meta:image-count="0" meta:object-count="0" meta:page-count="5" meta:paragraph-count="137" meta:word-count="1102" meta:character-count="8029" meta:non-whitespace-character-count="7038"/>
    <meta:user-defined meta:name="AppVersion">16.0000</meta:user-defined>
    <meta:user-defined meta:name="Company">Comune di Bologna</meta:user-defined>
    <meta:user-defined meta:name="Created" meta:value-type="date">2024-05-15T00:00:00</meta:user-defined>
    <meta:user-defined meta:name="Creator">PDFCreator 2.5.3.6324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3-07T00:00:00</meta:user-defined>
    <meta:user-defined meta:name="LinksUpToDate" meta:value-type="boolean">false</meta:user-defined>
    <meta:user-defined meta:name="Producer" meta:value-type="string">PDFCreator 2.5.3.6324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