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left="12.753cm"/>
      <style:text-properties style:font-name="Arial" fo:font-size="9pt" style:font-size-asian="9pt" style:language-asian="it" style:country-asian="IT" style:font-name-complex="Arial1" style:font-size-complex="9pt"/>
    </style:style>
    <style:style style:name="P3" style:family="paragraph" style:parent-style-name="Standard">
      <style:paragraph-properties fo:margin-left="11.24cm" fo:text-align="center" style:justify-single-word="false" fo:text-indent="1.249cm" style:auto-text-indent="false"/>
      <style:text-properties style:font-name="Trebuchet MS" fo:font-size="8pt" fo:language="it" fo:country="IT" style:font-size-asian="8pt" style:font-name-complex="Trebuchet MS1" style:font-size-complex="8pt" style:text-scale="99%"/>
    </style:style>
    <style:style style:name="P4" style:family="paragraph" style:parent-style-name="Standard_20__28_WW_29_">
      <style:paragraph-properties fo:margin-top="0cm" fo:margin-bottom="0cm" style:contextual-spacing="false" fo:line-height="0.423cm" fo:orphans="0" fo:widows="0"/>
      <style:text-properties style:font-name="Trebuchet MS" fo:font-size="12pt" fo:language="it" fo:country="IT" style:font-size-asian="12pt" style:font-name-complex="Trebuchet MS1" style:font-size-complex="12pt"/>
    </style:style>
    <style:style style:name="P5" style:family="paragraph" style:parent-style-name="Standard_20__28_WW_29_">
      <style:paragraph-properties fo:margin-top="0cm" fo:margin-bottom="0cm" style:contextual-spacing="false" fo:line-height="0.423cm" fo:orphans="0" fo:widows="0"/>
      <style:text-properties style:font-name="Trebuchet MS" fo:font-size="12pt" fo:language="it" fo:country="IT" officeooo:rsid="000f27f8" officeooo:paragraph-rsid="000f27f8" style:font-size-asian="12pt" style:font-name-complex="Trebuchet MS1" style:font-size-complex="12pt"/>
    </style:style>
    <style:style style:name="P6" style:family="paragraph" style:parent-style-name="Standard_20__28_WW_29_">
      <style:paragraph-properties fo:margin-top="0cm" fo:margin-bottom="0.005cm" style:contextual-spacing="false" fo:line-height="0.106cm" fo:orphans="0" fo:widows="0"/>
      <style:text-properties style:font-name="Trebuchet MS" fo:font-size="3pt" fo:language="it" fo:country="IT" style:font-size-asian="3pt" style:font-name-complex="Trebuchet MS1" style:font-size-complex="3pt"/>
    </style:style>
    <style:style style:name="P7" style:family="paragraph" style:parent-style-name="Standard_20__28_WW_29_">
      <style:paragraph-properties fo:margin-left="2.138cm" fo:margin-right="-0.035cm" fo:margin-top="0cm" fo:margin-bottom="0cm" style:contextual-spacing="false" fo:line-height="100%" fo:orphans="0" fo:widows="0"/>
    </style:style>
    <style:style style:name="P8" style:family="paragraph" style:parent-style-name="Standard_20__28_WW_29_">
      <style:paragraph-properties fo:margin-left="2.138cm" fo:margin-right="-0.035cm" fo:margin-top="0cm" fo:margin-bottom="0cm" style:contextual-spacing="false" fo:line-height="100%" fo:orphans="0" fo:widows="0"/>
      <style:text-properties style:font-name="Verdana" fo:font-size="13pt" fo:language="it" fo:country="IT" fo:font-weight="bold" style:font-size-asian="13pt" style:font-weight-asian="bold" style:font-name-complex="Verdana1" style:font-size-complex="13pt" style:font-weight-complex="bold" style:text-scale="99%"/>
    </style:style>
    <style:style style:name="P9" style:family="paragraph" style:parent-style-name="Standard_20__28_WW_29_">
      <style:paragraph-properties fo:margin-right="9.62cm" fo:margin-top="0cm" fo:margin-bottom="0cm" style:contextual-spacing="false" fo:text-align="justify" style:justify-single-word="false" fo:orphans="0" fo:widows="0" loext:word-spacing-minimum="75%" loext:word-spacing-maximum="133%">
        <style:tab-stops>
          <style:tab-stop style:position="3.865cm"/>
        </style:tab-stops>
      </style:paragraph-properties>
      <style:text-properties style:font-name="Trebuchet MS" fo:font-size="2pt" fo:language="it" fo:country="IT" style:font-size-asian="2pt" style:font-name-complex="Trebuchet MS1" style:font-size-complex="2pt"/>
    </style:style>
    <style:style style:name="P10" style:family="paragraph" style:parent-style-name="Standard_20__28_WW_29_">
      <style:paragraph-properties fo:margin-left="5.166cm" fo:margin-right="-0.035cm" fo:margin-top="0cm" fo:margin-bottom="0cm" style:contextual-spacing="false" fo:line-height="100%" fo:orphans="0" fo:widows="0"/>
    </style:style>
    <style:style style:name="P11" style:family="paragraph" style:parent-style-name="Standard_20__28_WW_29_">
      <style:paragraph-properties fo:margin-left="5.166cm" fo:margin-right="-0.035cm" fo:margin-top="0cm" fo:margin-bottom="0cm" style:contextual-spacing="false" fo:line-height="100%" fo:orphans="0" fo:widows="0"/>
      <style:text-properties style:font-name="Verdana" fo:font-size="10.5pt" fo:language="it" fo:country="IT" fo:font-weight="bold" style:font-size-asian="10.5pt" style:font-weight-asian="bold" style:font-name-complex="Verdana1" style:font-size-complex="10.5pt" style:font-weight-complex="bold" style:text-scale="99%"/>
    </style:style>
    <style:style style:name="P12" style:family="paragraph" style:parent-style-name="Standard">
      <style:text-properties style:font-name="Arial" fo:font-size="9pt" style:font-size-asian="9pt" style:language-asian="it" style:country-asian="IT" style:font-name-complex="Arial1" style:font-size-complex="9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 style:parent-style-name="Standard">
      <style:text-properties style:font-name="Arial" fo:font-size="9pt" style:font-size-asian="9pt" style:font-name-complex="Arial1" style:font-size-complex="9pt"/>
    </style:style>
    <style:style style:name="P15" style:family="paragraph" style:parent-style-name="Standard_20__28_WW_29_">
      <style:paragraph-properties fo:margin-top="0cm" fo:margin-bottom="0.004cm" style:contextual-spacing="false" fo:line-height="0.423cm" fo:orphans="0" fo:widows="0"/>
      <style:text-properties style:font-name="Arial" fo:font-size="9pt" fo:language="it" fo:country="IT" style:font-size-asian="9pt" style:font-name-complex="Arial1" style:font-size-complex="9pt"/>
    </style:style>
    <style:style style:name="P16" style:family="paragraph" style:parent-style-name="Standard_20__28_WW_29_">
      <style:paragraph-properties fo:margin-left="6.609cm" fo:margin-right="-0.035cm" fo:margin-top="0cm" fo:margin-bottom="0cm" style:contextual-spacing="false" fo:line-height="100%" fo:orphans="0" fo:widows="0"/>
    </style:style>
    <style:style style:name="P17" style:family="paragraph" style:parent-style-name="Standard_20__28_WW_29_">
      <style:paragraph-properties fo:margin-left="1.252cm" fo:margin-right="-0.035cm" fo:margin-top="0cm" fo:margin-bottom="0cm" style:contextual-spacing="false" fo:line-height="100%" fo:orphans="0" fo:widows="0"/>
    </style:style>
    <style:style style:name="P18" style:family="paragraph" style:parent-style-name="Standard_20__28_WW_29_">
      <style:paragraph-properties fo:margin-left="2.499cm" fo:margin-right="-0.035cm" fo:margin-top="0cm" fo:margin-bottom="0cm" style:contextual-spacing="false" fo:line-height="100%" fo:orphans="0" fo:widows="0"/>
    </style:style>
    <style:style style:name="P19" style:family="paragraph" style:parent-style-name="Standard_20__28_WW_29_">
      <style:paragraph-properties fo:margin-left="2.976cm" fo:margin-right="-0.035cm" fo:margin-top="0cm" fo:margin-bottom="0cm" style:contextual-spacing="false" fo:line-height="100%" fo:orphans="0" fo:widows="0" fo:text-indent="-0.513cm" style:auto-text-indent="false"/>
    </style:style>
    <style:style style:name="P20" style:family="paragraph" style:parent-style-name="Standard_20__28_WW_29_">
      <style:paragraph-properties fo:margin-left="2.976cm" fo:margin-right="-0.035cm" fo:margin-top="0cm" fo:margin-bottom="0cm" style:contextual-spacing="false" fo:line-height="100%" fo:orphans="0" fo:widows="0" fo:text-indent="-0.513cm" style:auto-text-indent="false"/>
      <style:text-properties style:font-name="Arial" fo:font-size="9pt" fo:letter-spacing="0.002cm" fo:language="it" fo:country="IT" style:font-size-asian="9pt" style:font-name-complex="Arial1" style:font-size-complex="9pt" style:text-scale="103%"/>
    </style:style>
    <style:style style:name="P21" style:family="paragraph" style:parent-style-name="Standard_20__28_WW_29_">
      <style:paragraph-properties fo:margin-left="2.976cm" fo:margin-right="-0.035cm" fo:margin-top="0cm" fo:margin-bottom="0cm" style:contextual-spacing="false" fo:line-height="100%" fo:orphans="0" fo:widows="0" fo:text-indent="-0.513cm" style:auto-text-indent="false"/>
      <style:text-properties style:font-name="Arial" fo:font-size="9pt" fo:language="it" fo:country="IT" style:font-size-asian="9pt" style:font-name-complex="Arial1" style:font-size-complex="9pt" style:text-scale="105%"/>
    </style:style>
    <style:style style:name="P22" style:family="paragraph" style:parent-style-name="Text_20_body">
      <style:paragraph-properties fo:margin-left="1.27cm" fo:margin-top="0cm" fo:margin-bottom="0cm" style:contextual-spacing="false"/>
    </style:style>
    <style:style style:name="P23" style:family="paragraph" style:parent-style-name="Standard_20__28_WW_29_">
      <style:paragraph-properties fo:margin-left="2.976cm" fo:margin-right="-0.035cm" fo:margin-top="0cm" fo:margin-bottom="0cm" style:contextual-spacing="false" fo:line-height="100%" fo:orphans="0" fo:widows="0" fo:text-indent="-0.513cm" style:auto-text-indent="false"/>
      <style:text-properties style:font-name="Arial" fo:font-size="9pt" style:font-size-asian="9pt" style:font-name-complex="Arial1" style:font-size-complex="9pt"/>
    </style:style>
    <style:style style:name="P24" style:family="paragraph" style:parent-style-name="Text_20_body">
      <style:paragraph-properties fo:margin-left="1.27cm" fo:margin-top="0cm" fo:margin-bottom="0cm" style:contextual-spacing="false"/>
      <style:text-properties style:font-name="Arial" fo:font-size="9pt" fo:letter-spacing="0.123cm" style:font-size-asian="9pt" style:font-name-complex="Arial1" style:font-size-complex="9pt"/>
    </style:style>
    <style:style style:name="P25" style:family="paragraph" style:parent-style-name="Text_20_body">
      <style:paragraph-properties fo:margin-left="1.27cm" fo:margin-top="0cm" fo:margin-bottom="0cm" style:contextual-spacing="false"/>
      <style:text-properties style:font-name="Arial" fo:font-size="9pt" style:font-size-asian="9pt" style:font-name-complex="Arial1" style:font-size-complex="9pt"/>
    </style:style>
    <style:style style:name="P26" style:family="paragraph" style:parent-style-name="Text_20_body">
      <style:paragraph-properties fo:margin-left="1.27cm" fo:margin-top="0cm" fo:margin-bottom="0cm" style:contextual-spacing="false" fo:text-indent="1.27cm" style:auto-text-indent="false"/>
    </style:style>
    <style:style style:name="P27" style:family="paragraph" style:parent-style-name="Text_20_body">
      <style:paragraph-properties fo:margin-left="1.27cm" fo:margin-top="0cm" fo:margin-bottom="0cm" style:contextual-spacing="false"/>
      <style:text-properties style:text-line-through-style="solid" style:text-line-through-type="single" style:font-name="Arial" fo:font-size="9pt" fo:letter-spacing="0.123cm" style:font-size-asian="9pt" style:font-name-complex="Arial1" style:font-size-complex="9pt"/>
    </style:style>
    <style:style style:name="P28" style:family="paragraph" style:parent-style-name="Standard_20__28_WW_29_">
      <style:paragraph-properties fo:margin-left="2.522cm" fo:margin-right="-0.035cm" fo:margin-top="0cm" fo:margin-bottom="0cm" style:contextual-spacing="false" fo:line-height="100%" fo:orphans="0" fo:widows="0" fo:text-indent="0.018cm" style:auto-text-indent="false"/>
    </style:style>
    <style:style style:name="P29" style:family="paragraph" style:parent-style-name="Standard_20__28_WW_29_">
      <style:paragraph-properties fo:margin-left="1.252cm" fo:margin-right="-0.035cm" fo:margin-top="0cm" fo:margin-bottom="0cm" style:contextual-spacing="false" fo:line-height="100%" fo:orphans="0" fo:widows="0"/>
      <style:text-properties style:text-line-through-style="solid" style:text-line-through-type="single" style:font-name="Arial" fo:font-size="9pt" fo:language="it" fo:country="IT" style:font-size-asian="9pt" style:font-name-complex="Arial1" style:font-size-complex="9pt" style:text-scale="99%"/>
    </style:style>
    <style:style style:name="P30" style:family="paragraph" style:parent-style-name="Standard_20__28_WW_29_">
      <style:paragraph-properties fo:margin-left="1.252cm" fo:margin-right="-0.035cm" fo:margin-top="0cm" fo:margin-bottom="0cm" style:contextual-spacing="false" fo:line-height="100%" fo:orphans="0" fo:widows="0"/>
      <style:text-properties style:font-name="Arial" fo:font-size="9pt" fo:language="it" fo:country="IT" style:font-size-asian="9pt" style:font-name-complex="Arial1" style:font-size-complex="9pt" style:text-scale="99%"/>
    </style:style>
    <style:style style:name="P31" style:family="paragraph" style:parent-style-name="Standard_20__28_WW_29_">
      <style:paragraph-properties fo:margin-left="1.857cm" fo:margin-right="0.282cm" fo:margin-top="0cm" fo:margin-bottom="0cm" style:contextual-spacing="false" fo:line-height="100%" fo:orphans="0" fo:widows="0" fo:text-indent="-0.605cm" style:auto-text-indent="false"/>
    </style:style>
    <style:style style:name="P32" style:family="paragraph" style:parent-style-name="Standard_20__28_WW_29_">
      <style:paragraph-properties fo:margin-top="0cm" fo:margin-bottom="0.002cm" style:contextual-spacing="false" fo:line-height="0.423cm" fo:orphans="0" fo:widows="0"/>
      <style:text-properties style:font-name="Arial" fo:font-size="9pt" fo:language="it" fo:country="IT" style:font-size-asian="9pt" style:font-name-complex="Arial1" style:font-size-complex="9pt"/>
    </style:style>
    <style:style style:name="P33" style:family="paragraph" style:parent-style-name="Standard_20__28_WW_29_">
      <style:paragraph-properties fo:margin-left="1.734cm" fo:margin-right="-0.035cm" fo:margin-top="0cm" fo:margin-bottom="0cm" style:contextual-spacing="false" fo:line-height="100%" fo:orphans="0" fo:widows="0" fo:text-indent="-0.482cm" style:auto-text-indent="false"/>
    </style:style>
    <style:style style:name="P34" style:family="paragraph" style:parent-style-name="Standard_20__28_WW_29_">
      <style:paragraph-properties fo:margin-top="0cm" fo:margin-bottom="0cm" style:contextual-spacing="false" fo:line-height="0.423cm" fo:orphans="0" fo:widows="0"/>
      <style:text-properties style:font-name="Arial" fo:font-size="9pt" fo:language="it" fo:country="IT" style:font-size-asian="9pt" style:font-name-complex="Arial1" style:font-size-complex="9pt"/>
    </style:style>
    <style:style style:name="P35" style:family="paragraph" style:parent-style-name="Standard_20__28_WW_29_">
      <style:paragraph-properties fo:margin-right="-0.035cm" fo:margin-top="0cm" fo:margin-bottom="0cm" style:contextual-spacing="false" fo:line-height="100%" fo:orphans="0" fo:widows="0"/>
    </style:style>
    <style:style style:name="P36" style:family="paragraph" style:parent-style-name="Standard_20__28_WW_29_">
      <style:paragraph-properties fo:margin-right="9.62cm" fo:margin-top="0cm" fo:margin-bottom="0cm" style:contextual-spacing="false" fo:text-align="justify" style:justify-single-word="false" fo:orphans="0" fo:widows="0" loext:word-spacing-minimum="75%" loext:word-spacing-maximum="133%">
        <style:tab-stops>
          <style:tab-stop style:position="3.865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37" style:family="paragraph" style:parent-style-name="Standard_20__28_WW_29_">
      <style:paragraph-properties fo:margin-left="8.915cm" fo:margin-right="-0.035cm" fo:margin-top="0cm" fo:margin-bottom="0cm" style:contextual-spacing="false" fo:line-height="100%" fo:orphans="0" fo:widows="0"/>
    </style:style>
    <style:style style:name="P38" style:family="paragraph" style:parent-style-name="Standard_20__28_WW_29_">
      <style:paragraph-properties fo:margin-top="0cm" fo:margin-bottom="0.026cm" style:contextual-spacing="false" fo:line-height="0.318cm" fo:orphans="0" fo:widows="0"/>
      <style:text-properties style:font-name="Verdana" fo:font-size="9pt" fo:language="it" fo:country="IT" style:font-size-asian="9pt" style:font-name-complex="Verdana1" style:font-size-complex="9pt"/>
    </style:style>
    <style:style style:name="P39" style:family="paragraph" style:parent-style-name="Standard_20__28_WW_29_">
      <style:paragraph-properties fo:margin-right="-0.035cm" fo:margin-top="0cm" fo:margin-bottom="0cm" style:contextual-spacing="false" fo:line-height="100%" fo:orphans="0" fo:widows="0">
        <style:tab-stops>
          <style:tab-stop style:position="1.252cm"/>
        </style:tab-stops>
      </style:paragraph-properties>
    </style:style>
    <style:style style:name="P40" style:family="paragraph" style:parent-style-name="Standard_20__28_WW_29_">
      <style:paragraph-properties fo:margin-left="1.252cm" fo:margin-right="-0.026cm" fo:margin-top="0cm" fo:margin-bottom="0cm" style:contextual-spacing="false" fo:line-height="100%" fo:orphans="0" fo:widows="0" fo:text-indent="-1.252cm" style:auto-text-indent="false"/>
    </style:style>
    <style:style style:name="P41" style:family="paragraph" style:parent-style-name="Standard_20__28_WW_29_">
      <style:paragraph-properties fo:margin-left="1.252cm" fo:margin-right="0.042cm" fo:margin-top="0cm" fo:margin-bottom="0cm" style:contextual-spacing="false" fo:line-height="100%" fo:text-align="justify" style:justify-single-word="false" fo:orphans="0" fo:widows="0" fo:text-indent="-1.252cm" style:auto-text-indent="false" loext:word-spacing-minimum="75%" loext:word-spacing-maximum="133%"/>
    </style:style>
    <style:style style:name="P42" style:family="paragraph" style:parent-style-name="Standard_20__28_WW_29_">
      <style:paragraph-properties fo:margin-left="1.252cm" fo:margin-right="0.085cm" fo:margin-top="0cm" fo:margin-bottom="0cm" style:contextual-spacing="false" fo:line-height="100%" fo:text-align="justify" style:justify-single-word="false" fo:orphans="0" fo:widows="0" fo:text-indent="0.032cm" style:auto-text-indent="false" loext:word-spacing-minimum="75%" loext:word-spacing-maximum="133%"/>
    </style:style>
    <style:style style:name="P43" style:family="paragraph" style:parent-style-name="Standard_20__28_WW_29_">
      <style:paragraph-properties fo:margin-left="1.252cm" fo:margin-right="-0.035cm" fo:margin-top="0cm" fo:margin-bottom="0cm" style:contextual-spacing="false" fo:line-height="95%" fo:orphans="0" fo:widows="0"/>
    </style:style>
    <style:style style:name="P44" style:family="paragraph" style:parent-style-name="Standard_20__28_WW_29_">
      <style:paragraph-properties fo:margin-left="1.252cm" fo:margin-right="0.088cm" fo:margin-top="0cm" fo:margin-bottom="0cm" style:contextual-spacing="false" fo:line-height="100%" fo:orphans="0" fo:widows="0"/>
    </style:style>
    <style:style style:name="P45" style:family="paragraph" style:parent-style-name="Standard_20__28_WW_29_">
      <style:paragraph-properties fo:margin-left="1.252cm" fo:margin-right="0.053cm" fo:margin-top="0cm" fo:margin-bottom="0cm" style:contextual-spacing="false" fo:line-height="100%" fo:text-align="justify" style:justify-single-word="false" fo:orphans="0" fo:widows="0" loext:word-spacing-minimum="75%" loext:word-spacing-maximum="133%"/>
    </style:style>
    <style:style style:name="P46" style:family="paragraph" style:parent-style-name="Standard_20__28_WW_29_">
      <style:paragraph-properties fo:margin-top="0cm" fo:margin-bottom="0cm" style:contextual-spacing="false" fo:line-height="0.423cm" fo:orphans="0" fo:widows="0"/>
      <style:text-properties style:font-name="Verdana" fo:font-size="12pt" fo:language="it" fo:country="IT" style:font-size-asian="12pt" style:font-name-complex="Verdana1" style:font-size-complex="12pt"/>
    </style:style>
    <style:style style:name="P47" style:family="paragraph" style:parent-style-name="Standard_20__28_WW_29_">
      <style:paragraph-properties fo:margin-top="0cm" fo:margin-bottom="0cm" style:contextual-spacing="false" fo:line-height="0.247cm" fo:orphans="0" fo:widows="0"/>
      <style:text-properties style:font-name="Verdana" fo:font-size="7pt" fo:language="it" fo:country="IT" style:font-size-asian="7pt" style:font-name-complex="Verdana1" style:font-size-complex="7pt"/>
    </style:style>
    <style:style style:name="P48" style:family="paragraph" style:parent-style-name="Standard_20__28_WW_29_">
      <style:paragraph-properties fo:margin-left="13.416cm" fo:margin-right="-0.035cm" fo:margin-top="0cm" fo:margin-bottom="0cm" style:contextual-spacing="false" fo:line-height="95%" fo:orphans="0" fo:widows="0" fo:text-indent="-13.416cm" style:auto-text-indent="false">
        <style:tab-stops>
          <style:tab-stop style:position="24.613cm"/>
        </style:tab-stops>
      </style:paragraph-properties>
    </style:style>
    <style:style style:name="P49" style:family="paragraph" style:parent-style-name="Standard_20__28_WW_29_">
      <style:paragraph-properties fo:margin-top="0cm" fo:margin-bottom="0.011cm" style:contextual-spacing="false" fo:line-height="0.176cm" fo:orphans="0" fo:widows="0"/>
      <style:text-properties style:font-name="Verdana" fo:font-size="5pt" fo:language="it" fo:country="IT" style:font-size-asian="5pt" style:font-name-complex="Verdana1" style:font-size-complex="5pt"/>
    </style:style>
    <style:style style:name="P50" style:family="paragraph" style:parent-style-name="Standard">
      <style:paragraph-properties fo:line-height="105%" fo:text-align="justify" style:justify-single-word="false" fo:padding-left="0.141cm" fo:padding-right="0.141cm" fo:padding-top="0.035cm" fo:padding-bottom="1.094cm" fo:border="0.51pt solid #000000" style:shadow="none" loext:word-spacing-minimum="75%" loext:word-spacing-maximum="133%"/>
    </style:style>
    <style:style style:name="P51" style:family="paragraph" style:parent-style-name="Standard_20__28_WW_29_">
      <style:paragraph-properties fo:margin-left="0.24cm" fo:margin-right="0.406cm" fo:margin-top="0cm" fo:margin-bottom="0cm" style:contextual-spacing="false" fo:line-height="100%" fo:orphans="0" fo:widows="0" fo:text-indent="-0.24cm" style:auto-text-indent="false"/>
    </style:style>
    <style:style style:name="P52" style:family="paragraph" style:parent-style-name="Standard_20__28_WW_29_">
      <style:paragraph-properties fo:margin-right="9.62cm" fo:margin-top="0cm" fo:margin-bottom="0cm" style:contextual-spacing="false" fo:text-align="justify" style:justify-single-word="false" fo:orphans="0" fo:widows="0" loext:word-spacing-minimum="75%" loext:word-spacing-maximum="133%">
        <style:tab-stops>
          <style:tab-stop style:position="3.865cm"/>
        </style:tab-stops>
      </style:paragraph-properties>
      <style:text-properties style:font-name="Verdana" fo:font-size="9pt" fo:language="it" fo:country="IT" style:font-size-asian="9pt" style:font-name-complex="Verdana1" style:font-size-complex="9pt" style:text-scale="99%"/>
    </style:style>
    <style:style style:name="T1" style:family="text">
      <style:text-properties style:font-name="Arial" fo:font-size="9pt" style:font-size-asian="9pt" style:language-asian="it" style:country-asian="IT" style:font-name-complex="Arial1" style:font-size-complex="9pt"/>
    </style:style>
    <style:style style:name="T2" style:family="text">
      <style:text-properties style:font-name="Trebuchet MS" fo:font-size="12pt" fo:language="it" fo:country="IT" style:font-size-asian="12pt" style:font-name-complex="Trebuchet MS1" style:font-size-complex="12pt"/>
    </style:style>
    <style:style style:name="T3" style:family="text">
      <style:text-properties style:font-name="Trebuchet MS" fo:font-size="3pt" fo:language="it" fo:country="IT" style:font-size-asian="3pt" style:font-name-complex="Trebuchet MS1" style:font-size-complex="3pt"/>
    </style:style>
    <style:style style:name="T4" style:family="text">
      <style:text-properties style:font-name="Verdana" fo:font-size="13pt" fo:language="it" fo:country="IT" fo:font-weight="bold" style:font-size-asian="13pt" style:font-weight-asian="bold" style:font-name-complex="Verdana1" style:font-size-complex="13pt" style:font-weight-complex="bold" style:text-scale="99%"/>
    </style:style>
    <style:style style:name="T5" style:family="text">
      <style:text-properties style:font-name="Verdana" fo:font-size="13pt" fo:letter-spacing="-0.002cm" fo:language="it" fo:country="IT" fo:font-weight="bold" style:font-size-asian="13pt" style:font-weight-asian="bold" style:font-name-complex="Verdana1" style:font-size-complex="13pt" style:font-weight-complex="bold" style:text-scale="99%"/>
    </style:style>
    <style:style style:name="T6" style:family="text">
      <style:text-properties style:font-name="Verdana" fo:font-size="13pt" fo:language="it" fo:country="IT" style:font-size-asian="13pt" style:font-name-complex="Verdana1" style:font-size-complex="13pt"/>
    </style:style>
    <style:style style:name="T7" style:family="text">
      <style:text-properties style:font-name="Verdana" fo:font-size="13pt" fo:letter-spacing="0.002cm" fo:language="it" fo:country="IT" fo:font-weight="bold" style:font-size-asian="13pt" style:font-weight-asian="bold" style:font-name-complex="Verdana1" style:font-size-complex="13pt" style:font-weight-complex="bold" style:text-scale="99%"/>
    </style:style>
    <style:style style:name="T8" style:family="text">
      <style:text-properties style:font-name="Verdana" fo:font-size="13pt" fo:letter-spacing="0.002cm" fo:language="it" fo:country="IT" style:font-size-asian="13pt" style:font-name-complex="Verdana1" style:font-size-complex="13pt"/>
    </style:style>
    <style:style style:name="T9" style:family="text">
      <style:text-properties style:font-name="Trebuchet MS" fo:font-size="2pt" fo:language="it" fo:country="IT" style:font-size-asian="2pt" style:font-name-complex="Trebuchet MS1" style:font-size-complex="2pt"/>
    </style:style>
    <style:style style:name="T10" style:family="text">
      <style:text-properties style:font-name="Verdana" fo:font-size="10.5pt" fo:language="it" fo:country="IT" fo:font-weight="bold" style:font-size-asian="10.5pt" style:font-weight-asian="bold" style:font-name-complex="Verdana1" style:font-size-complex="10.5pt" style:font-weight-complex="bold" style:text-scale="99%"/>
    </style:style>
    <style:style style:name="T11" style:family="text">
      <style:text-properties style:font-name="Verdana" fo:font-size="10.5pt" fo:letter-spacing="-0.002cm" fo:language="it" fo:country="IT" fo:font-weight="bold" style:font-size-asian="10.5pt" style:font-weight-asian="bold" style:font-name-complex="Verdana1" style:font-size-complex="10.5pt" style:font-weight-complex="bold" style:text-scale="99%"/>
    </style:style>
    <style:style style:name="T12" style:family="text">
      <style:text-properties style:font-name="Verdana" fo:font-size="10.5pt" fo:language="it" fo:country="IT" style:font-size-asian="10.5pt" style:font-name-complex="Verdana1" style:font-size-complex="10.5pt"/>
    </style:style>
    <style:style style:name="T13" style:family="text">
      <style:text-properties style:font-name="Arial" fo:font-size="9pt" style:font-size-asian="9pt" style:font-name-complex="Arial1" style:font-size-complex="9pt"/>
    </style:style>
    <style:style style:name="T14" style:family="text">
      <style:text-properties style:font-name="Arial" fo:font-size="9pt" fo:language="it" fo:country="IT" style:font-size-asian="9pt" style:font-name-complex="Arial1" style:font-size-complex="9pt"/>
    </style:style>
    <style:style style:name="T15" style:family="text">
      <style:text-properties style:font-name="Arial" fo:font-size="9pt" fo:language="it" fo:country="IT" fo:font-weight="bold" style:font-size-asian="9pt" style:font-weight-asian="bold" style:font-name-complex="Arial1" style:font-size-complex="9pt" style:font-weight-complex="bold" style:text-scale="99%"/>
    </style:style>
    <style:style style:name="T16" style:family="text">
      <style:text-properties style:font-name="Arial" fo:font-size="9pt" fo:letter-spacing="0.002cm" fo:language="it" fo:country="IT" fo:font-weight="bold" style:font-size-asian="9pt" style:font-weight-asian="bold" style:font-name-complex="Arial1" style:font-size-complex="9pt" style:font-weight-complex="bold" style:text-scale="99%"/>
    </style:style>
    <style:style style:name="T17" style:family="text">
      <style:text-properties style:text-position="56% 100%" style:font-name="Arial" fo:font-size="9pt" fo:letter-spacing="0.002cm" fo:language="it" fo:country="IT" style:font-size-asian="9pt" style:font-name-complex="Arial1" style:font-size-complex="9pt" style:text-scale="103%"/>
    </style:style>
    <style:style style:name="T18" style:family="text">
      <style:text-properties style:text-position="56% 100%" style:font-name="Arial" fo:font-size="9pt" fo:language="it" fo:country="IT" style:font-size-asian="9pt" style:font-name-complex="Arial1" style:font-size-complex="9pt" style:text-scale="103%"/>
    </style:style>
    <style:style style:name="T19" style:family="text">
      <style:text-properties style:font-name="Arial" fo:font-size="9pt" fo:letter-spacing="0.123cm" style:font-size-asian="9pt" style:font-name-complex="Arial1" style:font-size-complex="9pt"/>
    </style:style>
    <style:style style:name="T20" style:family="text">
      <style:text-properties style:font-name="Arial" fo:font-size="9pt" fo:letter-spacing="0.002cm" fo:language="it" fo:country="IT" style:font-size-asian="9pt" style:font-name-complex="Arial1" style:font-size-complex="9pt" style:text-scale="99%"/>
    </style:style>
    <style:style style:name="T21" style:family="text">
      <style:text-properties style:font-name="Arial" fo:font-size="9pt" fo:language="it" fo:country="IT" style:font-size-asian="9pt" style:font-name-complex="Arial1" style:font-size-complex="9pt" style:text-scale="99%"/>
    </style:style>
    <style:style style:name="T22" style:family="text">
      <style:text-properties style:font-name="Arial" fo:font-size="9pt" fo:letter-spacing="-0.002cm" fo:language="it" fo:country="IT" style:font-size-asian="9pt" style:font-name-complex="Arial1" style:font-size-complex="9pt"/>
    </style:style>
    <style:style style:name="T23" style:family="text">
      <style:text-properties style:font-name="Arial" fo:font-size="9pt" fo:letter-spacing="0.002cm" fo:language="it" fo:country="IT" style:font-size-asian="9pt" style:font-name-complex="Arial1" style:font-size-complex="9pt"/>
    </style:style>
    <style:style style:name="T24" style:family="text">
      <style:text-properties style:font-name="Arial" fo:font-size="9pt" fo:letter-spacing="-0.002cm" fo:language="it" fo:country="IT" style:font-size-asian="9pt" style:font-name-complex="Arial1" style:font-size-complex="9pt" style:text-scale="99%"/>
    </style:style>
    <style:style style:name="T25" style:family="text">
      <style:text-properties style:font-name="Arial" fo:font-size="9pt" fo:letter-spacing="0.118cm" style:font-size-asian="9pt" style:font-name-complex="Arial1" style:font-size-complex="9pt"/>
    </style:style>
    <style:style style:name="T26" style:family="text">
      <style:text-properties style:font-name="Arial" fo:font-size="9pt" fo:letter-spacing="0.129cm" fo:language="it" fo:country="IT" style:font-size-asian="9pt" style:font-name-complex="Arial1" style:font-size-complex="9pt"/>
    </style:style>
    <style:style style:name="T27" style:family="text">
      <style:text-properties style:font-name="Arial" fo:font-size="9pt" fo:letter-spacing="-0.002cm" fo:language="it" fo:country="IT" fo:font-weight="bold" style:font-size-asian="9pt" style:font-weight-asian="bold" style:font-name-complex="Arial1" style:font-size-complex="9pt" style:font-weight-complex="bold" style:text-scale="99%"/>
    </style:style>
    <style:style style:name="T28" style:family="text">
      <style:text-properties style:font-name="Arial" fo:font-size="9pt" fo:letter-spacing="0.005cm" fo:language="it" fo:country="IT" style:font-size-asian="9pt" style:font-name-complex="Arial1" style:font-size-complex="9pt"/>
    </style:style>
    <style:style style:name="T29" style:family="text">
      <style:text-properties style:font-name="Arial" fo:font-size="9pt" fo:letter-spacing="0.191cm" style:font-size-asian="9pt" style:font-name-complex="Arial1" style:font-size-complex="9pt"/>
    </style:style>
    <style:style style:name="T30" style:family="text">
      <style:text-properties style:font-name="Arial" fo:font-size="9pt" fo:letter-spacing="0.122cm" fo:language="it" fo:country="IT" style:font-size-asian="9pt" style:font-name-complex="Arial1" style:font-size-complex="9pt"/>
    </style:style>
    <style:style style:name="T31" style:family="text">
      <style:text-properties style:font-name="Arial" fo:font-size="9pt" fo:letter-spacing="0.206cm" style:font-size-asian="9pt" style:font-name-complex="Arial1" style:font-size-complex="9pt"/>
    </style:style>
    <style:style style:name="T32" style:family="text">
      <style:text-properties style:font-name="Arial" fo:font-size="9pt" fo:letter-spacing="0.007cm" fo:language="it" fo:country="IT" style:font-size-asian="9pt" style:font-name-complex="Arial1" style:font-size-complex="9pt"/>
    </style:style>
    <style:style style:name="T33" style:family="text">
      <style:text-properties style:font-name="Arial" fo:font-size="9pt" fo:letter-spacing="0.002cm" fo:language="it" fo:country="IT" style:font-size-asian="9pt" style:font-name-complex="Arial1" style:font-size-complex="9pt" style:text-scale="103%"/>
    </style:style>
    <style:style style:name="T34" style:family="text">
      <style:text-properties style:text-position="56% 100%" style:font-name="Arial" fo:font-size="9pt" fo:letter-spacing="0.09cm" style:font-size-asian="9pt" style:font-name-complex="Arial1" style:font-size-complex="9pt"/>
    </style:style>
    <style:style style:name="T35" style:family="text">
      <style:text-properties style:font-name="Arial" fo:font-size="9pt" fo:letter-spacing="0.004cm" fo:language="it" fo:country="IT" style:font-size-asian="9pt" style:font-name-complex="Arial1" style:font-size-complex="9pt" style:text-scale="99%"/>
    </style:style>
    <style:style style:name="T36" style:family="text">
      <style:text-properties style:font-name="Arial" fo:font-size="9pt" fo:letter-spacing="0.004cm" fo:language="it" fo:country="IT" style:font-size-asian="9pt" style:font-name-complex="Arial1" style:font-size-complex="9pt"/>
    </style:style>
    <style:style style:name="T37" style:family="text">
      <style:text-properties style:font-name="Arial" fo:font-size="9pt" fo:letter-spacing="0.134cm" fo:language="it" fo:country="IT" style:font-size-asian="9pt" style:font-name-complex="Arial1" style:font-size-complex="9pt"/>
    </style:style>
    <style:style style:name="T38" style:family="text">
      <style:text-properties style:font-name="Arial" fo:font-size="9pt" fo:letter-spacing="-0.049cm" fo:language="it" fo:country="IT" style:font-size-asian="9pt" style:font-name-complex="Arial1" style:font-size-complex="9pt" style:text-scale="99%"/>
    </style:style>
    <style:style style:name="T39" style:family="text">
      <style:text-properties style:font-name="Arial" fo:font-size="9pt" fo:letter-spacing="0.005cm" fo:language="it" fo:country="IT" style:font-size-asian="9pt" style:font-name-complex="Arial1" style:font-size-complex="9pt" style:text-scale="99%"/>
    </style:style>
    <style:style style:name="T40" style:family="text">
      <style:text-properties style:font-name="Arial" fo:font-size="9pt" fo:language="it" fo:country="IT" style:font-size-asian="9pt" style:font-name-complex="Arial1" style:font-size-complex="9pt" style:text-scale="105%"/>
    </style:style>
    <style:style style:name="T41" style:family="text">
      <style:text-properties fo:color="#000000" loext:opacity="100%" style:font-name="Arial" fo:font-size="9pt" style:font-size-asian="9pt" style:language-asian="it" style:country-asian="IT" style:font-name-complex="Arial1" style:font-size-complex="9pt"/>
    </style:style>
    <style:style style:name="T42" style:family="text">
      <style:text-properties fo:color="#000000" loext:opacity="100%" style:font-name="Arial" fo:font-size="9pt" fo:font-weight="bold" style:font-size-asian="9pt" style:language-asian="it" style:country-asian="IT" style:font-weight-asian="bold" style:font-name-complex="Arial1" style:font-size-complex="9pt"/>
    </style:style>
    <style:style style:name="T43" style:family="text">
      <style:text-properties fo:color="#000000" loext:opacity="100%" style:font-name="Arial" fo:font-size="9pt" style:font-size-asian="9pt" style:font-name-complex="Arial1" style:font-size-complex="9pt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Arial" fo:font-size="9pt" fo:letter-spacing="0.002cm" style:font-size-asian="9pt" style:font-name-complex="Arial1" style:font-size-complex="9pt" style:text-scale="99%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Arial" fo:font-size="9pt" style:font-size-asian="9pt" style:font-name-complex="Arial1" style:font-size-complex="9pt" style:text-scale="99%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Arial" fo:font-size="9pt" fo:letter-spacing="-0.002cm" style:font-size-asian="9pt" style:font-name-complex="Arial1" style:font-size-complex="9pt">
        <loext:char-complex-color loext:theme-type="dark1" loext:color-type="theme"/>
      </style:text-properties>
    </style:style>
    <style:style style:name="T47" style:family="text">
      <style:text-properties fo:color="#000000" loext:opacity="100%" style:font-name="Arial" fo:font-size="9pt" fo:letter-spacing="0.002cm" style:font-size-asian="9pt" style:font-name-complex="Arial1" style:font-size-complex="9pt">
        <loext:char-complex-color loext:theme-type="dark1" loext:color-type="theme"/>
      </style:text-properties>
    </style:style>
    <style:style style:name="T48" style:family="text">
      <style:text-properties fo:color="#000000" loext:opacity="100%" style:font-name="Arial" fo:font-size="9pt" fo:letter-spacing="0.002cm" fo:font-weight="bold" style:font-size-asian="9pt" style:font-weight-asian="bold" style:font-name-complex="Arial1" style:font-size-complex="9pt" style:font-weight-complex="bold">
        <loext:char-complex-color loext:theme-type="dark1" loext:color-type="theme"/>
      </style:text-properties>
    </style:style>
    <style:style style:name="T49" style:family="text"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 style:text-scale="99%">
        <loext:char-complex-color loext:theme-type="dark1" loext:color-type="theme"/>
      </style:text-properties>
    </style:style>
    <style:style style:name="T50" style:family="text">
      <style:text-properties style:text-line-through-style="solid" style:text-line-through-type="single" style:font-name="Arial" fo:font-size="9pt" style:font-size-asian="9pt" style:font-name-complex="Arial1" style:font-size-complex="9pt"/>
    </style:style>
    <style:style style:name="T51" style:family="text">
      <style:text-properties style:font-name="Arial" fo:font-size="9pt" style:letter-kerning="true" style:font-size-asian="9pt" style:font-name-complex="Arial1" style:font-size-complex="9pt" style:language-complex="ar" style:country-complex="SA" style:text-scale="99%"/>
    </style:style>
    <style:style style:name="T52" style:family="text">
      <style:text-properties style:text-line-through-style="solid" style:text-line-through-type="single" style:font-name="Arial" fo:font-size="9pt" fo:letter-spacing="0.123cm" style:font-size-asian="9pt" style:font-name-complex="Arial1" style:font-size-complex="9pt"/>
    </style:style>
    <style:style style:name="T53" style:family="text">
      <style:text-properties style:text-line-through-style="solid" style:text-line-through-type="single" style:font-name="Arial" fo:font-size="9pt" fo:language="it" fo:country="IT" style:font-size-asian="9pt" style:font-name-complex="Arial1" style:font-size-complex="9pt" style:text-scale="99%"/>
    </style:style>
    <style:style style:name="T54" style:family="text">
      <style:text-properties fo:color="#000000" loext:opacity="100%" style:font-name="Arial" fo:font-size="9pt" fo:language="it" fo:country="IT" style:font-size-asian="9pt" style:font-name-complex="Arial1" style:font-size-complex="9pt" style:text-scale="99%">
        <loext:char-complex-color loext:theme-type="dark1" loext:color-type="theme"/>
      </style:text-properties>
    </style:style>
    <style:style style:name="T55" style:family="text">
      <style:text-properties style:font-name="Arial" fo:font-size="9pt" fo:letter-spacing="0.009cm" fo:language="it" fo:country="IT" style:font-size-asian="9pt" style:font-name-complex="Arial1" style:font-size-complex="9pt"/>
    </style:style>
    <style:style style:name="T56" style:family="text">
      <style:text-properties style:font-name="Arial" fo:font-size="9pt" fo:letter-spacing="0.078cm" fo:language="it" fo:country="IT" style:font-size-asian="9pt" style:font-name-complex="Arial1" style:font-size-complex="9pt"/>
    </style:style>
    <style:style style:name="T57" style:family="text">
      <style:text-properties style:font-name="Arial" fo:font-size="9pt" fo:letter-spacing="0.079cm" fo:language="it" fo:country="IT" style:font-size-asian="9pt" style:font-name-complex="Arial1" style:font-size-complex="9pt"/>
    </style:style>
    <style:style style:name="T58" style:family="text">
      <style:text-properties style:font-name="Arial" fo:font-size="9pt" fo:letter-spacing="0.076cm" fo:language="it" fo:country="IT" style:font-size-asian="9pt" style:font-name-complex="Arial1" style:font-size-complex="9pt"/>
    </style:style>
    <style:style style:name="T59" style:family="text">
      <style:text-properties style:font-name="Arial" fo:font-size="9pt" fo:letter-spacing="0.081cm" fo:language="it" fo:country="IT" style:font-size-asian="9pt" style:font-name-complex="Arial1" style:font-size-complex="9pt"/>
    </style:style>
    <style:style style:name="T60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/>
    </style:style>
    <style:style style:name="T61" style:family="text">
      <style:text-properties style:font-name="Arial" fo:font-size="9pt" fo:letter-spacing="0.014cm" fo:language="it" fo:country="IT" fo:font-weight="bold" style:font-size-asian="9pt" style:font-weight-asian="bold" style:font-name-complex="Arial1" style:font-size-complex="9pt" style:font-weight-complex="bold" style:text-scale="99%"/>
    </style:style>
    <style:style style:name="T62" style:family="text">
      <style:text-properties style:font-name="Verdana" fo:font-size="9pt" fo:letter-spacing="-0.004cm" fo:language="it" fo:country="IT" fo:font-weight="bold" style:font-size-asian="9pt" style:font-weight-asian="bold" style:font-name-complex="Verdana1" style:font-size-complex="9pt" style:font-weight-complex="bold" style:text-scale="99%"/>
    </style:style>
    <style:style style:name="T63" style:family="text">
      <style:text-properties style:font-name="Verdana" fo:font-size="9pt" fo:language="it" fo:country="IT" fo:font-weight="bold" style:font-size-asian="9pt" style:font-weight-asian="bold" style:font-name-complex="Verdana1" style:font-size-complex="9pt" style:font-weight-complex="bold" style:text-scale="99%"/>
    </style:style>
    <style:style style:name="T64" style:family="text">
      <style:text-properties style:font-name="Verdana" fo:font-size="9pt" fo:letter-spacing="0.002cm" fo:language="it" fo:country="IT" fo:font-weight="bold" style:font-size-asian="9pt" style:font-weight-asian="bold" style:font-name-complex="Verdana1" style:font-size-complex="9pt" style:font-weight-complex="bold" style:text-scale="99%"/>
    </style:style>
    <style:style style:name="T65" style:family="text">
      <style:text-properties style:font-name="Verdana" fo:font-size="9pt" fo:language="it" fo:country="IT" style:font-size-asian="9pt" style:font-name-complex="Verdana1" style:font-size-complex="9pt"/>
    </style:style>
    <style:style style:name="T66" style:family="text">
      <style:text-properties style:font-name="Verdana" fo:font-size="8pt" fo:language="it" fo:country="IT" style:font-size-asian="8pt" style:font-name-complex="Verdana1" style:font-size-complex="8pt" style:text-scale="99%"/>
    </style:style>
    <style:style style:name="T67" style:family="text">
      <style:text-properties style:font-name="Verdana" fo:font-size="8pt" fo:letter-spacing="0.002cm" fo:language="it" fo:country="IT" style:font-size-asian="8pt" style:font-name-complex="Verdana1" style:font-size-complex="8pt" style:text-scale="99%"/>
    </style:style>
    <style:style style:name="T68" style:family="text">
      <style:text-properties style:font-name="Verdana" fo:font-size="8pt" fo:letter-spacing="-0.002cm" fo:language="it" fo:country="IT" style:font-size-asian="8pt" style:font-name-complex="Verdana1" style:font-size-complex="8pt" style:text-scale="99%"/>
    </style:style>
    <style:style style:name="T69" style:family="text">
      <style:text-properties style:font-name="Verdana" fo:font-size="8pt" fo:language="it" fo:country="IT" style:font-size-asian="8pt" style:font-name-complex="Verdana1" style:font-size-complex="8pt"/>
    </style:style>
    <style:style style:name="T70" style:family="text">
      <style:text-properties style:font-name="Verdana" fo:font-size="8pt" fo:letter-spacing="0.004cm" fo:language="it" fo:country="IT" style:font-size-asian="8pt" style:font-name-complex="Verdana1" style:font-size-complex="8pt"/>
    </style:style>
    <style:style style:name="T71" style:family="text">
      <style:text-properties style:font-name="Verdana" fo:font-size="8pt" fo:letter-spacing="0.099cm" fo:language="it" fo:country="IT" style:font-size-asian="8pt" style:font-name-complex="Verdana1" style:font-size-complex="8pt"/>
    </style:style>
    <style:style style:name="T72" style:family="text">
      <style:text-properties style:font-name="Verdana" fo:font-size="8pt" fo:letter-spacing="-0.004cm" fo:language="it" fo:country="IT" style:font-size-asian="8pt" style:font-name-complex="Verdana1" style:font-size-complex="8pt" style:text-scale="99%"/>
    </style:style>
    <style:style style:name="T73" style:family="text">
      <style:text-properties style:font-name="Verdana" fo:font-size="8pt" fo:letter-spacing="0.002cm" fo:language="it" fo:country="IT" style:font-size-asian="8pt" style:font-name-complex="Verdana1" style:font-size-complex="8pt"/>
    </style:style>
    <style:style style:name="T74" style:family="text">
      <style:text-properties style:font-name="Verdana" fo:font-size="8pt" fo:letter-spacing="-0.007cm" fo:language="it" fo:country="IT" style:font-size-asian="8pt" style:font-name-complex="Verdana1" style:font-size-complex="8pt" style:text-scale="99%"/>
    </style:style>
    <style:style style:name="T75" style:family="text">
      <style:text-properties style:font-name="Verdana" fo:font-size="8pt" fo:letter-spacing="0.03cm" fo:language="it" fo:country="IT" style:font-size-asian="8pt" style:font-name-complex="Verdana1" style:font-size-complex="8pt"/>
    </style:style>
    <style:style style:name="T76" style:family="text">
      <style:text-properties style:font-name="Verdana" fo:font-size="8pt" fo:letter-spacing="0.026cm" fo:language="it" fo:country="IT" style:font-size-asian="8pt" style:font-name-complex="Verdana1" style:font-size-complex="8pt"/>
    </style:style>
    <style:style style:name="T77" style:family="text">
      <style:text-properties style:font-name="Verdana" fo:font-size="8pt" fo:letter-spacing="0.004cm" fo:language="it" fo:country="IT" style:font-size-asian="8pt" style:font-name-complex="Verdana1" style:font-size-complex="8pt" style:text-scale="99%"/>
    </style:style>
    <style:style style:name="T78" style:family="text">
      <style:text-properties style:font-name="Verdana" fo:font-size="8pt" fo:letter-spacing="0.025cm" fo:language="it" fo:country="IT" style:font-size-asian="8pt" style:font-name-complex="Verdana1" style:font-size-complex="8pt"/>
    </style:style>
    <style:style style:name="T79" style:family="text">
      <style:text-properties style:font-name="Verdana" fo:font-size="8pt" fo:letter-spacing="0.028cm" fo:language="it" fo:country="IT" style:font-size-asian="8pt" style:font-name-complex="Verdana1" style:font-size-complex="8pt"/>
    </style:style>
    <style:style style:name="T80" style:family="text">
      <style:text-properties style:font-name="Verdana" fo:font-size="8pt" fo:letter-spacing="0.005cm" fo:language="it" fo:country="IT" style:font-size-asian="8pt" style:font-name-complex="Verdana1" style:font-size-complex="8pt" style:text-scale="99%"/>
    </style:style>
    <style:style style:name="T81" style:family="text">
      <style:text-properties style:font-name="Verdana" fo:font-size="8pt" fo:letter-spacing="0.062cm" fo:language="it" fo:country="IT" style:font-size-asian="8pt" style:font-name-complex="Verdana1" style:font-size-complex="8pt"/>
    </style:style>
    <style:style style:name="T82" style:family="text">
      <style:text-properties style:font-name="Verdana" fo:font-size="8pt" fo:letter-spacing="0.058cm" fo:language="it" fo:country="IT" style:font-size-asian="8pt" style:font-name-complex="Verdana1" style:font-size-complex="8pt"/>
    </style:style>
    <style:style style:name="T83" style:family="text">
      <style:text-properties style:font-name="Verdana" fo:font-size="8pt" fo:letter-spacing="0.06cm" fo:language="it" fo:country="IT" style:font-size-asian="8pt" style:font-name-complex="Verdana1" style:font-size-complex="8pt"/>
    </style:style>
    <style:style style:name="T84" style:family="text">
      <style:text-properties style:font-name="Verdana" fo:font-size="8pt" fo:language="it" fo:country="IT" style:text-underline-style="solid" style:text-underline-width="auto" style:text-underline-color="font-color" style:font-size-asian="8pt" style:font-name-complex="Verdana1" style:font-size-complex="8pt" style:text-scale="99%"/>
    </style:style>
    <style:style style:name="T85" style:family="text">
      <style:text-properties style:font-name="Verdana" fo:font-size="8pt" fo:letter-spacing="-0.002cm" fo:language="it" fo:country="IT" style:text-underline-style="solid" style:text-underline-width="auto" style:text-underline-color="font-color" style:font-size-asian="8pt" style:font-name-complex="Verdana1" style:font-size-complex="8pt" style:text-scale="99%"/>
    </style:style>
    <style:style style:name="T86" style:family="text">
      <style:text-properties style:font-name="Verdana" fo:font-size="8pt" fo:letter-spacing="0.002cm" fo:language="it" fo:country="IT" style:text-underline-style="solid" style:text-underline-width="auto" style:text-underline-color="font-color" style:font-size-asian="8pt" style:font-name-complex="Verdana1" style:font-size-complex="8pt" style:text-scale="99%"/>
    </style:style>
    <style:style style:name="T87" style:family="text">
      <style:text-properties style:font-name="Verdana" fo:font-size="8pt" fo:letter-spacing="0.056cm" fo:language="it" fo:country="IT" style:font-size-asian="8pt" style:font-name-complex="Verdana1" style:font-size-complex="8pt"/>
    </style:style>
    <style:style style:name="T88" style:family="text">
      <style:text-properties style:font-name="Verdana" fo:font-size="8pt" fo:letter-spacing="0.046cm" fo:language="it" fo:country="IT" style:font-size-asian="8pt" style:font-name-complex="Verdana1" style:font-size-complex="8pt"/>
    </style:style>
    <style:style style:name="T89" style:family="text">
      <style:text-properties style:font-name="Verdana" fo:font-size="8pt" fo:letter-spacing="0.044cm" fo:language="it" fo:country="IT" style:font-size-asian="8pt" style:font-name-complex="Verdana1" style:font-size-complex="8pt"/>
    </style:style>
    <style:style style:name="T90" style:family="text">
      <style:text-properties style:font-name="Verdana" fo:font-size="8pt" fo:letter-spacing="0.042cm" fo:language="it" fo:country="IT" style:font-size-asian="8pt" style:font-name-complex="Verdana1" style:font-size-complex="8pt"/>
    </style:style>
    <style:style style:name="T91" style:family="text">
      <style:text-properties style:font-name="Verdana" fo:font-size="8pt" fo:letter-spacing="0.049cm" fo:language="it" fo:country="IT" style:font-size-asian="8pt" style:font-name-complex="Verdana1" style:font-size-complex="8pt"/>
    </style:style>
    <style:style style:name="T92" style:family="text">
      <style:text-properties style:font-name="Verdana" fo:font-size="8pt" fo:letter-spacing="-0.039cm" fo:language="it" fo:country="IT" style:font-size-asian="8pt" style:font-name-complex="Verdana1" style:font-size-complex="8pt" style:text-scale="99%"/>
    </style:style>
    <style:style style:name="T93" style:family="text">
      <style:text-properties style:font-name="Verdana" fo:font-size="8pt" fo:letter-spacing="0.189cm" fo:language="it" fo:country="IT" style:font-size-asian="8pt" style:font-name-complex="Verdana1" style:font-size-complex="8pt"/>
    </style:style>
    <style:style style:name="T94" style:family="text">
      <style:text-properties style:font-name="Verdana" fo:font-size="8pt" fo:letter-spacing="-0.037cm" fo:language="it" fo:country="IT" style:font-size-asian="8pt" style:font-name-complex="Verdana1" style:font-size-complex="8pt" style:text-scale="99%"/>
    </style:style>
    <style:style style:name="T95" style:family="text">
      <style:text-properties style:font-name="Verdana" fo:font-size="8pt" fo:letter-spacing="0.048cm" fo:language="it" fo:country="IT" style:font-size-asian="8pt" style:font-name-complex="Verdana1" style:font-size-complex="8pt"/>
    </style:style>
    <style:style style:name="T96" style:family="text">
      <style:text-properties style:font-name="Verdana" fo:font-size="8pt" fo:letter-spacing="0.041cm" fo:language="it" fo:country="IT" style:font-size-asian="8pt" style:font-name-complex="Verdana1" style:font-size-complex="8pt"/>
    </style:style>
    <style:style style:name="T97" style:family="text">
      <style:text-properties style:font-name="Verdana" fo:font-size="8pt" fo:letter-spacing="-0.005cm" fo:language="it" fo:country="IT" style:font-size-asian="8pt" style:font-name-complex="Verdana1" style:font-size-complex="8pt" style:text-scale="99%"/>
    </style:style>
    <style:style style:name="T98" style:family="text">
      <style:text-properties style:font-name="Verdana" fo:font-size="8pt" fo:letter-spacing="0.032cm" fo:language="it" fo:country="IT" style:font-size-asian="8pt" style:font-name-complex="Verdana1" style:font-size-complex="8pt"/>
    </style:style>
    <style:style style:name="T99" style:family="text">
      <style:text-properties style:font-name="Verdana" fo:font-size="8pt" fo:letter-spacing="0.125cm" fo:language="it" fo:country="IT" style:font-size-asian="8pt" style:font-name-complex="Verdana1" style:font-size-complex="8pt"/>
    </style:style>
    <style:style style:name="T100" style:family="text">
      <style:text-properties style:font-name="Verdana" fo:font-size="8pt" fo:letter-spacing="0.123cm" fo:language="it" fo:country="IT" style:font-size-asian="8pt" style:font-name-complex="Verdana1" style:font-size-complex="8pt"/>
    </style:style>
    <style:style style:name="T101" style:family="text">
      <style:text-properties style:font-name="Verdana" fo:font-size="8pt" fo:letter-spacing="0.122cm" fo:language="it" fo:country="IT" style:font-size-asian="8pt" style:font-name-complex="Verdana1" style:font-size-complex="8pt"/>
    </style:style>
    <style:style style:name="T102" style:family="text">
      <style:text-properties style:font-name="Verdana" fo:font-size="8pt" fo:letter-spacing="0.12cm" fo:language="it" fo:country="IT" style:font-size-asian="8pt" style:font-name-complex="Verdana1" style:font-size-complex="8pt"/>
    </style:style>
    <style:style style:name="T103" style:family="text">
      <style:text-properties style:font-name="Verdana" fo:font-size="8pt" fo:letter-spacing="0.014cm" fo:language="it" fo:country="IT" style:font-size-asian="8pt" style:font-name-complex="Verdana1" style:font-size-complex="8pt" style:text-scale="99%"/>
    </style:style>
    <style:style style:name="T104" style:family="text">
      <style:text-properties style:font-name="Verdana" fo:font-size="8pt" fo:letter-spacing="0.132cm" fo:language="it" fo:country="IT" style:font-size-asian="8pt" style:font-name-complex="Verdana1" style:font-size-complex="8pt"/>
    </style:style>
    <style:style style:name="T105" style:family="text">
      <style:text-properties style:font-name="Verdana" fo:font-size="8pt" fo:letter-spacing="0.095cm" fo:language="it" fo:country="IT" style:font-size-asian="8pt" style:font-name-complex="Verdana1" style:font-size-complex="8pt"/>
    </style:style>
    <style:style style:name="T106" style:family="text">
      <style:text-properties style:font-name="Verdana" fo:font-size="8pt" fo:letter-spacing="0.097cm" fo:language="it" fo:country="IT" style:font-size-asian="8pt" style:font-name-complex="Verdana1" style:font-size-complex="8pt"/>
    </style:style>
    <style:style style:name="T107" style:family="text">
      <style:text-properties style:font-name="Verdana" fo:font-size="8pt" fo:letter-spacing="0.034cm" fo:language="it" fo:country="IT" style:font-size-asian="8pt" style:font-name-complex="Verdana1" style:font-size-complex="8pt"/>
    </style:style>
    <style:style style:name="T108" style:family="text">
      <style:text-properties style:font-name="Verdana" fo:font-size="8pt" fo:letter-spacing="0.035cm" fo:language="it" fo:country="IT" style:font-size-asian="8pt" style:font-name-complex="Verdana1" style:font-size-complex="8pt"/>
    </style:style>
    <style:style style:name="T109" style:family="text">
      <style:text-properties style:font-name="Verdana" fo:font-size="8pt" fo:letter-spacing="0.168cm" fo:language="it" fo:country="IT" style:font-size-asian="8pt" style:font-name-complex="Verdana1" style:font-size-complex="8pt"/>
    </style:style>
    <style:style style:name="T110" style:family="text">
      <style:text-properties style:font-name="Verdana" fo:font-size="8pt" fo:letter-spacing="-0.028cm" fo:language="it" fo:country="IT" style:font-size-asian="8pt" style:font-name-complex="Verdana1" style:font-size-complex="8pt" style:text-scale="99%"/>
    </style:style>
    <style:style style:name="T111" style:family="text">
      <style:text-properties style:font-name="Verdana" fo:font-size="8pt" fo:letter-spacing="-0.016cm" fo:language="it" fo:country="IT" style:font-size-asian="8pt" style:font-name-complex="Verdana1" style:font-size-complex="8pt" style:text-scale="99%"/>
    </style:style>
    <style:style style:name="T112" style:family="text">
      <style:text-properties style:font-name="Verdana" fo:font-size="8pt" fo:letter-spacing="0.023cm" fo:language="it" fo:country="IT" style:font-size-asian="8pt" style:font-name-complex="Verdana1" style:font-size-complex="8pt"/>
    </style:style>
    <style:style style:name="T113" style:family="text">
      <style:text-properties style:font-name="Verdana" fo:font-size="8pt" fo:letter-spacing="0.021cm" fo:language="it" fo:country="IT" style:font-size-asian="8pt" style:font-name-complex="Verdana1" style:font-size-complex="8pt"/>
    </style:style>
    <style:style style:name="T114" style:family="text">
      <style:text-properties style:font-name="Verdana" fo:font-size="8pt" fo:letter-spacing="0.019cm" fo:language="it" fo:country="IT" style:font-size-asian="8pt" style:font-name-complex="Verdana1" style:font-size-complex="8pt"/>
    </style:style>
    <style:style style:name="T115" style:family="text">
      <style:text-properties style:font-name="Verdana" fo:font-size="8pt" fo:letter-spacing="-0.042cm" fo:language="it" fo:country="IT" style:font-size-asian="8pt" style:font-name-complex="Verdana1" style:font-size-complex="8pt" style:text-scale="99%"/>
    </style:style>
    <style:style style:name="T116" style:family="text">
      <style:text-properties style:font-name="Verdana" fo:font-size="8pt" fo:letter-spacing="0.018cm" fo:language="it" fo:country="IT" style:font-size-asian="8pt" style:font-name-complex="Verdana1" style:font-size-complex="8pt"/>
    </style:style>
    <style:style style:name="T117" style:family="text">
      <style:text-properties style:font-name="Verdana" fo:font-size="8pt" fo:letter-spacing="0.064cm" fo:language="it" fo:country="IT" style:font-size-asian="8pt" style:font-name-complex="Verdana1" style:font-size-complex="8pt"/>
    </style:style>
    <style:style style:name="T118" style:family="text">
      <style:text-properties style:font-name="Verdana" fo:font-size="8pt" fo:letter-spacing="0.086cm" fo:language="it" fo:country="IT" style:font-size-asian="8pt" style:font-name-complex="Verdana1" style:font-size-complex="8pt"/>
    </style:style>
    <style:style style:name="T119" style:family="text">
      <style:text-properties style:font-name="Verdana" fo:font-size="8pt" fo:letter-spacing="0.088cm" fo:language="it" fo:country="IT" style:font-size-asian="8pt" style:font-name-complex="Verdana1" style:font-size-complex="8pt"/>
    </style:style>
    <style:style style:name="T120" style:family="text">
      <style:text-properties style:font-name="Verdana" fo:font-size="8pt" fo:letter-spacing="0.083cm" fo:language="it" fo:country="IT" style:font-size-asian="8pt" style:font-name-complex="Verdana1" style:font-size-complex="8pt"/>
    </style:style>
    <style:style style:name="T121" style:family="text">
      <style:text-properties style:font-name="Verdana" fo:font-size="8pt" fo:letter-spacing="0.085cm" fo:language="it" fo:country="IT" style:font-size-asian="8pt" style:font-name-complex="Verdana1" style:font-size-complex="8pt"/>
    </style:style>
    <style:style style:name="T122" style:family="text">
      <style:text-properties style:font-name="Verdana" fo:font-size="8pt" fo:letter-spacing="-0.002cm" fo:language="it" fo:country="IT" style:font-size-asian="8pt" style:font-name-complex="Verdana1" style:font-size-complex="8pt"/>
    </style:style>
    <style:style style:name="T123" style:family="text">
      <style:text-properties style:font-name="Verdana" fo:font-size="8pt" fo:letter-spacing="0.016cm" fo:language="it" fo:country="IT" style:font-size-asian="8pt" style:font-name-complex="Verdana1" style:font-size-complex="8pt"/>
    </style:style>
    <style:style style:name="T124" style:family="text">
      <style:text-properties style:font-name="Verdana" fo:font-size="8pt" fo:letter-spacing="0.012cm" fo:language="it" fo:country="IT" style:font-size-asian="8pt" style:font-name-complex="Verdana1" style:font-size-complex="8pt"/>
    </style:style>
    <style:style style:name="T125" style:family="text">
      <style:text-properties style:font-name="Verdana" fo:font-size="8pt" fo:letter-spacing="0.014cm" fo:language="it" fo:country="IT" style:font-size-asian="8pt" style:font-name-complex="Verdana1" style:font-size-complex="8pt"/>
    </style:style>
    <style:style style:name="T126" style:family="text">
      <style:text-properties style:font-name="Verdana" fo:font-size="8pt" fo:letter-spacing="0.127cm" fo:language="it" fo:country="IT" style:font-size-asian="8pt" style:font-name-complex="Verdana1" style:font-size-complex="8pt"/>
    </style:style>
    <style:style style:name="T127" style:family="text">
      <style:text-properties style:font-name="Verdana" fo:font-size="8pt" fo:letter-spacing="0.011cm" fo:language="it" fo:country="IT" style:font-size-asian="8pt" style:font-name-complex="Verdana1" style:font-size-complex="8pt"/>
    </style:style>
    <style:style style:name="T128" style:family="text">
      <style:text-properties style:font-name="Verdana" fo:font-size="8pt" fo:letter-spacing="-0.004cm" fo:language="it" fo:country="IT" style:font-size-asian="8pt" style:font-name-complex="Verdana1" style:font-size-complex="8pt"/>
    </style:style>
    <style:style style:name="T129" style:family="text">
      <style:text-properties style:font-name="Verdana" fo:font-size="8pt" fo:language="it" fo:country="IT" fo:font-style="italic" style:font-size-asian="8pt" style:font-style-asian="italic" style:font-name-complex="Verdana1" style:font-size-complex="8pt" style:font-style-complex="italic" style:text-scale="99%"/>
    </style:style>
    <style:style style:name="T130" style:family="text">
      <style:text-properties style:font-name="Verdana" fo:font-size="8pt" fo:letter-spacing="0.101cm" fo:language="it" fo:country="IT" style:font-size-asian="8pt" style:font-name-complex="Verdana1" style:font-size-complex="8pt"/>
    </style:style>
    <style:style style:name="T131" style:family="text">
      <style:text-properties style:font-name="Verdana" fo:font-size="8pt" fo:letter-spacing="0.037cm" fo:language="it" fo:country="IT" style:font-size-asian="8pt" style:font-name-complex="Verdana1" style:font-size-complex="8pt"/>
    </style:style>
    <style:style style:name="T132" style:family="text">
      <style:text-properties style:font-name="Verdana" fo:font-size="8pt" fo:letter-spacing="0.039cm" fo:language="it" fo:country="IT" style:font-size-asian="8pt" style:font-name-complex="Verdana1" style:font-size-complex="8pt"/>
    </style:style>
    <style:style style:name="T133" style:family="text">
      <style:text-properties style:font-name="Verdana" fo:font-size="12pt" fo:language="it" fo:country="IT" style:font-size-asian="12pt" style:font-name-complex="Verdana1" style:font-size-complex="12pt"/>
    </style:style>
    <style:style style:name="T134" style:family="text">
      <style:text-properties style:font-name="Verdana" fo:font-size="7pt" fo:language="it" fo:country="IT" style:font-size-asian="7pt" style:font-name-complex="Verdana1" style:font-size-complex="7pt"/>
    </style:style>
    <style:style style:name="T135" style:family="text">
      <style:text-properties style:font-name="Verdana" fo:font-size="10.5pt" fo:language="it" fo:country="IT" style:font-size-asian="10.5pt" style:font-name-complex="Verdana1" style:font-size-complex="10.5pt" style:text-scale="99%"/>
    </style:style>
    <style:style style:name="T136" style:family="text">
      <style:text-properties style:font-name="Verdana" fo:font-size="10.5pt" fo:letter-spacing="-0.002cm" fo:language="it" fo:country="IT" style:font-size-asian="10.5pt" style:font-name-complex="Verdana1" style:font-size-complex="10.5pt" style:text-scale="99%"/>
    </style:style>
    <style:style style:name="T137" style:family="text">
      <style:text-properties style:font-name="Verdana" fo:font-size="8pt" fo:letter-spacing="-0.002cm" fo:language="it" fo:country="IT" fo:font-style="italic" style:font-size-asian="8pt" style:font-style-asian="italic" style:font-name-complex="Verdana1" style:font-size-complex="8pt" style:font-style-complex="italic" style:text-scale="99%"/>
    </style:style>
    <style:style style:name="T138" style:family="text">
      <style:text-properties style:font-name="Verdana" fo:font-size="5pt" fo:language="it" fo:country="IT" style:font-size-asian="5pt" style:font-name-complex="Verdana1" style:font-size-complex="5pt"/>
    </style:style>
    <style:style style:name="T139" style:family="text">
      <style:text-properties fo:color="#222222" loext:opacity="100%" style:font-name="Arial" fo:font-size="9pt" style:font-size-asian="9pt" style:font-name-complex="Arial1" style:font-size-complex="9pt"/>
    </style:style>
    <style:style style:name="T140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 style:text-scale="99%"/>
    </style:style>
    <style:style style:name="T141" style:family="text">
      <style:text-properties style:font-name="Arial" fo:font-size="9pt" fo:letter-spacing="-0.002cm" fo:font-style="italic" fo:font-weight="bold" style:font-size-asian="9pt" style:font-style-asian="italic" style:font-weight-asian="bold" style:font-name-complex="Arial1" style:font-size-complex="9pt" style:font-style-complex="italic" style:font-weight-complex="bold" style:text-scale="99%"/>
    </style:style>
    <style:style style:name="T142" style:family="text">
      <style:text-properties style:font-name="Arial" fo:font-size="9pt" fo:letter-spacing="0.002cm" style:font-size-asian="9pt" style:font-name-complex="Arial1" style:font-size-complex="9pt"/>
    </style:style>
    <style:style style:name="T143" style:family="text">
      <style:text-properties style:font-name="Arial" fo:font-size="9pt" fo:letter-spacing="-0.002cm" style:font-size-asian="9pt" style:font-name-complex="Arial1" style:font-size-complex="9pt"/>
    </style:style>
    <style:style style:name="T144" style:family="text">
      <style:text-properties style:font-name="Verdana" fo:font-size="9pt" fo:language="it" fo:country="IT" style:font-size-asian="9pt" style:font-name-complex="Verdana1" style:font-size-complex="9pt" style:text-scale="99%"/>
    </style:style>
    <style:style style:name="gr1" style:family="graphic" style:parent-style-name="Frame">
      <style:graphic-properties draw:stroke="none" svg:stroke-width="0cm" draw:fill="none" loext:fill-use-slide-background="false" draw:textarea-vertical-align="middle" draw:auto-grow-height="false" fo:min-height="0cm" fo:min-width="17.919cm" fo:padding-top="0.229cm" fo:padding-bottom="0.229cm" fo:padding-left="0.441cm" fo:padding-right="0.441cm" fo:wrap-option="no-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square" draw:fill="none" loext:fill-use-slide-background="false" draw:textarea-vertical-align="middle" draw:auto-grow-height="false" fo:min-height="0.249cm" fo:min-width="0cm" fo:padding-top="0.229cm" fo:padding-bottom="0.229cm" fo:padding-left="0.441cm" fo:padding-right="0.441cm" fo:wrap-option="no-wrap" loext:decorative="false" fo:margin-left="0.053cm" fo:margin-right="0.102cm" fo:margin-top="0.053cm" fo:margin-bottom="0.088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a intestata dell'ente/associazione</text:p>
      <text:p text:style-name="P1"/>
      <text:p text:style-name="P2" loext:marker-style-name="T1"/>
      <text:p text:style-name="P3"/>
      <text:p text:style-name="P4" loext:marker-style-name="T2"/>
      <text:p text:style-name="P5" loext:marker-style-name="T2">ALLEGATO 4</text:p>
      <text:p text:style-name="P4" loext:marker-style-name="T2"/>
      <text:p text:style-name="P4" loext:marker-style-name="T2"/>
      <text:p text:style-name="P6" loext:marker-style-name="T3"/>
      <text:p text:style-name="P7"><text:span text:style-name="T4">DICHI</text:span><text:span text:style-name="T5">A</text:span><text:span text:style-name="T4">RAZIO</text:span><text:span text:style-name="T5">N</text:span><text:span text:style-name="T4">E</text:span><text:span text:style-name="T6"> </text:span><text:span text:style-name="T4">SOS</text:span><text:span text:style-name="T7">T</text:span><text:span text:style-name="T5">I</text:span><text:span text:style-name="T4">T</text:span><text:span text:style-name="T5">U</text:span><text:span text:style-name="T4">TIVA</text:span><text:span text:style-name="T8"> </text:span><text:span text:style-name="T4">DI</text:span><text:span text:style-name="T6"> </text:span><text:span text:style-name="T4">A</text:span><text:span text:style-name="T5">T</text:span><text:span text:style-name="T4">TO</text:span><text:span text:style-name="T6"> </text:span><text:span text:style-name="T4">DI</text:span><text:span text:style-name="T6"> </text:span><text:span text:style-name="T5">N</text:span><text:span text:style-name="T4">OTORIETA'</text:span></text:p>
      <text:p text:style-name="P8"/>
      <text:p text:style-name="P9" loext:marker-style-name="T9"/>
      <text:p text:style-name="P10" loext:marker-style-name="T10"><text:span text:style-name="T11">A</text:span><text:span text:style-name="T10">RT.</text:span><text:span text:style-name="T12"> </text:span><text:span text:style-name="T10">43 comma 2 del Dlgs. 33/25</text:span></text:p>
      <text:p text:style-name="P11" loext:marker-style-name="T10"/>
      <text:p text:style-name="P12" loext:marker-style-name="T1"><draw:custom-shape text:anchor-type="char" draw:z-index="0" draw:name="Figura a mano libera: forma 1417906027" draw:style-name="gr1" draw:text-style-name="P13" svg:width="18.8cm" svg:height="0.451cm" svg:x="1.101cm" svg:y="0.002cm"><text:p text:style-name="Frame_20_contents"/><draw:enhanced-geometry draw:mirror-horizontal="false" draw:mirror-vertical="false" svg:viewBox="0 0 0 0" draw:glue-points="?f3 0 ?f4 ?f5 ?f3 ?f6 0 ?f5" drawooo:sub-view-size="10657 254" draw:text-areas="0 0 ?f4 ?f6" draw:type="ooxml-non-primitive" draw:enhanced-path="M ?f0 ?f0 L ?f0 ?f2 ?f1 ?f2 ?f1 ?f0 ?f0 ?f0 N"><draw:equation draw:name="f0" draw:formula="0"/><draw:equation draw:name="f1" draw:formula="10657"/><draw:equation draw:name="f2" draw:formula="254"/><draw:equation draw:name="f3" draw:formula="logwidth/2"/><draw:equation draw:name="f4" draw:formula="logwidth"/><draw:equation draw:name="f5" draw:formula="logheight/2"/><draw:equation draw:name="f6" draw:formula="logheight"/></draw:enhanced-geometry></draw:custom-shape></text:p>
      <text:p text:style-name="Standard" loext:marker-style-name="T1"><text:span text:style-name="T1">Il/la sottoscritt ……..…..........................................…………………………………………………….. legale rappresentante dell’Ente/Associazione/..................................................…………………………………………………..………………………………………<text:tab/><text:tab/><text:tab/>(indicare la denominazione/ragione sociale riportata nell’atto costitutivo e nello statuto, coincidente a quella risultante presso l’Agenzia delle Entrate)</text:span><text:span text:style-name="T1"/></text:p>
      <text:p text:style-name="P14" loext:marker-style-name="T13"/>
      <text:p text:style-name="P12" loext:marker-style-name="T1"/>
      <text:p text:style-name="Standard" loext:marker-style-name="T1"><text:span text:style-name="T1">Con sede legale in Via ................................................................……..………………………CAP……………………Città……………… Tel. ….….…………………. Codice fiscale ……………………………………….… ………. Partita I.V.A. …………………………………….</text:span><text:span text:style-name="T1"/></text:p>
      <text:p text:style-name="Standard" loext:marker-style-name="T1"><text:span text:style-name="T1">E-mail <text:s/>………………………………………………………………………………………………………………………………..</text:span><text:span text:style-name="T1"/></text:p>
      <text:p text:style-name="P12" loext:marker-style-name="T1"/>
      <text:p text:style-name="Standard" loext:marker-style-name="T1"><text:span text:style-name="T1">sotto la propria personale responsabilità, consapevole delle sanzioni penali richiamate dall’art. 76 del D.P.R. 28/12/2000 n. 445 in caso di dichiarazioni mendaci, ai fini dell’applicabilità o meno della ritenuta a titolo d’acconto (art. 43, c. 2, DLgs 33/2025) al contributo che sarà erogato dal Comune di Bologna – Settore/Quartiere/Area ___________ di cui al provvedimento P.G. n._______: <text:tab/></text:span><text:span text:style-name="T1"/></text:p>
      <text:p text:style-name="P15" loext:marker-style-name="T14"/>
      <text:p text:style-name="P16" loext:marker-style-name="T13"><text:span text:style-name="T15">DICHIARA</text:span><text:span text:style-name="T14"> </text:span><text:span text:style-name="T15">QUANTO</text:span><text:span text:style-name="T14"> </text:span><text:span text:style-name="T15">SEGU</text:span><text:span text:style-name="T16">E</text:span><text:span text:style-name="T17">(</text:span><text:span text:style-name="T18">1)</text:span></text:p>
      <text:p text:style-name="P15" loext:marker-style-name="T14"/>
      <text:p text:style-name="P15" loext:marker-style-name="T14"/>
      <text:p text:style-name="P17" loext:marker-style-name="T13"><text:span text:style-name="T19"></text:span><text:span text:style-name="T20">i</text:span><text:span text:style-name="T21">l</text:span><text:span text:style-name="T22"> </text:span><text:span text:style-name="T21">contributo</text:span><text:span text:style-name="T23"> </text:span><text:span text:style-name="T21">è</text:span><text:span text:style-name="T14"> </text:span><text:span text:style-name="T21">finali</text:span><text:span text:style-name="T24">z</text:span><text:span text:style-name="T21">zato</text:span><text:span text:style-name="T23"> </text:span><text:span text:style-name="T21">all’acqui</text:span><text:span text:style-name="T20">s</text:span><text:span text:style-name="T21">to</text:span><text:span text:style-name="T14"> </text:span><text:span text:style-name="T21">di</text:span><text:span text:style-name="T14"> </text:span><text:span text:style-name="T21">beni</text:span><text:span text:style-name="T14"> </text:span><text:span text:style-name="T21">strumen</text:span><text:span text:style-name="T24">t</text:span><text:span text:style-name="T21">ali-beni in c/capitale.</text:span></text:p>
      <text:p text:style-name="P15" loext:marker-style-name="T14"/>
      <text:p text:style-name="P17" loext:marker-style-name="T13"><text:span text:style-name="T25"></text:span><text:span text:style-name="T21">il</text:span><text:span text:style-name="T14"> </text:span><text:span text:style-name="T24">b</text:span><text:span text:style-name="T21">enefi</text:span><text:span text:style-name="T20">c</text:span><text:span text:style-name="T21">iario</text:span><text:span text:style-name="T14"> </text:span><text:span text:style-name="T21">è</text:span><text:span text:style-name="T26"> </text:span><text:span text:style-name="T16">I</text:span><text:span text:style-name="T15">m</text:span><text:span text:style-name="T27">p</text:span><text:span text:style-name="T15">r</text:span><text:span text:style-name="T16">e</text:span><text:span text:style-name="T15">sa</text:span><text:span text:style-name="T14"> </text:span><text:span text:style-name="T15">o</text:span><text:span text:style-name="T14"> </text:span><text:span text:style-name="T27">e</text:span><text:span text:style-name="T15">nte</text:span><text:span text:style-name="T14"> </text:span><text:span text:style-name="T15">commerciale.</text:span></text:p>
      <text:p text:style-name="P15" loext:marker-style-name="T14"/>
      <text:p text:style-name="P17" loext:marker-style-name="T13"><text:span text:style-name="T19"></text:span><text:span text:style-name="T20">i</text:span><text:span text:style-name="T21">l</text:span><text:span text:style-name="T22"> </text:span><text:span text:style-name="T21">benefi</text:span><text:span text:style-name="T20">c</text:span><text:span text:style-name="T21">iario</text:span><text:span text:style-name="T14"> </text:span><text:span text:style-name="T21">è</text:span><text:span text:style-name="T23"> </text:span><text:span text:style-name="T15">Ente</text:span><text:span text:style-name="T14"> </text:span><text:span text:style-name="T15">n</text:span><text:span text:style-name="T16">o</text:span><text:span text:style-name="T15">n</text:span><text:span text:style-name="T14"> </text:span><text:span text:style-name="T15">comme</text:span><text:span text:style-name="T27">r</text:span><text:span text:style-name="T15">cia</text:span><text:span text:style-name="T16">l</text:span><text:span text:style-name="T15">e</text:span><text:span text:style-name="T28"> </text:span><text:span text:style-name="T21">e:</text:span></text:p>
      <text:p text:style-name="P15" loext:marker-style-name="T14"/>
      <text:p text:style-name="P18" loext:marker-style-name="T13"><text:span text:style-name="T29"></text:span><text:span text:style-name="T21">il</text:span><text:span text:style-name="T14"> </text:span><text:span text:style-name="T21">contributo</text:span><text:span text:style-name="T30"> </text:span><text:span text:style-name="T21">è</text:span><text:span text:style-name="T14"> </text:span><text:span text:style-name="T21">d</text:span><text:span text:style-name="T20">e</text:span><text:span text:style-name="T21">s</text:span><text:span text:style-name="T20">t</text:span><text:span text:style-name="T21">i</text:span><text:span text:style-name="T24">n</text:span><text:span text:style-name="T21">ato</text:span><text:span text:style-name="T23"> </text:span><text:span text:style-name="T21">al</text:span><text:span text:style-name="T14"> </text:span><text:span text:style-name="T24">p</text:span><text:span text:style-name="T21">ers</text:span><text:span text:style-name="T20">e</text:span><text:span text:style-name="T21">gu</text:span><text:span text:style-name="T24">i</text:span><text:span text:style-name="T21">me</text:span><text:span text:style-name="T20">n</text:span><text:span text:style-name="T21">to</text:span><text:span text:style-name="T14"> </text:span><text:span text:style-name="T21">dei</text:span><text:span text:style-name="T14"> </text:span><text:span text:style-name="T21">fini</text:span><text:span text:style-name="T14"> </text:span><text:span text:style-name="T21">isti</text:span><text:span text:style-name="T24">t</text:span><text:span text:style-name="T21">uzion</text:span><text:span text:style-name="T20">a</text:span><text:span text:style-name="T21">li</text:span></text:p>
      <text:p text:style-name="P15" loext:marker-style-name="T14"/>
      <text:p text:style-name="P18" loext:marker-style-name="T13"><text:span text:style-name="T31"></text:span><text:span text:style-name="T21">il</text:span><text:span text:style-name="T14"> </text:span><text:span text:style-name="T24">c</text:span><text:span text:style-name="T21">o</text:span><text:span text:style-name="T20">n</text:span><text:span text:style-name="T21">tributo</text:span><text:span text:style-name="T14"> </text:span><text:span text:style-name="T21">è</text:span><text:span text:style-name="T14"> </text:span><text:span text:style-name="T21">desti</text:span><text:span text:style-name="T24">n</text:span><text:span text:style-name="T20">a</text:span><text:span text:style-name="T21">to</text:span><text:span text:style-name="T14"> </text:span><text:span text:style-name="T21">ad</text:span><text:span text:style-name="T23"> </text:span><text:span text:style-name="T15">inizia</text:span><text:span text:style-name="T16">t</text:span><text:span text:style-name="T15">iva</text:span><text:span text:style-name="T27">/</text:span><text:span text:style-name="T15">manifesta</text:span><text:span text:style-name="T16">z</text:span><text:span text:style-name="T15">ione</text:span><text:span text:style-name="T14"> </text:span><text:span text:style-name="T15">comme</text:span><text:span text:style-name="T27">r</text:span><text:span text:style-name="T15">cia</text:span><text:span text:style-name="T16">l</text:span><text:span text:style-name="T15">e</text:span><text:span text:style-name="T32"> </text:span><text:span text:style-name="T17">(2)</text:span></text:p>
      <text:p text:style-name="P15" loext:marker-style-name="T14"/>
      <text:p text:style-name="P19" loext:marker-style-name="T33"><text:span text:style-name="T34"></text:span><text:span text:style-name="T35">i</text:span><text:span text:style-name="T21">l</text:span><text:span text:style-name="T22"> </text:span><text:span text:style-name="T21">contributo</text:span><text:span text:style-name="T23"> </text:span><text:span text:style-name="T21">è</text:span><text:span text:style-name="T22"> </text:span><text:span text:style-name="T21">des</text:span><text:span text:style-name="T20">t</text:span><text:span text:style-name="T21">i</text:span><text:span text:style-name="T24">n</text:span><text:span text:style-name="T21">ato</text:span><text:span text:style-name="T23"> </text:span><text:span text:style-name="T21">ad</text:span><text:span text:style-name="T14"> </text:span><text:span text:style-name="T21">att</text:span><text:span text:style-name="T24">i</text:span><text:span text:style-name="T20">v</text:span><text:span text:style-name="T21">i</text:span><text:span text:style-name="T24">t</text:span><text:span text:style-name="T21">à</text:span><text:span text:style-name="T23"> </text:span><text:span text:style-name="T21">non</text:span><text:span text:style-name="T14"> </text:span><text:span text:style-name="T21">comme</text:span><text:span text:style-name="T20">r</text:span><text:span text:style-name="T21">ciali</text:span><text:span text:style-name="T14"> </text:span><text:span text:style-name="T21">ai</text:span><text:span text:style-name="T14"> </text:span><text:span text:style-name="T21">sensi</text:span><text:span text:style-name="T36"> </text:span><text:span text:style-name="T15">dell’art.</text:span><text:span text:style-name="T14"> </text:span><text:span text:style-name="T15">143</text:span><text:span text:style-name="T37"> </text:span><text:span text:style-name="T38">T</text:span><text:span text:style-name="T24">.</text:span><text:span text:style-name="T21">U</text:span><text:span text:style-name="T24">.</text:span><text:span text:style-name="T21">I.R.</text:span><text:span text:style-name="T23"> </text:span><text:span text:style-name="T21">DPR.</text:span><text:span text:style-name="T14"> </text:span><text:span text:style-name="T24">9</text:span><text:span text:style-name="T21">1</text:span><text:span text:style-name="T20">7</text:span><text:span text:style-name="T21">/</text:span><text:span text:style-name="T24">8</text:span><text:span text:style-name="T39">6</text:span><text:span text:style-name="T17">(3)</text:span></text:p>
      <text:p text:style-name="P20" loext:marker-style-name="T33"/>
      <text:p text:style-name="P21" loext:marker-style-name="T40"/>
      <text:p text:style-name="P22" loext:marker-style-name="T13"><text:span text:style-name="T19"></text:span><text:span text:style-name="T13">il contributo è destinato </text:span><text:span text:style-name="T41">ad attività </text:span><text:span text:style-name="T13">non commerciali in quanto </text:span><text:span text:style-name="T41">svolte verso gli associati ai sensi dell’art.</text:span><text:span text:style-name="T42"> 148 comma 2</text:span><text:span text:style-name="T41"> del </text:span><text:span text:style-name="T13">T.U.I.R. DPR. 917/86</text:span></text:p>
      <text:p text:style-name="P23" loext:marker-style-name="T13"/>
      <text:p text:style-name="P24" loext:marker-style-name="T19"/>
      <text:p text:style-name="P22" loext:marker-style-name="T43"><text:span text:style-name="T43"> </text:span><text:span text:style-name="T44">i</text:span><text:span text:style-name="T45">l</text:span><text:span text:style-name="T46"> </text:span><text:span text:style-name="T45">benefi</text:span><text:span text:style-name="T44">c</text:span><text:span text:style-name="T45">iario</text:span><text:span text:style-name="T43"> </text:span><text:span text:style-name="T44">è</text:span><text:span text:style-name="T47"> </text:span><text:span text:style-name="T48">Ente del Terzo Settore iscritto al R.U.N.T.S. </text:span><text:span text:style-name="T47">dal giorno………… nella sezione</text:span><text:span text:style-name="T48">………………..………..</text:span><text:span text:style-name="T49">:</text:span></text:p>
      <text:p text:style-name="P25" loext:marker-style-name="T13"/>
      <text:p text:style-name="P26" loext:marker-style-name="T50"><text:span text:style-name="T51"></text:span><text:span text:style-name="T13"> ETS svolge attività commerciale e quindi soggetto a ritenuta del 4%, </text:span></text:p>
      <text:p text:style-name="P27" loext:marker-style-name="T52"/>
      <text:p text:style-name="P28" loext:marker-style-name="T21"><text:span text:style-name="T21"> </text:span><text:span text:style-name="T13">ETS non svolge attività commerciale e quindi non è soggetto a ritenuta del 4%,</text:span></text:p>
      <text:p text:style-name="P29" loext:marker-style-name="T53"/>
      <text:p text:style-name="P29" loext:marker-style-name="T53"/>
      <text:p text:style-name="P30" loext:marker-style-name="T21"/>
      <text:p text:style-name="P17" loext:marker-style-name="T21"><text:span text:style-name="T21"> </text:span><text:bookmark-start text:name="_Hlk218496271"/><text:span text:style-name="T21">Impresa </text:span><text:span text:style-name="T54">sociale costituita in forma societaria</text:span><text:span text:style-name="T21">, iscritta nell’apposita sezione del Registro Imprese con n° iscrizione ………… <text:s text:c="2"/>del …………..……</text:span><text:bookmark-end text:name="_Hlk218496271"/></text:p>
      <text:p text:style-name="P17" loext:marker-style-name="T21"><text:span text:style-name="T21"><text:tab/></text:span><text:span text:style-name="T21"/></text:p>
      <text:p text:style-name="P30" loext:marker-style-name="T21"/>
      <text:p text:style-name="P31" loext:marker-style-name="T13"><text:span text:style-name="T13"> </text:span><text:span text:style-name="T21">il</text:span><text:span text:style-name="T14"> </text:span><text:span text:style-name="T24">c</text:span><text:span text:style-name="T21">o</text:span><text:span text:style-name="T20">n</text:span><text:span text:style-name="T21">tributo</text:span><text:span text:style-name="T14"> </text:span><text:span text:style-name="T21">è</text:span><text:span text:style-name="T14"> </text:span><text:span text:style-name="T21">finali</text:span><text:span text:style-name="T24">z</text:span><text:span text:style-name="T21">zato</text:span><text:span text:style-name="T23"> </text:span><text:span text:style-name="T21">ad</text:span><text:span text:style-name="T14"> </text:span><text:span text:style-name="T21">attività</text:span><text:span text:style-name="T14"> </text:span><text:span text:style-name="T21">l</text:span><text:span text:style-name="T24">i</text:span><text:span text:style-name="T21">ri</text:span><text:span text:style-name="T20">c</text:span><text:span text:style-name="T21">he,</text:span><text:span text:style-name="T14"> </text:span><text:span text:style-name="T21">conc</text:span><text:span text:style-name="T20">e</text:span><text:span text:style-name="T21">rtistic</text:span><text:span text:style-name="T24">h</text:span><text:span text:style-name="T21">e,</text:span><text:span text:style-name="T23"> </text:span><text:span text:style-name="T21">coreu</text:span><text:span text:style-name="T20">t</text:span><text:span text:style-name="T21">iche</text:span><text:span text:style-name="T14"> </text:span><text:span text:style-name="T21">e</text:span><text:span text:style-name="T14"> </text:span><text:span text:style-name="T21">bandistiche</text:span><text:span text:style-name="T14"> </text:span><text:span text:style-name="T21">di</text:span><text:span text:style-name="T14"> </text:span><text:span text:style-name="T21">cui</text:span><text:span text:style-name="T14"> </text:span><text:span text:style-name="T21">a</text:span><text:span text:style-name="T20">l</text:span><text:span text:style-name="T21">la</text:span><text:span text:style-name="T14"> </text:span><text:span text:style-name="T21">L</text:span><text:span text:style-name="T20">e</text:span><text:span text:style-name="T21">gge</text:span><text:span text:style-name="T14"> </text:span><text:span text:style-name="T21">6/3/</text:span><text:span text:style-name="T24">1</text:span><text:span text:style-name="T21">980,</text:span><text:span text:style-name="T23"> </text:span><text:span text:style-name="T21">n.</text:span><text:span text:style-name="T14"> </text:span><text:span text:style-name="T21">54</text:span></text:p>
      <text:p text:style-name="P32" loext:marker-style-name="T14"/>
      <text:p text:style-name="P33" loext:marker-style-name="T13"><text:span text:style-name="T19"></text:span><text:span text:style-name="T20">i</text:span><text:span text:style-name="T21">l</text:span><text:span text:style-name="T22"> </text:span><text:span text:style-name="T21">contributo</text:span><text:span text:style-name="T23"> </text:span><text:span text:style-name="T21">è</text:span><text:span text:style-name="T14"> </text:span><text:span text:style-name="T24">d</text:span><text:span text:style-name="T21">es</text:span><text:span text:style-name="T20">t</text:span><text:span text:style-name="T21">i</text:span><text:span text:style-name="T24">n</text:span><text:span text:style-name="T20">a</text:span><text:span text:style-name="T21">to</text:span><text:span text:style-name="T14"> </text:span><text:span text:style-name="T21">a</text:span><text:span text:style-name="T23"> </text:span><text:span text:style-name="T15">S</text:span><text:span text:style-name="T16">o</text:span><text:span text:style-name="T15">cietà</text:span><text:span text:style-name="T14"> </text:span><text:span text:style-name="T15">sportiva</text:span><text:span text:style-name="T14"> </text:span><text:span text:style-name="T15">di</text:span><text:span text:style-name="T16">l</text:span><text:span text:style-name="T15">e</text:span><text:span text:style-name="T27">t</text:span><text:span text:style-name="T15">tantistica</text:span><text:span text:style-name="T14"> </text:span><text:span text:style-name="T15">di</text:span><text:span text:style-name="T14"> </text:span><text:span text:style-name="T15">capitali</text:span><text:span text:style-name="T55"> </text:span><text:span text:style-name="T21">e</text:span><text:span text:style-name="T23"> </text:span><text:span text:style-name="T21">p</text:span><text:span text:style-name="T24">e</text:span><text:span text:style-name="T21">rt</text:span><text:span text:style-name="T20">a</text:span><text:span text:style-name="T21">nto</text:span><text:span text:style-name="T14"> </text:span><text:span text:style-name="T21">il</text:span><text:span text:style-name="T14"> </text:span><text:span text:style-name="T21">con</text:span><text:span text:style-name="T24">t</text:span><text:span text:style-name="T21">r</text:span><text:span text:style-name="T20">i</text:span><text:span text:style-name="T21">bu</text:span><text:span text:style-name="T24">t</text:span><text:span text:style-name="T21">o</text:span><text:span text:style-name="T14"> </text:span><text:span text:style-name="T21">è</text:span><text:span text:style-name="T14"> </text:span><text:span text:style-name="T21">s</text:span><text:span text:style-name="T20">o</text:span><text:span text:style-name="T21">g</text:span><text:span text:style-name="T24">g</text:span><text:span text:style-name="T21">etto</text:span><text:span text:style-name="T23"> </text:span><text:span text:style-name="T21">al</text:span><text:span text:style-name="T24">l</text:span><text:span text:style-name="T21">a</text:span><text:span text:style-name="T23"> </text:span><text:span text:style-name="T21">ritenu</text:span><text:span text:style-name="T24">t</text:span><text:span text:style-name="T21">a</text:span><text:span text:style-name="T36"> </text:span><text:span text:style-name="T21">d’acc</text:span><text:span text:style-name="T20">o</text:span><text:span text:style-name="T21">n</text:span><text:span text:style-name="T24">t</text:span><text:span text:style-name="T21">o</text:span><text:span text:style-name="T14"> </text:span><text:span text:style-name="T21">del</text:span><text:span text:style-name="T23"> </text:span><text:span text:style-name="T21">4%</text:span></text:p>
      <text:p text:style-name="P34" loext:marker-style-name="T14"><text:soft-page-break/></text:p>
      <text:p text:style-name="P35" loext:marker-style-name="T13"><text:span text:style-name="T15">A</text:span><text:span text:style-name="T56"> </text:span><text:span text:style-name="T15">richiesta</text:span><text:span text:style-name="T57"> </text:span><text:span text:style-name="T15">di</text:span><text:span text:style-name="T57"> </text:span><text:span text:style-name="T15">co</text:span><text:span text:style-name="T27">d</text:span><text:span text:style-name="T15">esta</text:span><text:span text:style-name="T57"> </text:span><text:span text:style-name="T15">Ammin</text:span><text:span text:style-name="T16">i</text:span><text:span text:style-name="T15">strazio</text:span><text:span text:style-name="T27">n</text:span><text:span text:style-name="T15">e</text:span><text:span text:style-name="T57"> </text:span><text:span text:style-name="T16">i</text:span><text:span text:style-name="T15">l/la</text:span><text:span text:style-name="T57"> </text:span><text:span text:style-name="T15">sottoscritto/a</text:span><text:span text:style-name="T57"> </text:span><text:span text:style-name="T15">si</text:span><text:span text:style-name="T58"> </text:span><text:span text:style-name="T15">impegna</text:span><text:span text:style-name="T57"> </text:span><text:span text:style-name="T15">a</text:span><text:span text:style-name="T59"> </text:span><text:span text:style-name="T15">p</text:span><text:span text:style-name="T27">r</text:span><text:span text:style-name="T15">odurre</text:span><text:span text:style-name="T56"> </text:span><text:span text:style-name="T60">lo statuto e l’atto costitutivo ed ogni altra </text:span><text:span text:style-name="T15">document</text:span><text:span text:style-name="T27">a</text:span><text:span text:style-name="T15">zione</text:span><text:span text:style-name="T14"> </text:span><text:span text:style-name="T15">neces</text:span><text:span text:style-name="T27">s</text:span><text:span text:style-name="T15">ar</text:span><text:span text:style-name="T16">i</text:span><text:span text:style-name="T15">a</text:span><text:span text:style-name="T14"> </text:span><text:span text:style-name="T15">ai</text:span><text:span text:style-name="T14"> </text:span><text:span text:style-name="T15">fini</text:span><text:span text:style-name="T23"> </text:span><text:span text:style-name="T15">so</text:span><text:span text:style-name="T27">p</text:span><text:span text:style-name="T16">r</text:span><text:span text:style-name="T15">a</text:span><text:span text:style-name="T14"> </text:span><text:span text:style-name="T15">dichiarat</text:span><text:span text:style-name="T61">i</text:span><text:span text:style-name="T21">.</text:span></text:p>
      <text:p text:style-name="P36" loext:marker-style-name="T13"/>
      <text:p text:style-name="P36" loext:marker-style-name="T13"/>
      <text:p text:style-name="P37"><draw:custom-shape text:anchor-type="char" draw:z-index="1" draw:name="Figura a mano libera: forma 777868068" draw:style-name="gr2" draw:text-style-name="P13" svg:width="0.004cm" svg:height="0.706cm" svg:x="5.022cm" svg:y="-2.341cm"><text:p text:style-name="Frame_20_contents"/><draw:enhanced-geometry draw:mirror-horizontal="false" draw:mirror-vertical="false" svg:viewBox="0 0 0 0" draw:glue-points="?f2 0 ?f3 ?f4 ?f2 ?f5 0 ?f4" drawooo:sub-view-size="21600 400" draw:text-areas="0 0 ?f3 ?f5" draw:type="ooxml-non-primitive" draw:enhanced-path="M ?f0 ?f0 L ?f0 ?f1 N"><draw:equation draw:name="f0" draw:formula="0"/><draw:equation draw:name="f1" draw:formula="4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62">N</text:span><text:span text:style-name="T63">O</text:span><text:span text:style-name="T64">T</text:span><text:span text:style-name="T63">E</text:span></text:p>
      <text:p text:style-name="P38" loext:marker-style-name="T65"/>
      <text:p text:style-name="P39"><text:span text:style-name="T66">(1)<text:tab/>In</text:span><text:span text:style-name="T67">d</text:span><text:span text:style-name="T68">i</text:span><text:span text:style-name="T66">care</text:span><text:span text:style-name="T69"> </text:span><text:span text:style-name="T68">l</text:span><text:span text:style-name="T66">e</text:span><text:span text:style-name="T70"> </text:span><text:span text:style-name="T66">f</text:span><text:span text:style-name="T68">i</text:span><text:span text:style-name="T66">n</text:span><text:span text:style-name="T67">a</text:span><text:span text:style-name="T66">l</text:span><text:span text:style-name="T68">i</text:span><text:span text:style-name="T66">tà</text:span><text:span text:style-name="T71"> </text:span><text:span text:style-name="T66">a</text:span><text:span text:style-name="T70"> </text:span><text:span text:style-name="T68">c</text:span><text:span text:style-name="T66">ui</text:span><text:span text:style-name="T69"> </text:span><text:span text:style-name="T66">è</text:span><text:span text:style-name="T69"> </text:span><text:span text:style-name="T67">d</text:span><text:span text:style-name="T68">ir</text:span><text:span text:style-name="T66">e</text:span><text:span text:style-name="T67">t</text:span><text:span text:style-name="T66">to</text:span><text:span text:style-name="T69"> </text:span><text:span text:style-name="T66">il</text:span><text:span text:style-name="T69"> </text:span><text:span text:style-name="T66">contr</text:span><text:span text:style-name="T68">i</text:span><text:span text:style-name="T66">buto</text:span><text:span text:style-name="T70"> </text:span><text:span text:style-name="T68">b</text:span><text:span text:style-name="T66">ar</text:span><text:span text:style-name="T72">r</text:span><text:span text:style-name="T66">ando</text:span><text:span text:style-name="T69"> </text:span><text:span text:style-name="T68">l</text:span><text:span text:style-name="T66">a</text:span><text:span text:style-name="T73"> </text:span><text:span text:style-name="T67">c</text:span><text:span text:style-name="T68">a</text:span><text:span text:style-name="T66">sel</text:span><text:span text:style-name="T68">l</text:span><text:span text:style-name="T66">a</text:span><text:span text:style-name="T73"> </text:span><text:span text:style-name="T66">che</text:span><text:span text:style-name="T69"> </text:span><text:span text:style-name="T68">i</text:span><text:span text:style-name="T66">nt</text:span><text:span text:style-name="T67">e</text:span><text:span text:style-name="T66">ressa.</text:span></text:p>
      <text:p text:style-name="P38" loext:marker-style-name="T65"/>
      <text:p text:style-name="P40"><text:span text:style-name="T66">(2)<text:tab/></text:span><text:span text:style-name="T74">P</text:span><text:span text:style-name="T66">er</text:span><text:span text:style-name="T75"> </text:span><text:span text:style-name="T66">g</text:span><text:span text:style-name="T68">l</text:span><text:span text:style-name="T66">i</text:span><text:span text:style-name="T76"> </text:span><text:span text:style-name="T66">En</text:span><text:span text:style-name="T77">t</text:span><text:span text:style-name="T66">i</text:span><text:span text:style-name="T78"> </text:span><text:span text:style-name="T66">e</text:span><text:span text:style-name="T79"> </text:span><text:span text:style-name="T68">l</text:span><text:span text:style-name="T66">e</text:span><text:span text:style-name="T75"> </text:span><text:span text:style-name="T66">As</text:span><text:span text:style-name="T68">s</text:span><text:span text:style-name="T66">o</text:span><text:span text:style-name="T80">c</text:span><text:span text:style-name="T68">i</text:span><text:span text:style-name="T66">az</text:span><text:span text:style-name="T72">i</text:span><text:span text:style-name="T66">o</text:span><text:span text:style-name="T80">n</text:span><text:span text:style-name="T66">i,</text:span><text:span text:style-name="T76"> </text:span><text:span text:style-name="T68">l</text:span><text:span text:style-name="T66">e</text:span><text:span text:style-name="T75"> </text:span><text:span text:style-name="T67">e</text:span><text:span text:style-name="T72">v</text:span><text:span text:style-name="T68">e</text:span><text:span text:style-name="T66">n</text:span><text:span text:style-name="T67">t</text:span><text:span text:style-name="T66">uali</text:span><text:span text:style-name="T79"> </text:span><text:span text:style-name="T68">a</text:span><text:span text:style-name="T66">t</text:span><text:span text:style-name="T67">t</text:span><text:span text:style-name="T66">iv</text:span><text:span text:style-name="T72">i</text:span><text:span text:style-name="T66">tà</text:span><text:span text:style-name="T75"> </text:span><text:span text:style-name="T66">commer</text:span><text:span text:style-name="T77">c</text:span><text:span text:style-name="T68">i</text:span><text:span text:style-name="T66">ali</text:span><text:span text:style-name="T76"> </text:span><text:span text:style-name="T66">eserc</text:span><text:span text:style-name="T68">i</text:span><text:span text:style-name="T66">ta</text:span><text:span text:style-name="T67">t</text:span><text:span text:style-name="T66">e,</text:span><text:span text:style-name="T79"> </text:span><text:span text:style-name="T66">anche</text:span><text:span text:style-name="T79"> </text:span><text:span text:style-name="T66">oc</text:span><text:span text:style-name="T67">c</text:span><text:span text:style-name="T68">a</text:span><text:span text:style-name="T67">s</text:span><text:span text:style-name="T68">i</text:span><text:span text:style-name="T66">o</text:span><text:span text:style-name="T67">n</text:span><text:span text:style-name="T66">a</text:span><text:span text:style-name="T68">l</text:span><text:span text:style-name="T66">mente,</text:span><text:span text:style-name="T79"> </text:span><text:span text:style-name="T67">s</text:span><text:span text:style-name="T66">ono</text:span><text:span text:style-name="T79"> </text:span><text:span text:style-name="T68">q</text:span><text:span text:style-name="T66">u</text:span><text:span text:style-name="T67">e</text:span><text:span text:style-name="T66">l</text:span><text:span text:style-name="T68">l</text:span><text:span text:style-name="T66">e</text:span><text:span text:style-name="T69"> </text:span><text:span text:style-name="T66">che,</text:span><text:span text:style-name="T81"> </text:span><text:span text:style-name="T68">i</text:span><text:span text:style-name="T66">n</text:span><text:span text:style-name="T82"> </text:span><text:span text:style-name="T67">q</text:span><text:span text:style-name="T66">uanto</text:span><text:span text:style-name="T83"> </text:span><text:span text:style-name="T84">di</text:span><text:span text:style-name="T85">r</text:span><text:span text:style-name="T84">ettam</text:span><text:span text:style-name="T86">e</text:span><text:span text:style-name="T84">nte</text:span><text:span text:style-name="T81"> </text:span><text:span text:style-name="T66">c</text:span><text:span text:style-name="T77">o</text:span><text:span text:style-name="T68">l</text:span><text:span text:style-name="T72">l</text:span><text:span text:style-name="T66">egate</text:span><text:span text:style-name="T81"> </text:span><text:span text:style-name="T66">al</text:span><text:span text:style-name="T68">l</text:span><text:span text:style-name="T66">a</text:span><text:span text:style-name="T83"> </text:span><text:span text:style-name="T67">m</text:span><text:span text:style-name="T66">an</text:span><text:span text:style-name="T68">i</text:span><text:span text:style-name="T66">fe</text:span><text:span text:style-name="T67">s</text:span><text:span text:style-name="T66">taz</text:span><text:span text:style-name="T68">i</text:span><text:span text:style-name="T66">o</text:span><text:span text:style-name="T67">n</text:span><text:span text:style-name="T66">e</text:span><text:span text:style-name="T81"> </text:span><text:span text:style-name="T68">b</text:span><text:span text:style-name="T66">en</text:span><text:span text:style-name="T67">e</text:span><text:span text:style-name="T66">f</text:span><text:span text:style-name="T68">i</text:span><text:span text:style-name="T67">c</text:span><text:span text:style-name="T66">ia</text:span><text:span text:style-name="T68">r</text:span><text:span text:style-name="T66">ia</text:span><text:span text:style-name="T81"> </text:span><text:span text:style-name="T68">d</text:span><text:span text:style-name="T77">e</text:span><text:span text:style-name="T66">l</text:span><text:span text:style-name="T87"> </text:span><text:span text:style-name="T66">con</text:span><text:span text:style-name="T67">t</text:span><text:span text:style-name="T66">r</text:span><text:span text:style-name="T68">i</text:span><text:span text:style-name="T66">but</text:span><text:span text:style-name="T68">o</text:span><text:span text:style-name="T66">,</text:span><text:span text:style-name="T87"> </text:span><text:span text:style-name="T72">v</text:span><text:span text:style-name="T66">e</text:span><text:span text:style-name="T67">n</text:span><text:span text:style-name="T66">gono</text:span><text:span text:style-name="T83"> </text:span><text:span text:style-name="T67">c</text:span><text:span text:style-name="T66">onside</text:span><text:span text:style-name="T72">r</text:span><text:span text:style-name="T66">a</text:span><text:span text:style-name="T68">t</text:span><text:span text:style-name="T66">e</text:span><text:span text:style-name="T82"> </text:span><text:span text:style-name="T67">c</text:span><text:span text:style-name="T66">omu</text:span><text:span text:style-name="T67">n</text:span><text:span text:style-name="T68">q</text:span><text:span text:style-name="T66">ue</text:span><text:span text:style-name="T69"> </text:span><text:span text:style-name="T66">commer</text:span><text:span text:style-name="T67">c</text:span><text:span text:style-name="T68">i</text:span><text:span text:style-name="T67">a</text:span><text:span text:style-name="T66">li</text:span><text:span text:style-name="T88"> </text:span><text:span text:style-name="T66">dal</text:span><text:span text:style-name="T68">l</text:span><text:span text:style-name="T66">e</text:span><text:span text:style-name="T89"> </text:span><text:span text:style-name="T67">v</text:span><text:span text:style-name="T66">ige</text:span><text:span text:style-name="T68">n</text:span><text:span text:style-name="T77">t</text:span><text:span text:style-name="T66">i</text:span><text:span text:style-name="T90"> </text:span><text:span text:style-name="T77">d</text:span><text:span text:style-name="T68">i</text:span><text:span text:style-name="T66">s</text:span><text:span text:style-name="T68">p</text:span><text:span text:style-name="T66">osizioni</text:span><text:span text:style-name="T88"> </text:span><text:span text:style-name="T67">t</text:span><text:span text:style-name="T66">r</text:span><text:span text:style-name="T68">i</text:span><text:span text:style-name="T66">butar</text:span><text:span text:style-name="T68">i</text:span><text:span text:style-name="T66">e</text:span><text:span text:style-name="T91"> </text:span><text:span text:style-name="T66">(cf</text:span><text:span text:style-name="T92">r</text:span><text:span text:style-name="T66">.</text:span><text:span text:style-name="T93"> </text:span><text:span text:style-name="T66">DPR</text:span><text:span text:style-name="T88"> </text:span><text:span text:style-name="T66">633/72</text:span><text:span text:style-name="T89"> </text:span><text:span text:style-name="T66">e</text:span><text:span text:style-name="T88"> </text:span><text:span text:style-name="T94">T</text:span><text:span text:style-name="T68">.U</text:span><text:span text:style-name="T66">.I.R.</text:span><text:span text:style-name="T88"> </text:span><text:span text:style-name="T67">D</text:span><text:span text:style-name="T72">P</text:span><text:span text:style-name="T66">R</text:span><text:span text:style-name="T95"> </text:span><text:span text:style-name="T66">917/86).</text:span><text:span text:style-name="T88"> </text:span><text:span text:style-name="T67">S</text:span><text:span text:style-name="T66">i</text:span><text:span text:style-name="T96"> </text:span><text:span text:style-name="T80">e</text:span><text:span text:style-name="T68">le</text:span><text:span text:style-name="T66">ncan</text:span><text:span text:style-name="T68">o</text:span><text:span text:style-name="T66">,</text:span><text:span text:style-name="T89"> </text:span><text:span text:style-name="T66">t</text:span><text:span text:style-name="T68">r</text:span><text:span text:style-name="T66">a</text:span><text:span text:style-name="T89"> </text:span><text:span text:style-name="T68">l</text:span><text:span text:style-name="T66">e</text:span><text:span text:style-name="T95"> </text:span><text:span text:style-name="T66">a</text:span><text:span text:style-name="T68">l</text:span><text:span text:style-name="T66">tr</text:span><text:span text:style-name="T67">e</text:span><text:span text:style-name="T66">,</text:span><text:span text:style-name="T89"> </text:span><text:span text:style-name="T68">l</text:span><text:span text:style-name="T66">e</text:span><text:span text:style-name="T69"> </text:span><text:span text:style-name="T66">seguenti:</text:span><text:span text:style-name="T76"> </text:span><text:span text:style-name="T66">a)</text:span><text:span text:style-name="T75"> </text:span><text:span text:style-name="T66">pro</text:span><text:span text:style-name="T97">v</text:span><text:span text:style-name="T66">en</text:span><text:span text:style-name="T77">t</text:span><text:span text:style-name="T66">i</text:span><text:span text:style-name="T76"> </text:span><text:span text:style-name="T66">da</text:span><text:span text:style-name="T79"> </text:span><text:span text:style-name="T66">sp</text:span><text:span text:style-name="T68">o</text:span><text:span text:style-name="T66">n</text:span><text:span text:style-name="T67">s</text:span><text:span text:style-name="T66">or</text:span><text:span text:style-name="T68">i</text:span><text:span text:style-name="T66">zza</text:span><text:span text:style-name="T67">z</text:span><text:span text:style-name="T68">i</text:span><text:span text:style-name="T66">o</text:span><text:span text:style-name="T67">n</text:span><text:span text:style-name="T66">i</text:span><text:span text:style-name="T79"> </text:span><text:span text:style-name="T66">o</text:span><text:span text:style-name="T79"> </text:span><text:span text:style-name="T66">de</text:span><text:span text:style-name="T67">r</text:span><text:span text:style-name="T68">i</text:span><text:span text:style-name="T97">v</text:span><text:span text:style-name="T66">a</text:span><text:span text:style-name="T68">n</text:span><text:span text:style-name="T77">t</text:span><text:span text:style-name="T66">i</text:span><text:span text:style-name="T78"> </text:span><text:span text:style-name="T66">da</text:span><text:span text:style-name="T98"> </text:span><text:span text:style-name="T68">p</text:span><text:span text:style-name="T66">ubbl</text:span><text:span text:style-name="T68">i</text:span><text:span text:style-name="T66">c</text:span><text:span text:style-name="T68">i</text:span><text:span text:style-name="T66">tà</text:span><text:span text:style-name="T75"> </text:span><text:span text:style-name="T66">com</text:span><text:span text:style-name="T68">m</text:span><text:span text:style-name="T66">er</text:span><text:span text:style-name="T80">c</text:span><text:span text:style-name="T68">i</text:span><text:span text:style-name="T66">a</text:span><text:span text:style-name="T72">l</text:span><text:span text:style-name="T77">e</text:span><text:span text:style-name="T66">;</text:span><text:span text:style-name="T78"> </text:span><text:span text:style-name="T66">b)</text:span><text:span text:style-name="T75"> </text:span><text:span text:style-name="T67">p</text:span><text:span text:style-name="T72">r</text:span><text:span text:style-name="T66">op</text:span><text:span text:style-name="T77">r</text:span><text:span text:style-name="T68">i</text:span><text:span text:style-name="T66">e</text:span><text:span text:style-name="T76"> </text:span><text:span text:style-name="T67">p</text:span><text:span text:style-name="T66">ub</text:span><text:span text:style-name="T67">b</text:span><text:span text:style-name="T68">l</text:span><text:span text:style-name="T72">i</text:span><text:span text:style-name="T66">ca</text:span><text:span text:style-name="T77">z</text:span><text:span text:style-name="T68">i</text:span><text:span text:style-name="T66">oni;</text:span><text:span text:style-name="T76"> </text:span><text:span text:style-name="T67">c</text:span><text:span text:style-name="T66">)</text:span><text:span text:style-name="T75"> </text:span><text:span text:style-name="T68">g</text:span><text:span text:style-name="T66">e</text:span><text:span text:style-name="T68">s</text:span><text:span text:style-name="T77">t</text:span><text:span text:style-name="T68">io</text:span><text:span text:style-name="T66">ne</text:span><text:span text:style-name="T79"> </text:span><text:span text:style-name="T67">d</text:span><text:span text:style-name="T66">i</text:span><text:span text:style-name="T69"> </text:span><text:span text:style-name="T66">mer</text:span><text:span text:style-name="T67">c</text:span><text:span text:style-name="T68">a</text:span><text:span text:style-name="T77">t</text:span><text:span text:style-name="T68">in</text:span><text:span text:style-name="T66">o</text:span><text:span text:style-name="T99"> </text:span><text:span text:style-name="T66">con</text:span><text:span text:style-name="T100"> </text:span><text:span text:style-name="T68">v</text:span><text:span text:style-name="T66">e</text:span><text:span text:style-name="T68">n</text:span><text:span text:style-name="T67">d</text:span><text:span text:style-name="T66">ita</text:span><text:span text:style-name="T101"> </text:span><text:span text:style-name="T66">di</text:span><text:span text:style-name="T100"> </text:span><text:span text:style-name="T66">gad</text:span><text:span text:style-name="T68">g</text:span><text:span text:style-name="T66">et</text:span><text:span text:style-name="T100"> </text:span><text:span text:style-name="T66">o</text:span><text:span text:style-name="T99"> </text:span><text:span text:style-name="T66">a</text:span><text:span text:style-name="T68">l</text:span><text:span text:style-name="T66">tro;</text:span><text:span text:style-name="T101"> </text:span><text:span text:style-name="T67">d</text:span><text:span text:style-name="T66">)</text:span><text:span text:style-name="T100"> </text:span><text:span text:style-name="T66">ge</text:span><text:span text:style-name="T68">s</text:span><text:span text:style-name="T77">t</text:span><text:span text:style-name="T68">i</text:span><text:span text:style-name="T66">one</text:span><text:span text:style-name="T101"> </text:span><text:span text:style-name="T77">d</text:span><text:span text:style-name="T66">i</text:span><text:span text:style-name="T102"> </text:span><text:span text:style-name="T66">bar</text:span><text:span text:style-name="T99"> </text:span><text:span text:style-name="T66">con</text:span><text:span text:style-name="T100"> </text:span><text:span text:style-name="T66">som</text:span><text:span text:style-name="T67">m</text:span><text:span text:style-name="T68">i</text:span><text:span text:style-name="T77">n</text:span><text:span text:style-name="T68">i</text:span><text:span text:style-name="T72">s</text:span><text:span text:style-name="T66">t</text:span><text:span text:style-name="T68">r</text:span><text:span text:style-name="T66">a</text:span><text:span text:style-name="T67">z</text:span><text:span text:style-name="T68">io</text:span><text:span text:style-name="T66">ne</text:span><text:span text:style-name="T100"> </text:span><text:span text:style-name="T66">di</text:span><text:span text:style-name="T100"> </text:span><text:span text:style-name="T77">a</text:span><text:span text:style-name="T68">l</text:span><text:span text:style-name="T72">i</text:span><text:span text:style-name="T66">me</text:span><text:span text:style-name="T67">nt</text:span><text:span text:style-name="T66">i</text:span><text:span text:style-name="T101"> </text:span><text:span text:style-name="T66">e</text:span><text:span text:style-name="T99"> </text:span><text:span text:style-name="T68">b</text:span><text:span text:style-name="T66">e</text:span><text:span text:style-name="T74">v</text:span><text:span text:style-name="T66">ande;</text:span><text:span text:style-name="T99"> </text:span><text:span text:style-name="T67">e</text:span><text:span text:style-name="T66">)</text:span><text:span text:style-name="T69"> </text:span><text:span text:style-name="T66">orga</text:span><text:span text:style-name="T67">n</text:span><text:span text:style-name="T68">i</text:span><text:span text:style-name="T66">zza</text:span><text:span text:style-name="T67">z</text:span><text:span text:style-name="T68">i</text:span><text:span text:style-name="T66">one</text:span><text:span text:style-name="T73"> </text:span><text:span text:style-name="T67">d</text:span><text:span text:style-name="T66">i</text:span><text:span text:style-name="T69"> </text:span><text:span text:style-name="T66">g</text:span><text:span text:style-name="T68">it</text:span><text:span text:style-name="T66">e,</text:span><text:span text:style-name="T73"> </text:span><text:span text:style-name="T66">viagg</text:span><text:span text:style-name="T72">i</text:span><text:span text:style-name="T66">;</text:span><text:span text:style-name="T69"> </text:span><text:span text:style-name="T103">f</text:span><text:span text:style-name="T66">)</text:span><text:span text:style-name="T73"> </text:span><text:span text:style-name="T66">pa</text:span><text:span text:style-name="T68">r</text:span><text:span text:style-name="T66">t</text:span><text:span text:style-name="T67">e</text:span><text:span text:style-name="T66">c</text:span><text:span text:style-name="T68">i</text:span><text:span text:style-name="T66">pa</text:span><text:span text:style-name="T67">z</text:span><text:span text:style-name="T68">i</text:span><text:span text:style-name="T66">one</text:span><text:span text:style-name="T69"> </text:span><text:span text:style-name="T66">dei</text:span><text:span text:style-name="T104"> </text:span><text:span text:style-name="T66">cittad</text:span><text:span text:style-name="T68">i</text:span><text:span text:style-name="T77">n</text:span><text:span text:style-name="T66">i</text:span><text:span text:style-name="T105"> </text:span><text:span text:style-name="T66">a</text:span><text:span text:style-name="T106"> </text:span><text:span text:style-name="T66">p</text:span><text:span text:style-name="T68">a</text:span><text:span text:style-name="T66">gamento</text:span><text:span text:style-name="T106"> </text:span><text:span text:style-name="T66">e</text:span><text:span text:style-name="T71"> </text:span><text:span text:style-name="T66">re</text:span><text:span text:style-name="T68">l</text:span><text:span text:style-name="T66">a</text:span><text:span text:style-name="T77">t</text:span><text:span text:style-name="T68">i</text:span><text:span text:style-name="T66">vi</text:span><text:span text:style-name="T105"> </text:span><text:span text:style-name="T66">pro</text:span><text:span text:style-name="T72">v</text:span><text:span text:style-name="T66">e</text:span><text:span text:style-name="T68">n</text:span><text:span text:style-name="T77">t</text:span><text:span text:style-name="T66">i</text:span><text:span text:style-name="T105"> </text:span><text:span text:style-name="T66">d</text:span><text:span text:style-name="T67">e</text:span><text:span text:style-name="T66">ri</text:span><text:span text:style-name="T74">v</text:span><text:span text:style-name="T66">anti</text:span><text:span text:style-name="T105"> </text:span><text:span text:style-name="T66">da</text:span><text:span text:style-name="T71"> </text:span><text:span text:style-name="T72">v</text:span><text:span text:style-name="T66">e</text:span><text:span text:style-name="T67">n</text:span><text:span text:style-name="T66">d</text:span><text:span text:style-name="T68">i</text:span><text:span text:style-name="T66">ta</text:span><text:span text:style-name="T106"> </text:span><text:span text:style-name="T66">di</text:span><text:span text:style-name="T69"> </text:span><text:span text:style-name="T77">b</text:span><text:span text:style-name="T68">i</text:span><text:span text:style-name="T66">gl</text:span><text:span text:style-name="T72">i</text:span><text:span text:style-name="T66">et</text:span><text:span text:style-name="T67">t</text:span><text:span text:style-name="T66">i</text:span><text:span text:style-name="T98"> </text:span><text:span text:style-name="T66">di</text:span><text:span text:style-name="T98"> </text:span><text:span text:style-name="T68">i</text:span><text:span text:style-name="T66">ngre</text:span><text:span text:style-name="T67">s</text:span><text:span text:style-name="T66">s</text:span><text:span text:style-name="T68">o</text:span><text:span text:style-name="T66">,</text:span><text:span text:style-name="T98"> </text:span><text:span text:style-name="T67">e</text:span><text:span text:style-name="T66">cc.</text:span><text:span text:style-name="T107"> </text:span><text:span text:style-name="T66">Si</text:span><text:span text:style-name="T98"> </text:span><text:span text:style-name="T66">pre</text:span><text:span text:style-name="T67">c</text:span><text:span text:style-name="T66">isa</text:span><text:span text:style-name="T107"> </text:span><text:span text:style-name="T66">che</text:span><text:span text:style-name="T98"> </text:span><text:span text:style-name="T66">le</text:span><text:span text:style-name="T108"> </text:span><text:span text:style-name="T66">sop</text:span><text:span text:style-name="T68">r</text:span><text:span text:style-name="T66">a</text:span><text:span text:style-name="T79"> </text:span><text:span text:style-name="T67">e</text:span><text:span text:style-name="T68">l</text:span><text:span text:style-name="T66">en</text:span><text:span text:style-name="T67">c</text:span><text:span text:style-name="T68">a</text:span><text:span text:style-name="T66">te</text:span><text:span text:style-name="T108"> </text:span><text:span text:style-name="T68">a</text:span><text:span text:style-name="T66">t</text:span><text:span text:style-name="T67">t</text:span><text:span text:style-name="T66">iv</text:span><text:span text:style-name="T72">i</text:span><text:span text:style-name="T66">tà</text:span><text:span text:style-name="T107"> </text:span><text:span text:style-name="T67">d</text:span><text:span text:style-name="T66">e</text:span><text:span text:style-name="T68">v</text:span><text:span text:style-name="T66">o</text:span><text:span text:style-name="T68">n</text:span><text:span text:style-name="T66">o</text:span><text:span text:style-name="T108"> </text:span><text:span text:style-name="T66">ess</text:span><text:span text:style-name="T67">e</text:span><text:span text:style-name="T72">r</text:span><text:span text:style-name="T66">e</text:span><text:span text:style-name="T108"> </text:span><text:span text:style-name="T66">effettuate</text:span><text:span text:style-name="T98"> </text:span><text:span text:style-name="T66">a</text:span><text:span text:style-name="T108"> </text:span><text:span text:style-name="T67">t</text:span><text:span text:style-name="T68">i</text:span><text:span text:style-name="T66">t</text:span><text:span text:style-name="T67">o</text:span><text:span text:style-name="T68">l</text:span><text:span text:style-name="T66">o</text:span><text:span text:style-name="T107"> </text:span><text:span text:style-name="T66">on</text:span><text:span text:style-name="T67">e</text:span><text:span text:style-name="T68">r</text:span><text:span text:style-name="T66">oso</text:span><text:span text:style-name="T109"> </text:span><text:span text:style-name="T66">per</text:span><text:span text:style-name="T98"> </text:span><text:span text:style-name="T66">essere</text:span><text:span text:style-name="T69"> </text:span><text:span text:style-name="T66">con</text:span><text:span text:style-name="T67">s</text:span><text:span text:style-name="T68">i</text:span><text:span text:style-name="T66">de</text:span><text:span text:style-name="T72">r</text:span><text:span text:style-name="T66">a</text:span><text:span text:style-name="T68">t</text:span><text:span text:style-name="T66">e</text:span><text:span text:style-name="T69"> </text:span><text:span text:style-name="T66">“comm</text:span><text:span text:style-name="T67">e</text:span><text:span text:style-name="T66">r</text:span><text:span text:style-name="T67">c</text:span><text:span text:style-name="T68">i</text:span><text:span text:style-name="T67">a</text:span><text:span text:style-name="T68">l</text:span><text:span text:style-name="T66">i</text:span><text:span text:style-name="T110">”</text:span><text:span text:style-name="T66">.</text:span></text:p>
      <text:p text:style-name="P38" loext:marker-style-name="T65"/>
      <text:p text:style-name="P41"><text:span text:style-name="T66">(3)<text:tab/></text:span><text:span text:style-name="T111">L</text:span><text:span text:style-name="T68">'</text:span><text:span text:style-name="T66">art.</text:span><text:span text:style-name="T112"> </text:span><text:span text:style-name="T67">1</text:span><text:span text:style-name="T66">43,</text:span><text:span text:style-name="T113"> </text:span><text:span text:style-name="T66">c.</text:span><text:span text:style-name="T78"> </text:span><text:span text:style-name="T66">1,</text:span><text:span text:style-name="T114"> </text:span><text:span text:style-name="T67">d</text:span><text:span text:style-name="T66">el</text:span><text:span text:style-name="T113"> </text:span><text:span text:style-name="T92">T</text:span><text:span text:style-name="T66">.</text:span><text:span text:style-name="T112"> </text:span><text:span text:style-name="T66">U.I.R.</text:span><text:span text:style-name="T114"> </text:span><text:span text:style-name="T66">,</text:span><text:span text:style-name="T78"> </text:span><text:span text:style-name="T97">D</text:span><text:span text:style-name="T66">.</text:span><text:span text:style-name="T115">P</text:span><text:span text:style-name="T66">.R.</text:span><text:span text:style-name="T112"> </text:span><text:span text:style-name="T66">9</text:span><text:span text:style-name="T68">1</text:span><text:span text:style-name="T66">7/86,</text:span><text:span text:style-name="T112"> </text:span><text:span text:style-name="T66">men</text:span><text:span text:style-name="T67">t</text:span><text:span text:style-name="T66">re</text:span><text:span text:style-name="T113"> </text:span><text:span text:style-name="T67">c</text:span><text:span text:style-name="T66">ons</text:span><text:span text:style-name="T68">i</text:span><text:span text:style-name="T66">de</text:span><text:span text:style-name="T68">r</text:span><text:span text:style-name="T66">a</text:span><text:span text:style-name="T113"> </text:span><text:span text:style-name="T68">i</text:span><text:span text:style-name="T66">mp</text:span><text:span text:style-name="T67">on</text:span><text:span text:style-name="T68">i</text:span><text:span text:style-name="T67">b</text:span><text:span text:style-name="T68">i</text:span><text:span text:style-name="T66">li</text:span><text:span text:style-name="T112"> </text:span><text:span text:style-name="T68">p</text:span><text:span text:style-name="T66">er</text:span><text:span text:style-name="T112"> </text:span><text:span text:style-name="T66">gli</text:span><text:span text:style-name="T113"> </text:span><text:span text:style-name="T66">en</text:span><text:span text:style-name="T77">t</text:span><text:span text:style-name="T66">i</text:span><text:span text:style-name="T113"> </text:span><text:span text:style-name="T66">non</text:span><text:span text:style-name="T113"> </text:span><text:span text:style-name="T67">co</text:span><text:span text:style-name="T68">m</text:span><text:span text:style-name="T66">merc</text:span><text:span text:style-name="T68">i</text:span><text:span text:style-name="T67">a</text:span><text:span text:style-name="T66">li</text:span><text:span text:style-name="T113"> </text:span><text:span text:style-name="T68">l</text:span><text:span text:style-name="T66">o</text:span><text:span text:style-name="T79"> </text:span><text:span text:style-name="T66">s</text:span><text:span text:style-name="T97">v</text:span><text:span text:style-name="T77">o</text:span><text:span text:style-name="T68">l</text:span><text:span text:style-name="T66">g</text:span><text:span text:style-name="T72">i</text:span><text:span text:style-name="T66">me</text:span><text:span text:style-name="T67">n</text:span><text:span text:style-name="T66">to</text:span><text:span text:style-name="T112"> </text:span><text:span text:style-name="T66">di</text:span><text:span text:style-name="T69"> </text:span><text:span text:style-name="T66">a</text:span><text:span text:style-name="T68">t</text:span><text:span text:style-name="T77">t</text:span><text:span text:style-name="T68">i</text:span><text:span text:style-name="T67">v</text:span><text:span text:style-name="T68">i</text:span><text:span text:style-name="T66">tà</text:span><text:span text:style-name="T114"> </text:span><text:span text:style-name="T77">d</text:span><text:span text:style-name="T66">i</text:span><text:span text:style-name="T116"> </text:span><text:span text:style-name="T68">i</text:span><text:span text:style-name="T66">mpre</text:span><text:span text:style-name="T67">s</text:span><text:span text:style-name="T66">a</text:span><text:span text:style-name="T112"> </text:span><text:span text:style-name="T66">o</text:span><text:span text:style-name="T114"> </text:span><text:span text:style-name="T66">i</text:span><text:span text:style-name="T113"> </text:span><text:span text:style-name="T66">redd</text:span><text:span text:style-name="T68">i</text:span><text:span text:style-name="T77">t</text:span><text:span text:style-name="T66">i</text:span><text:span text:style-name="T116"> </text:span><text:span text:style-name="T66">d</text:span><text:span text:style-name="T67">e</text:span><text:span text:style-name="T66">ri</text:span><text:span text:style-name="T74">v</text:span><text:span text:style-name="T66">an</text:span><text:span text:style-name="T67">t</text:span><text:span text:style-name="T66">i</text:span><text:span text:style-name="T114"> </text:span><text:span text:style-name="T67">d</text:span><text:span text:style-name="T66">a</text:span><text:span text:style-name="T114"> </text:span><text:span text:style-name="T66">at</text:span><text:span text:style-name="T77">t</text:span><text:span text:style-name="T68">iv</text:span><text:span text:style-name="T72">i</text:span><text:span text:style-name="T66">tà</text:span><text:span text:style-name="T78"> </text:span><text:span text:style-name="T66">comm</text:span><text:span text:style-name="T67">e</text:span><text:span text:style-name="T66">rc</text:span><text:span text:style-name="T68">i</text:span><text:span text:style-name="T67">a</text:span><text:span text:style-name="T68">l</text:span><text:span text:style-name="T66">i</text:span><text:span text:style-name="T112"> </text:span><text:span text:style-name="T68">a</text:span><text:span text:style-name="T66">nche</text:span><text:span text:style-name="T113"> </text:span><text:span text:style-name="T66">non</text:span><text:span text:style-name="T78"> </text:span><text:span text:style-name="T68">e</text:span><text:span text:style-name="T66">s</text:span><text:span text:style-name="T67">e</text:span><text:span text:style-name="T72">r</text:span><text:span text:style-name="T77">c</text:span><text:span text:style-name="T68">i</text:span><text:span text:style-name="T66">t</text:span><text:span text:style-name="T68">a</text:span><text:span text:style-name="T66">te</text:span><text:span text:style-name="T113"> </text:span><text:span text:style-name="T66">a</text:span><text:span text:style-name="T77">b</text:span><text:span text:style-name="T68">it</text:span><text:span text:style-name="T66">u</text:span><text:span text:style-name="T77">a</text:span><text:span text:style-name="T68">l</text:span><text:span text:style-name="T66">m</text:span><text:span text:style-name="T68">e</text:span><text:span text:style-name="T66">n</text:span><text:span text:style-name="T67">t</text:span><text:span text:style-name="T66">e,</text:span><text:span text:style-name="T113"> </text:span><text:span text:style-name="T66">esc</text:span><text:span text:style-name="T68">l</text:span><text:span text:style-name="T66">ude</text:span><text:span text:style-name="T113"> </text:span><text:span text:style-name="T67">t</text:span><text:span text:style-name="T66">a</text:span><text:span text:style-name="T68">l</text:span><text:span text:style-name="T66">u</text:span><text:span text:style-name="T67">n</text:span><text:span text:style-name="T66">e</text:span><text:span text:style-name="T113"> </text:span><text:span text:style-name="T68">a</text:span><text:span text:style-name="T66">t</text:span><text:span text:style-name="T67">t</text:span><text:span text:style-name="T66">iv</text:span><text:span text:style-name="T72">i</text:span><text:span text:style-name="T66">tà</text:span><text:span text:style-name="T69"> </text:span><text:span text:style-name="T66">commer</text:span><text:span text:style-name="T67">c</text:span><text:span text:style-name="T68">i</text:span><text:span text:style-name="T67">a</text:span><text:span text:style-name="T66">li</text:span><text:span text:style-name="T69"> </text:span><text:span text:style-name="T68">"</text:span><text:span text:style-name="T77">m</text:span><text:span text:style-name="T68">in</text:span><text:span text:style-name="T66">o</text:span><text:span text:style-name="T67">r</text:span><text:span text:style-name="T66">i".</text:span><text:span text:style-name="T73"> </text:span><text:span text:style-name="T74">P</text:span><text:span text:style-name="T66">e</text:span><text:span text:style-name="T68">r</text:span><text:span text:style-name="T66">ché</text:span><text:span text:style-name="T69"> </text:span><text:span text:style-name="T66">t</text:span><text:span text:style-name="T67">a</text:span><text:span text:style-name="T68">l</text:span><text:span text:style-name="T66">i</text:span><text:span text:style-name="T69"> </text:span><text:span text:style-name="T66">at</text:span><text:span text:style-name="T67">t</text:span><text:span text:style-name="T68">i</text:span><text:span text:style-name="T66">v</text:span><text:span text:style-name="T68">i</text:span><text:span text:style-name="T66">tà</text:span><text:span text:style-name="T69"> </text:span><text:span text:style-name="T66">non</text:span><text:span text:style-name="T70"> </text:span><text:span text:style-name="T67">s</text:span><text:span text:style-name="T68">i</text:span><text:span text:style-name="T66">a</text:span><text:span text:style-name="T68">n</text:span><text:span text:style-name="T66">o</text:span><text:span text:style-name="T73"> </text:span><text:span text:style-name="T68">i</text:span><text:span text:style-name="T66">mpo</text:span><text:span text:style-name="T77">n</text:span><text:span text:style-name="T68">i</text:span><text:span text:style-name="T66">bil</text:span><text:span text:style-name="T72">i</text:span><text:span text:style-name="T66">,</text:span><text:span text:style-name="T69"> </text:span><text:span text:style-name="T66">è</text:span><text:span text:style-name="T73"> </text:span><text:span text:style-name="T67">n</text:span><text:span text:style-name="T68">e</text:span><text:span text:style-name="T66">cessa</text:span><text:span text:style-name="T77">r</text:span><text:span text:style-name="T68">i</text:span><text:span text:style-name="T66">a</text:span><text:span text:style-name="T69"> </text:span><text:span text:style-name="T66">la</text:span><text:span text:style-name="T69"> </text:span><text:span text:style-name="T66">con</text:span><text:span text:style-name="T67">s</text:span><text:span text:style-name="T66">i</text:span><text:span text:style-name="T72">s</text:span><text:span text:style-name="T66">t</text:span><text:span text:style-name="T67">en</text:span><text:span text:style-name="T66">za</text:span><text:span text:style-name="T69"> </text:span><text:span text:style-name="T68">d</text:span><text:span text:style-name="T67">e</text:span><text:span text:style-name="T68">l</text:span><text:span text:style-name="T72">l</text:span><text:span text:style-name="T66">e</text:span><text:span text:style-name="T70"> </text:span><text:span text:style-name="T66">seguenti</text:span><text:span text:style-name="T69"> </text:span><text:span text:style-name="T66">co</text:span><text:span text:style-name="T67">n</text:span><text:span text:style-name="T66">d</text:span><text:span text:style-name="T68">i</text:span><text:span text:style-name="T66">z</text:span><text:span text:style-name="T72">i</text:span><text:span text:style-name="T66">o</text:span><text:span text:style-name="T80">n</text:span><text:span text:style-name="T68">i</text:span><text:span text:style-name="T66">:</text:span></text:p>
      <text:p text:style-name="P42"><text:span text:style-name="T66">a)</text:span><text:span text:style-name="T83"> </text:span><text:span text:style-name="T67">p</text:span><text:span text:style-name="T66">resta</text:span><text:span text:style-name="T77">z</text:span><text:span text:style-name="T68">io</text:span><text:span text:style-name="T67">n</text:span><text:span text:style-name="T66">i</text:span><text:span text:style-name="T83"> </text:span><text:span text:style-name="T66">rese</text:span><text:span text:style-name="T117"> </text:span><text:span text:style-name="T68">i</text:span><text:span text:style-name="T66">n</text:span><text:span text:style-name="T81"> </text:span><text:span text:style-name="T66">co</text:span><text:span text:style-name="T67">n</text:span><text:span text:style-name="T66">for</text:span><text:span text:style-name="T67">m</text:span><text:span text:style-name="T68">i</text:span><text:span text:style-name="T66">tà</text:span><text:span text:style-name="T81"> </text:span><text:span text:style-name="T66">al</text:span><text:span text:style-name="T68">l</text:span><text:span text:style-name="T66">e</text:span><text:span text:style-name="T81"> </text:span><text:span text:style-name="T77">f</text:span><text:span text:style-name="T68">i</text:span><text:span text:style-name="T66">nal</text:span><text:span text:style-name="T68">i</text:span><text:span text:style-name="T66">tà</text:span><text:span text:style-name="T117"> </text:span><text:span text:style-name="T68">i</text:span><text:span text:style-name="T66">st</text:span><text:span text:style-name="T68">i</text:span><text:span text:style-name="T66">t</text:span><text:span text:style-name="T67">u</text:span><text:span text:style-name="T77">z</text:span><text:span text:style-name="T68">io</text:span><text:span text:style-name="T66">n</text:span><text:span text:style-name="T77">a</text:span><text:span text:style-name="T68">l</text:span><text:span text:style-name="T66">i</text:span><text:span text:style-name="T83"> </text:span><text:span text:style-name="T66">e</text:span><text:span text:style-name="T81"> </text:span><text:span text:style-name="T66">non</text:span><text:span text:style-name="T117"> </text:span><text:span text:style-name="T66">r</text:span><text:span text:style-name="T68">i</text:span><text:span text:style-name="T66">ent</text:span><text:span text:style-name="T72">r</text:span><text:span text:style-name="T66">an</text:span><text:span text:style-name="T67">t</text:span><text:span text:style-name="T66">i</text:span><text:span text:style-name="T82"> </text:span><text:span text:style-name="T67">ne</text:span><text:span text:style-name="T66">l</text:span><text:span text:style-name="T68">l</text:span><text:span text:style-name="T66">a</text:span><text:span text:style-name="T83"> </text:span><text:span text:style-name="T66">pr</text:span><text:span text:style-name="T67">e</text:span><text:span text:style-name="T66">v</text:span><text:span text:style-name="T72">i</text:span><text:span text:style-name="T77">s</text:span><text:span text:style-name="T68">i</text:span><text:span text:style-name="T66">o</text:span><text:span text:style-name="T67">n</text:span><text:span text:style-name="T66">e</text:span><text:span text:style-name="T83"> </text:span><text:span text:style-name="T66">d</text:span><text:span text:style-name="T67">e</text:span><text:span text:style-name="T66">l</text:span><text:span text:style-name="T68">l</text:span><text:span text:style-name="T66">'ar</text:span><text:span text:style-name="T67">t</text:span><text:span text:style-name="T66">.2</text:span><text:span text:style-name="T68">1</text:span><text:span text:style-name="T66">95</text:span><text:span text:style-name="T117"> </text:span><text:span text:style-name="T66">C.C.</text:span><text:span text:style-name="T82"> </text:span><text:span text:style-name="T66">(at</text:span><text:span text:style-name="T67">t</text:span><text:span text:style-name="T66">iv</text:span><text:span text:style-name="T68">i</text:span><text:span text:style-name="T66">tà</text:span><text:span text:style-name="T69"> </text:span><text:span text:style-name="T66">produ</text:span><text:span text:style-name="T68">t</text:span><text:span text:style-name="T77">t</text:span><text:span text:style-name="T68">i</text:span><text:span text:style-name="T72">v</text:span><text:span text:style-name="T66">e</text:span><text:span text:style-name="T118"> </text:span><text:span text:style-name="T66">e</text:span><text:span text:style-name="T119"> </text:span><text:span text:style-name="T67">d</text:span><text:span text:style-name="T68">i</text:span><text:span text:style-name="T66">str</text:span><text:span text:style-name="T68">i</text:span><text:span text:style-name="T66">bu</text:span><text:span text:style-name="T67">t</text:span><text:span text:style-name="T66">i</text:span><text:span text:style-name="T72">v</text:span><text:span text:style-name="T66">e</text:span><text:span text:style-name="T119"> </text:span><text:span text:style-name="T66">di</text:span><text:span text:style-name="T120"> </text:span><text:span text:style-name="T66">be</text:span><text:span text:style-name="T77">n</text:span><text:span text:style-name="T66">i</text:span><text:span text:style-name="T121"> </text:span><text:span text:style-name="T66">e</text:span><text:span text:style-name="T121"> </text:span><text:span text:style-name="T66">di</text:span><text:span text:style-name="T121"> </text:span><text:span text:style-name="T67">s</text:span><text:span text:style-name="T66">ervizi,</text:span><text:span text:style-name="T118"> </text:span><text:span text:style-name="T68">a</text:span><text:span text:style-name="T66">ttiv</text:span><text:span text:style-name="T68">i</text:span><text:span text:style-name="T66">tà</text:span><text:span text:style-name="T118"> </text:span><text:span text:style-name="T77">d</text:span><text:span text:style-name="T66">i</text:span><text:span text:style-name="T121"> </text:span><text:span text:style-name="T66">t</text:span><text:span text:style-name="T72">r</text:span><text:span text:style-name="T66">as</text:span><text:span text:style-name="T68">p</text:span><text:span text:style-name="T66">or</text:span><text:span text:style-name="T68">to</text:span><text:span text:style-name="T66">,</text:span><text:span text:style-name="T118"> </text:span><text:span text:style-name="T66">banca</text:span><text:span text:style-name="T67">r</text:span><text:span text:style-name="T68">i</text:span><text:span text:style-name="T66">e</text:span><text:span text:style-name="T119"> </text:span><text:span text:style-name="T68">e</text:span><text:span text:style-name="T66">d</text:span><text:span text:style-name="T118"> </text:span><text:span text:style-name="T66">as</text:span><text:span text:style-name="T77">s</text:span><text:span text:style-name="T68">i</text:span><text:span text:style-name="T66">c</text:span><text:span text:style-name="T68">u</text:span><text:span text:style-name="T72">r</text:span><text:span text:style-name="T66">ati</text:span><text:span text:style-name="T72">v</text:span><text:span text:style-name="T66">e,</text:span><text:span text:style-name="T118"> </text:span><text:span text:style-name="T66">attiv</text:span><text:span text:style-name="T68">i</text:span><text:span text:style-name="T66">tà</text:span><text:span text:style-name="T118"> </text:span><text:span text:style-name="T66">a</text:span><text:span text:style-name="T67">u</text:span><text:span text:style-name="T66">sil</text:span><text:span text:style-name="T68">i</text:span><text:span text:style-name="T66">a</text:span><text:span text:style-name="T67">r</text:span><text:span text:style-name="T68">i</text:span><text:span text:style-name="T66">e</text:span><text:span text:style-name="T119"> </text:span><text:span text:style-name="T66">del</text:span><text:span text:style-name="T68">l</text:span><text:span text:style-name="T66">e</text:span><text:span text:style-name="T69"> </text:span><text:span text:style-name="T66">preced</text:span><text:span text:style-name="T68">e</text:span><text:span text:style-name="T66">n</text:span><text:span text:style-name="T67">t</text:span><text:span text:style-name="T66">i);</text:span></text:p>
      <text:p text:style-name="P43"><text:span text:style-name="T66">b)</text:span><text:span text:style-name="T73"> </text:span><text:span text:style-name="T66">m</text:span><text:span text:style-name="T68">a</text:span><text:span text:style-name="T66">nca</text:span><text:span text:style-name="T67">n</text:span><text:span text:style-name="T66">za</text:span><text:span text:style-name="T69"> </text:span><text:span text:style-name="T66">di</text:span><text:span text:style-name="T69"> </text:span><text:span text:style-name="T66">spec</text:span><text:span text:style-name="T68">i</text:span><text:span text:style-name="T67">f</text:span><text:span text:style-name="T68">i</text:span><text:span text:style-name="T66">ca</text:span><text:span text:style-name="T73"> </text:span><text:span text:style-name="T66">organ</text:span><text:span text:style-name="T68">i</text:span><text:span text:style-name="T66">zza</text:span><text:span text:style-name="T67">z</text:span><text:span text:style-name="T68">i</text:span><text:span text:style-name="T66">o</text:span><text:span text:style-name="T67">ne</text:span><text:span text:style-name="T66">,</text:span><text:span text:style-name="T69"> </text:span><text:span text:style-name="T66">a</text:span><text:span text:style-name="T68">n</text:span><text:span text:style-name="T66">che</text:span><text:span text:style-name="T73"> </text:span><text:span text:style-name="T66">m</text:span><text:span text:style-name="T68">i</text:span><text:span text:style-name="T77">n</text:span><text:span text:style-name="T68">i</text:span><text:span text:style-name="T66">ma;</text:span></text:p>
      <text:p text:style-name="P17" loext:marker-style-name="T66"><text:span text:style-name="T66">c)</text:span><text:span text:style-name="T69"> </text:span><text:span text:style-name="T67">r</text:span><text:span text:style-name="T68">i</text:span><text:span text:style-name="T66">c</text:span><text:span text:style-name="T67">h</text:span><text:span text:style-name="T68">i</text:span><text:span text:style-name="T66">es</text:span><text:span text:style-name="T67">t</text:span><text:span text:style-name="T66">a</text:span><text:span text:style-name="T69"> </text:span><text:span text:style-name="T66">di</text:span><text:span text:style-name="T69"> </text:span><text:span text:style-name="T68">c</text:span><text:span text:style-name="T66">or</text:span><text:span text:style-name="T77">r</text:span><text:span text:style-name="T68">i</text:span><text:span text:style-name="T66">s</text:span><text:span text:style-name="T68">p</text:span><text:span text:style-name="T66">e</text:span><text:span text:style-name="T68">t</text:span><text:span text:style-name="T77">t</text:span><text:span text:style-name="T68">i</text:span><text:span text:style-name="T66">vi</text:span><text:span text:style-name="T69"> </text:span><text:span text:style-name="T68">i</text:span><text:span text:style-name="T66">n</text:span><text:span text:style-name="T70"> </text:span><text:span text:style-name="T66">m</text:span><text:span text:style-name="T68">i</text:span><text:span text:style-name="T66">su</text:span><text:span text:style-name="T97">r</text:span><text:span text:style-name="T66">a</text:span><text:span text:style-name="T73"> </text:span><text:span text:style-name="T66">non</text:span><text:span text:style-name="T69"> </text:span><text:span text:style-name="T66">ec</text:span><text:span text:style-name="T68">c</text:span><text:span text:style-name="T66">ed</text:span><text:span text:style-name="T67">e</text:span><text:span text:style-name="T66">nte</text:span><text:span text:style-name="T69"> </text:span><text:span text:style-name="T66">i</text:span><text:span text:style-name="T69"> </text:span><text:span text:style-name="T68">c</text:span><text:span text:style-name="T66">os</text:span><text:span text:style-name="T77">t</text:span><text:span text:style-name="T66">i</text:span><text:span text:style-name="T122"> </text:span><text:span text:style-name="T67">d</text:span><text:span text:style-name="T66">i</text:span><text:span text:style-name="T122"> </text:span><text:span text:style-name="T67">d</text:span><text:span text:style-name="T68">i</text:span><text:span text:style-name="T66">r</text:span><text:span text:style-name="T68">e</text:span><text:span text:style-name="T66">tta</text:span><text:span text:style-name="T69"> </text:span><text:span text:style-name="T68">i</text:span><text:span text:style-name="T66">mp</text:span><text:span text:style-name="T67">u</text:span><text:span text:style-name="T66">taz</text:span><text:span text:style-name="T68">i</text:span><text:span text:style-name="T66">o</text:span><text:span text:style-name="T67">n</text:span><text:span text:style-name="T66">e</text:span><text:span text:style-name="T73"> </text:span><text:span text:style-name="T66">soste</text:span><text:span text:style-name="T68">n</text:span><text:span text:style-name="T66">u</text:span><text:span text:style-name="T67">t</text:span><text:span text:style-name="T66">i</text:span><text:span text:style-name="T69"> </text:span><text:span text:style-name="T66">per</text:span><text:span text:style-name="T69"> </text:span><text:span text:style-name="T68">l</text:span><text:span text:style-name="T66">a</text:span><text:span text:style-name="T73"> </text:span><text:span text:style-name="T66">pr</text:span><text:span text:style-name="T68">e</text:span><text:span text:style-name="T66">s</text:span><text:span text:style-name="T67">t</text:span><text:span text:style-name="T66">az</text:span><text:span text:style-name="T68">i</text:span><text:span text:style-name="T66">o</text:span><text:span text:style-name="T67">n</text:span><text:span text:style-name="T66">e</text:span><text:span text:style-name="T69"> </text:span><text:span text:style-name="T66">st</text:span><text:span text:style-name="T68">e</text:span><text:span text:style-name="T66">s</text:span><text:span text:style-name="T67">s</text:span><text:span text:style-name="T66">a.</text:span></text:p>
      <text:p text:style-name="P17"><text:span text:style-name="T66">In</text:span><text:span text:style-name="T77">o</text:span><text:span text:style-name="T68">l</text:span><text:span text:style-name="T66">t</text:span><text:span text:style-name="T68">r</text:span><text:span text:style-name="T66">e,</text:span><text:span text:style-name="T123"> </text:span><text:span text:style-name="T66">il</text:span><text:span text:style-name="T124"> </text:span><text:span text:style-name="T66">comma</text:span><text:span text:style-name="T125"> </text:span><text:span text:style-name="T66">3</text:span><text:span text:style-name="T125"> </text:span><text:span text:style-name="T68">d</text:span><text:span text:style-name="T77">e</text:span><text:span text:style-name="T68">l</text:span><text:span text:style-name="T66">l</text:span><text:span text:style-name="T68">’</text:span><text:span text:style-name="T66">art.</text:span><text:span text:style-name="T123"> </text:span><text:span text:style-name="T68">1</text:span><text:span text:style-name="T66">43</text:span><text:span text:style-name="T124"> </text:span><text:span text:style-name="T67">s</text:span><text:span text:style-name="T66">op</text:span><text:span text:style-name="T72">r</text:span><text:span text:style-name="T66">a</text:span><text:span text:style-name="T124"> </text:span><text:span text:style-name="T77">c</text:span><text:span text:style-name="T68">i</text:span><text:span text:style-name="T66">t</text:span><text:span text:style-name="T68">a</text:span><text:span text:style-name="T66">to</text:span><text:span text:style-name="T126"> </text:span><text:span text:style-name="T67">s</text:span><text:span text:style-name="T66">ta</text:span><text:span text:style-name="T67">b</text:span><text:span text:style-name="T68">i</text:span><text:span text:style-name="T66">l</text:span><text:span text:style-name="T72">i</text:span><text:span text:style-name="T66">sce</text:span><text:span text:style-name="T123"> </text:span><text:span text:style-name="T66">che</text:span><text:span text:style-name="T124"> </text:span><text:span text:style-name="T67">n</text:span><text:span text:style-name="T66">on</text:span><text:span text:style-name="T125"> </text:span><text:span text:style-name="T66">concorro</text:span><text:span text:style-name="T67">n</text:span><text:span text:style-name="T66">o</text:span><text:span text:style-name="T123"> </text:span><text:span text:style-name="T68">i</text:span><text:span text:style-name="T66">n</text:span><text:span text:style-name="T123"> </text:span><text:span text:style-name="T66">ogni</text:span><text:span text:style-name="T125"> </text:span><text:span text:style-name="T66">caso</text:span><text:span text:style-name="T125"> </text:span><text:span text:style-name="T66">al</text:span><text:span text:style-name="T68">l</text:span><text:span text:style-name="T66">a</text:span><text:span text:style-name="T125"> </text:span><text:span text:style-name="T66">f</text:span><text:span text:style-name="T67">o</text:span><text:span text:style-name="T66">rmaz</text:span><text:span text:style-name="T68">i</text:span><text:span text:style-name="T66">o</text:span><text:span text:style-name="T67">n</text:span><text:span text:style-name="T66">e</text:span><text:span text:style-name="T125"> </text:span><text:span text:style-name="T66">d</text:span><text:span text:style-name="T67">e</text:span><text:span text:style-name="T66">l</text:span><text:span text:style-name="T127"> </text:span><text:span text:style-name="T66">r</text:span><text:span text:style-name="T67">e</text:span><text:span text:style-name="T66">dd</text:span><text:span text:style-name="T68">i</text:span><text:span text:style-name="T66">to</text:span><text:span text:style-name="T125"> </text:span><text:span text:style-name="T66">de</text:span><text:span text:style-name="T67">g</text:span><text:span text:style-name="T66">li</text:span><text:span text:style-name="T69"> </text:span><text:span text:style-name="T66">en</text:span><text:span text:style-name="T77">t</text:span><text:span text:style-name="T66">i</text:span><text:span text:style-name="T122"> </text:span><text:span text:style-name="T66">non</text:span><text:span text:style-name="T69"> </text:span><text:span text:style-name="T66">commer</text:span><text:span text:style-name="T67">c</text:span><text:span text:style-name="T68">i</text:span><text:span text:style-name="T67">a</text:span><text:span text:style-name="T66">li</text:span><text:span text:style-name="T106"> </text:span><text:span text:style-name="T66">di</text:span><text:span text:style-name="T69"> </text:span><text:span text:style-name="T66">c</text:span><text:span text:style-name="T77">u</text:span><text:span text:style-name="T66">i</text:span><text:span text:style-name="T128"> </text:span><text:span text:style-name="T67">a</text:span><text:span text:style-name="T68">l</text:span><text:span text:style-name="T66">la</text:span><text:span text:style-name="T69"> </text:span><text:span text:style-name="T72">l</text:span><text:span text:style-name="T66">e</text:span><text:span text:style-name="T67">tt</text:span><text:span text:style-name="T66">.</text:span><text:span text:style-name="T69"> </text:span><text:span text:style-name="T66">c)</text:span><text:span text:style-name="T69"> </text:span><text:span text:style-name="T66">del</text:span><text:span text:style-name="T69"> </text:span><text:span text:style-name="T68">c</text:span><text:span text:style-name="T66">om</text:span><text:span text:style-name="T67">m</text:span><text:span text:style-name="T66">a</text:span><text:span text:style-name="T69"> </text:span><text:span text:style-name="T66">1</text:span><text:span text:style-name="T69"> </text:span><text:span text:style-name="T66">del</text:span><text:span text:style-name="T68">l</text:span><text:span text:style-name="T66">’ar</text:span><text:span text:style-name="T67">t</text:span><text:span text:style-name="T66">.</text:span><text:span text:style-name="T69"> </text:span><text:span text:style-name="T66">73</text:span><text:span text:style-name="T69"> </text:span><text:span text:style-name="T68">d</text:span><text:span text:style-name="T77">e</text:span><text:span text:style-name="T66">l</text:span><text:span text:style-name="T122"> </text:span><text:span text:style-name="T66">DPR</text:span><text:span text:style-name="T69"> </text:span><text:span text:style-name="T66">917/86:</text:span></text:p>
      <text:p text:style-name="P44"><text:span text:style-name="T129">a</text:span><text:span text:style-name="T66">)</text:span><text:span text:style-name="T130"> </text:span><text:span text:style-name="T66">i</text:span><text:span text:style-name="T69"> </text:span><text:span text:style-name="T66">f</text:span><text:span text:style-name="T68">o</text:span><text:span text:style-name="T66">n</text:span><text:span text:style-name="T77">d</text:span><text:span text:style-name="T66">i</text:span><text:span text:style-name="T122"> </text:span><text:span text:style-name="T66">per</text:span><text:span text:style-name="T72">v</text:span><text:span text:style-name="T66">e</text:span><text:span text:style-name="T67">n</text:span><text:span text:style-name="T68">u</text:span><text:span text:style-name="T77">t</text:span><text:span text:style-name="T66">i</text:span><text:span text:style-name="T122"> </text:span><text:span text:style-name="T66">a</text:span><text:span text:style-name="T73"> </text:span><text:span text:style-name="T66">se</text:span><text:span text:style-name="T72">g</text:span><text:span text:style-name="T77">u</text:span><text:span text:style-name="T68">it</text:span><text:span text:style-name="T66">o</text:span><text:span text:style-name="T70"> </text:span><text:span text:style-name="T66">di</text:span><text:span text:style-name="T122"> </text:span><text:span text:style-name="T97">r</text:span><text:span text:style-name="T66">acc</text:span><text:span text:style-name="T77">o</text:span><text:span text:style-name="T68">lt</text:span><text:span text:style-name="T66">e</text:span><text:span text:style-name="T69"> </text:span><text:span text:style-name="T66">pubbl</text:span><text:span text:style-name="T68">i</text:span><text:span text:style-name="T66">che</text:span><text:span text:style-name="T73"> </text:span><text:span text:style-name="T66">effe</text:span><text:span text:style-name="T68">t</text:span><text:span text:style-name="T66">t</text:span><text:span text:style-name="T67">u</text:span><text:span text:style-name="T66">ate</text:span><text:span text:style-name="T69"> </text:span><text:span text:style-name="T66">occas</text:span><text:span text:style-name="T68">i</text:span><text:span text:style-name="T66">o</text:span><text:span text:style-name="T67">n</text:span><text:span text:style-name="T77">a</text:span><text:span text:style-name="T68">l</text:span><text:span text:style-name="T66">m</text:span><text:span text:style-name="T68">e</text:span><text:span text:style-name="T66">nte</text:span><text:span text:style-name="T73"> </text:span><text:span text:style-name="T68">a</text:span><text:span text:style-name="T66">nche</text:span><text:span text:style-name="T73"> </text:span><text:span text:style-name="T66">med</text:span><text:span text:style-name="T68">i</text:span><text:span text:style-name="T66">ante</text:span><text:span text:style-name="T73"> </text:span><text:span text:style-name="T67">o</text:span><text:span text:style-name="T66">ffe</text:span><text:span text:style-name="T68">r</text:span><text:span text:style-name="T66">ta</text:span><text:span text:style-name="T69"> </text:span><text:span text:style-name="T77">d</text:span><text:span text:style-name="T66">i</text:span><text:span text:style-name="T128"> </text:span><text:span text:style-name="T66">be</text:span><text:span text:style-name="T67">n</text:span><text:span text:style-name="T66">i</text:span><text:span text:style-name="T69"> </text:span><text:span text:style-name="T66">di</text:span><text:span text:style-name="T69"> </text:span><text:span text:style-name="T68">m</text:span><text:span text:style-name="T66">od</text:span><text:span text:style-name="T68">i</text:span><text:span text:style-name="T66">co</text:span><text:span text:style-name="T69"> </text:span><text:span text:style-name="T72">v</text:span><text:span text:style-name="T66">a</text:span><text:span text:style-name="T72">l</text:span><text:span text:style-name="T66">ore</text:span><text:span text:style-name="T70"> </text:span><text:span text:style-name="T66">o</text:span><text:span text:style-name="T69"> </text:span><text:span text:style-name="T67">d</text:span><text:span text:style-name="T66">i</text:span><text:span text:style-name="T122"> </text:span><text:span text:style-name="T66">servizi</text:span><text:span text:style-name="T69"> </text:span><text:span text:style-name="T67">a</text:span><text:span text:style-name="T66">i</text:span><text:span text:style-name="T122"> </text:span><text:span text:style-name="T66">so</text:span><text:span text:style-name="T68">v</text:span><text:span text:style-name="T97">v</text:span><text:span text:style-name="T66">e</text:span><text:span text:style-name="T67">n</text:span><text:span text:style-name="T66">to</text:span><text:span text:style-name="T67">r</text:span><text:span text:style-name="T66">i,</text:span><text:span text:style-name="T69"> </text:span><text:span text:style-name="T68">i</text:span><text:span text:style-name="T66">n</text:span><text:span text:style-name="T69"> </text:span><text:span text:style-name="T66">con</text:span><text:span text:style-name="T67">c</text:span><text:span text:style-name="T66">o</text:span><text:span text:style-name="T67">m</text:span><text:span text:style-name="T68">i</text:span><text:span text:style-name="T66">ta</text:span><text:span text:style-name="T67">n</text:span><text:span text:style-name="T66">za</text:span><text:span text:style-name="T69"> </text:span><text:span text:style-name="T67">d</text:span><text:span text:style-name="T66">i</text:span><text:span text:style-name="T69"> </text:span><text:span text:style-name="T66">c</text:span><text:span text:style-name="T77">e</text:span><text:span text:style-name="T68">l</text:span><text:span text:style-name="T66">e</text:span><text:span text:style-name="T68">b</text:span><text:span text:style-name="T97">r</text:span><text:span text:style-name="T66">a</text:span><text:span text:style-name="T67">z</text:span><text:span text:style-name="T68">i</text:span><text:span text:style-name="T66">o</text:span><text:span text:style-name="T67">n</text:span><text:span text:style-name="T68">i</text:span><text:span text:style-name="T66">,</text:span><text:span text:style-name="T73"> </text:span><text:span text:style-name="T66">r</text:span><text:span text:style-name="T68">i</text:span><text:span text:style-name="T66">correnze</text:span><text:span text:style-name="T69"> </text:span><text:span text:style-name="T66">o</text:span><text:span text:style-name="T69"> </text:span><text:span text:style-name="T67">c</text:span><text:span text:style-name="T68">a</text:span><text:span text:style-name="T66">mpagne</text:span><text:span text:style-name="T73"> </text:span><text:span text:style-name="T66">di</text:span><text:span text:style-name="T69"> </text:span><text:span text:style-name="T68">s</text:span><text:span text:style-name="T66">en</text:span><text:span text:style-name="T77">s</text:span><text:span text:style-name="T68">i</text:span><text:span text:style-name="T66">bil</text:span><text:span text:style-name="T72">i</text:span><text:span text:style-name="T66">zza</text:span><text:span text:style-name="T67">z</text:span><text:span text:style-name="T68">i</text:span><text:span text:style-name="T66">o</text:span><text:span text:style-name="T67">n</text:span><text:span text:style-name="T66">e</text:span><text:span text:style-name="T69"> </text:span><text:span text:style-name="T66">(</text:span><text:span text:style-name="T72">v</text:span><text:span text:style-name="T66">e</text:span><text:span text:style-name="T77">d</text:span><text:span text:style-name="T66">i</text:span><text:span text:style-name="T122"> </text:span><text:span text:style-name="T66">D</text:span><text:span text:style-name="T68">e</text:span><text:span text:style-name="T66">creto</text:span><text:span text:style-name="T69"> </text:span><text:span text:style-name="T67">M</text:span><text:span text:style-name="T68">i</text:span><text:span text:style-name="T66">n.</text:span><text:span text:style-name="T73"> </text:span><text:span text:style-name="T66">F</text:span><text:span text:style-name="T68">i</text:span><text:span text:style-name="T66">n.</text:span><text:span text:style-name="T69"> </text:span><text:span text:style-name="T66">26</text:span><text:span text:style-name="T69"> </text:span><text:span text:style-name="T67">n</text:span><text:span text:style-name="T66">o</text:span><text:span text:style-name="T97">v</text:span><text:span text:style-name="T66">embre</text:span><text:span text:style-name="T69"> </text:span><text:span text:style-name="T67">1</text:span><text:span text:style-name="T68">9</text:span><text:span text:style-name="T66">99,</text:span><text:span text:style-name="T69"> </text:span><text:span text:style-name="T66">n.</text:span><text:span text:style-name="T69"> </text:span><text:span text:style-name="T66">47</text:span><text:span text:style-name="T67">3</text:span><text:span text:style-name="T66">);</text:span></text:p>
      <text:p text:style-name="P45"><text:span text:style-name="T129">b</text:span><text:span text:style-name="T66">)</text:span><text:span text:style-name="T75"> </text:span><text:span text:style-name="T66">i</text:span><text:span text:style-name="T75"> </text:span><text:span text:style-name="T66">cont</text:span><text:span text:style-name="T67">r</text:span><text:span text:style-name="T66">ib</text:span><text:span text:style-name="T68">u</text:span><text:span text:style-name="T67">t</text:span><text:span text:style-name="T66">i</text:span><text:span text:style-name="T79"> </text:span><text:span text:style-name="T66">cor</text:span><text:span text:style-name="T77">r</text:span><text:span text:style-name="T68">i</text:span><text:span text:style-name="T66">sp</text:span><text:span text:style-name="T68">o</text:span><text:span text:style-name="T66">s</text:span><text:span text:style-name="T67">t</text:span><text:span text:style-name="T66">i</text:span><text:span text:style-name="T76"> </text:span><text:span text:style-name="T67">d</text:span><text:span text:style-name="T66">a</text:span><text:span text:style-name="T75"> </text:span><text:span text:style-name="T66">am</text:span><text:span text:style-name="T67">m</text:span><text:span text:style-name="T68">i</text:span><text:span text:style-name="T77">n</text:span><text:span text:style-name="T68">i</text:span><text:span text:style-name="T72">s</text:span><text:span text:style-name="T66">t</text:span><text:span text:style-name="T68">r</text:span><text:span text:style-name="T66">a</text:span><text:span text:style-name="T67">z</text:span><text:span text:style-name="T68">io</text:span><text:span text:style-name="T77">n</text:span><text:span text:style-name="T66">i</text:span><text:span text:style-name="T76"> </text:span><text:span text:style-name="T66">pubbl</text:span><text:span text:style-name="T68">i</text:span><text:span text:style-name="T66">che</text:span><text:span text:style-name="T107"> </text:span><text:span text:style-name="T68">p</text:span><text:span text:style-name="T66">er</text:span><text:span text:style-name="T75"> </text:span><text:span text:style-name="T68">l</text:span><text:span text:style-name="T66">o</text:span><text:span text:style-name="T98"> </text:span><text:span text:style-name="T66">s</text:span><text:span text:style-name="T68">v</text:span><text:span text:style-name="T66">o</text:span><text:span text:style-name="T68">l</text:span><text:span text:style-name="T67">g</text:span><text:span text:style-name="T68">i</text:span><text:span text:style-name="T66">mento</text:span><text:span text:style-name="T98"> </text:span><text:span text:style-name="T66">con</text:span><text:span text:style-name="T97">v</text:span><text:span text:style-name="T66">e</text:span><text:span text:style-name="T67">n</text:span><text:span text:style-name="T66">z</text:span><text:span text:style-name="T68">i</text:span><text:span text:style-name="T66">o</text:span><text:span text:style-name="T67">n</text:span><text:span text:style-name="T72">a</text:span><text:span text:style-name="T66">to</text:span><text:span text:style-name="T107"> </text:span><text:span text:style-name="T66">o</text:span><text:span text:style-name="T79"> </text:span><text:span text:style-name="T66">in</text:span><text:span text:style-name="T75"> </text:span><text:span text:style-name="T66">regime</text:span><text:span text:style-name="T75"> </text:span><text:span text:style-name="T66">di</text:span><text:span text:style-name="T79"> </text:span><text:span text:style-name="T66">a</text:span><text:span text:style-name="T67">c</text:span><text:span text:style-name="T66">cre</text:span><text:span text:style-name="T67">d</text:span><text:span text:style-name="T68">i</text:span><text:span text:style-name="T66">ta</text:span><text:span text:style-name="T68">m</text:span><text:span text:style-name="T66">e</text:span><text:span text:style-name="T67">n</text:span><text:span text:style-name="T66">to</text:span><text:span text:style-name="T69"> </text:span><text:span text:style-name="T66">&lt;</text:span><text:span text:style-name="T68">.</text:span><text:span text:style-name="T67">.</text:span><text:span text:style-name="T66">.&gt;</text:span><text:span text:style-name="T73"> </text:span><text:span text:style-name="T66">di</text:span><text:span text:style-name="T69"> </text:span><text:span text:style-name="T68">a</text:span><text:span text:style-name="T66">tt</text:span><text:span text:style-name="T68">i</text:span><text:span text:style-name="T66">vità</text:span><text:span text:style-name="T93"> </text:span><text:span text:style-name="T66">a</text:span><text:span text:style-name="T72">v</text:span><text:span text:style-name="T66">en</text:span><text:span text:style-name="T77">t</text:span><text:span text:style-name="T66">i</text:span><text:span text:style-name="T107"> </text:span><text:span text:style-name="T77">f</text:span><text:span text:style-name="T68">i</text:span><text:span text:style-name="T66">nal</text:span><text:span text:style-name="T68">i</text:span><text:span text:style-name="T66">tà</text:span><text:span text:style-name="T96"> </text:span><text:span text:style-name="T66">so</text:span><text:span text:style-name="T67">c</text:span><text:span text:style-name="T68">i</text:span><text:span text:style-name="T67">a</text:span><text:span text:style-name="T66">li</text:span><text:span text:style-name="T131"> </text:span><text:span text:style-name="T66">eser</text:span><text:span text:style-name="T67">c</text:span><text:span text:style-name="T68">i</text:span><text:span text:style-name="T66">tate</text:span><text:span text:style-name="T131"> </text:span><text:span text:style-name="T68">i</text:span><text:span text:style-name="T66">n</text:span><text:span text:style-name="T96"> </text:span><text:span text:style-name="T67">c</text:span><text:span text:style-name="T66">onf</text:span><text:span text:style-name="T67">o</text:span><text:span text:style-name="T66">rm</text:span><text:span text:style-name="T68">i</text:span><text:span text:style-name="T66">tà</text:span><text:span text:style-name="T131"> </text:span><text:span text:style-name="T77">a</text:span><text:span text:style-name="T66">i</text:span><text:span text:style-name="T132"> </text:span><text:span text:style-name="T66">f</text:span><text:span text:style-name="T68">i</text:span><text:span text:style-name="T67">n</text:span><text:span text:style-name="T66">i</text:span><text:span text:style-name="T108"> </text:span><text:span text:style-name="T66">i</text:span><text:span text:style-name="T67">st</text:span><text:span text:style-name="T68">i</text:span><text:span text:style-name="T66">tuz</text:span><text:span text:style-name="T68">i</text:span><text:span text:style-name="T66">o</text:span><text:span text:style-name="T67">n</text:span><text:span text:style-name="T66">ali</text:span><text:span text:style-name="T132"> </text:span><text:span text:style-name="T68">d</text:span><text:span text:style-name="T66">e</text:span><text:span text:style-name="T77">g</text:span><text:span text:style-name="T68">l</text:span><text:span text:style-name="T66">i</text:span><text:span text:style-name="T131"> </text:span><text:span text:style-name="T66">enti</text:span><text:span text:style-name="T132"> </text:span><text:span text:style-name="T66">stes</text:span><text:span text:style-name="T67">s</text:span><text:span text:style-name="T68">i</text:span><text:span text:style-name="T66">.</text:span><text:span text:style-name="T131"> </text:span><text:span text:style-name="T66">[N.</text:span><text:span text:style-name="T68">B</text:span><text:span text:style-name="T66">.</text:span><text:span text:style-name="T132"> </text:span><text:span text:style-name="T66">–</text:span><text:span text:style-name="T132"> </text:span><text:span text:style-name="T66">Ques</text:span><text:span text:style-name="T80">t</text:span><text:span text:style-name="T72">’</text:span><text:span text:style-name="T77">u</text:span><text:span text:style-name="T68">l</text:span><text:span text:style-name="T66">t</text:span><text:span text:style-name="T68">i</text:span><text:span text:style-name="T66">mo</text:span><text:span text:style-name="T69"> </text:span><text:span text:style-name="T66">reg</text:span><text:span text:style-name="T68">i</text:span><text:span text:style-name="T66">me</text:span><text:span text:style-name="T70"> </text:span><text:span text:style-name="T66">è</text:span><text:span text:style-name="T122"> </text:span><text:span text:style-name="T66">t</text:span><text:span text:style-name="T68">i</text:span><text:span text:style-name="T67">p</text:span><text:span text:style-name="T66">ico</text:span><text:span text:style-name="T69"> </text:span><text:span text:style-name="T68">d</text:span><text:span text:style-name="T77">e</text:span><text:span text:style-name="T68">l</text:span><text:span text:style-name="T66">l</text:span><text:span text:style-name="T68">’</text:span><text:span text:style-name="T67">a</text:span><text:span text:style-name="T66">rea</text:span><text:span text:style-name="T69"> </text:span><text:span text:style-name="T67">s</text:span><text:span text:style-name="T68">a</text:span><text:span text:style-name="T67">n</text:span><text:span text:style-name="T68">i</text:span><text:span text:style-name="T66">taria]</text:span></text:p>
      <text:p text:style-name="P46" loext:marker-style-name="T133"/>
      <text:p text:style-name="P46" loext:marker-style-name="T133"/>
      <text:p text:style-name="P46" loext:marker-style-name="T133"/>
      <text:p text:style-name="P46" loext:marker-style-name="T133"/>
      <text:p text:style-name="P46" loext:marker-style-name="T133"/>
      <text:p text:style-name="P46" loext:marker-style-name="T133"/>
      <text:p text:style-name="P46" loext:marker-style-name="T133"/>
      <text:p text:style-name="P47" loext:marker-style-name="T134"/>
      <text:p text:style-name="P48"><text:span text:style-name="T135">Data</text:span><text:span text:style-name="T12"> </text:span><text:span text:style-name="T135">_</text:span><text:span text:style-name="T136">_</text:span><text:span text:style-name="T135">___________<text:tab/>_______________________ <text:s text:c="10"/>*</text:span><text:span text:style-name="T12"> </text:span><text:span text:style-name="T129">(timb</text:span><text:span text:style-name="T137">r</text:span><text:span text:style-name="T129">o</text:span><text:span text:style-name="T73"> </text:span><text:span text:style-name="T129">e</text:span><text:span text:style-name="T69"> </text:span><text:span text:style-name="T129">firma)</text:span></text:p>
      <text:p text:style-name="P46" loext:marker-style-name="T133"/>
      <text:p text:style-name="P46" loext:marker-style-name="T133"/>
      <text:p text:style-name="P46" loext:marker-style-name="T133"/>
      <text:p text:style-name="P46" loext:marker-style-name="T133"/>
      <text:p text:style-name="P46" loext:marker-style-name="T133"/>
      <text:p text:style-name="P46" loext:marker-style-name="T133"/>
      <text:p text:style-name="P46" loext:marker-style-name="T133"/>
      <text:p text:style-name="P49" loext:marker-style-name="T138"/>
      <text:p text:style-name="P50" loext:marker-style-name="T139"><text:span text:style-name="T140">*Si</text:span><text:span text:style-name="T13"> </text:span><text:span text:style-name="T140">all</text:span><text:span text:style-name="T141">e</text:span><text:span text:style-name="T140">ga</text:span><text:span text:style-name="T142"> </text:span><text:span text:style-name="T140">fotocopia</text:span><text:span text:style-name="T13"> </text:span><text:span text:style-name="T140">di</text:span><text:span text:style-name="T142"> </text:span><text:span text:style-name="T141">d</text:span><text:span text:style-name="T140">ocume</text:span><text:span text:style-name="T141">n</text:span><text:span text:style-name="T140">to</text:span><text:span text:style-name="T142"> </text:span><text:span text:style-name="T140">d’id</text:span><text:span text:style-name="T141">e</text:span><text:span text:style-name="T140">ntità</text:span><text:span text:style-name="T13"> </text:span><text:span text:style-name="T140">del sottoscrittore</text:span><text:span text:style-name="T13"> </text:span><text:span text:style-name="T140">in</text:span><text:span text:style-name="T142"> </text:span><text:span text:style-name="T140">corso</text:span><text:span text:style-name="T13"> </text:span><text:span text:style-name="T140">di</text:span><text:span text:style-name="T13"> </text:span><text:span text:style-name="T140">validità,</text:span><text:span text:style-name="T13"> </text:span><text:span text:style-name="T140">ai</text:span><text:span text:style-name="T13"> </text:span><text:span text:style-name="T140">sensi</text:span><text:span text:style-name="T13"> </text:span><text:span text:style-name="T140">dell’art.</text:span><text:span text:style-name="T13"> </text:span><text:span text:style-name="T140">38,</text:span><text:span text:style-name="T142"> </text:span><text:span text:style-name="T141">c</text:span><text:span text:style-name="T140">omma</text:span><text:span text:style-name="T13"> </text:span><text:span text:style-name="T140">3,</text:span><text:span text:style-name="T142"> </text:span><text:span text:style-name="T140">del</text:span><text:span text:style-name="T143"> </text:span><text:span text:style-name="T140">D.P.R.</text:span><text:span text:style-name="T13"> </text:span><text:span text:style-name="T140">n.</text:span><text:span text:style-name="T13"> </text:span><text:span text:style-name="T140">445/2000 </text:span><text:span text:style-name="T139"><text:s/>(non necessario in caso di invio modulo firmato digitalmente).</text:span></text:p>
      <text:p text:style-name="P51"/>
      <text:p text:style-name="P52" loext:marker-style-name="T1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 fo:orphans="2" fo:widows="2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" fo:font-family="Calibri" style:font-family-generic="swiss" style:font-pitch="variable" fo:font-size="11pt" fo:language="en" fo:country="US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style:vertical-align="auto" loext:word-spacing-minimum="75%" loext:word-spacing-maximum="133%"/>
      <style:text-properties style:font-name="Arial" fo:font-family="Arial" style:font-family-generic="swiss" style:font-pitch="variable" fo:font-size="9pt" style:letter-kerning="false" style:font-name-asian="Times New Roman1" style:font-family-asian="'Times New Roman'" style:font-family-generic-asian="system" style:font-pitch-asian="variable" style:font-size-asian="9pt" style:language-asian="it" style:country-asian="IT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testo_20_Carattere" style:display-name="Corpo testo Carattere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02cm" fo:margin-right="1.09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lashfumetto Comune di Bologna</meta:initial-creator>
    <meta:editing-cycles>10</meta:editing-cycles>
    <meta:print-date>2023-09-21T07:58:00</meta:print-date>
    <meta:creation-date>2026-01-05T07:26:00</meta:creation-date>
    <dc:date>2026-03-18T11:36:47.292251200</dc:date>
    <meta:editing-duration>PT3H8M29S</meta:editing-duration>
    <meta:generator>LibreOffice/25.8.5.1$Windows_X86_64 LibreOffice_project/cde5f182e321816108385dd3739c4295be919062</meta:generator>
    <meta:document-statistic meta:table-count="0" meta:image-count="0" meta:object-count="0" meta:page-count="2" meta:paragraph-count="36" meta:word-count="733" meta:character-count="5384" meta:non-whitespace-character-count="4672"/>
    <meta:user-defined meta:name="AppVersion">16.0000</meta:user-defined>
    <meta:template xlink:type="simple" xlink:actuate="onRequest" xlink:title="Normal.dotm" xlink:href=""/>
  </office:meta>
</office:document-meta>
</file>