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margin-left="2.5534in" fo:text-indent="3.3465in" style:page-number="1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10" style:parent-style-name="Pièdipagina" style:family="paragraph">
      <style:paragraph-properties fo:text-align="center"/>
    </style:style>
    <style:style style:name="P11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Normale" style:family="paragraph">
      <style:paragraph-properties fo:margin-left="0.3937in" fo:margin-right="-0.0548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right="-0.0548in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31" style:family="table-column">
      <style:table-column-properties style:column-width="6.6861in"/>
    </style:style>
    <style:style style:name="Table30" style:family="table">
      <style:table-properties style:width="6.6861in" fo:margin-left="0in" table:align="left"/>
    </style:style>
    <style:style style:name="TableRow32" style:family="table-row">
      <style:table-row-properties style:min-row-height="0.67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8" style:family="table-column">
      <style:table-column-properties style:column-width="2.7055in"/>
    </style:style>
    <style:style style:name="Table37" style:family="table">
      <style:table-properties style:width="2.705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start" fo:margin-top="0.0694in" fo:margin-bottom="0.0694in"/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8" style:parent-style-name="Paragrafoelenco" style:family="paragraph">
      <style:paragraph-properties fo:margin-right="-0.0993in">
        <style:tab-stops>
          <style:tab-stop style:type="left" style:position="6.5875in"/>
        </style:tab-stops>
      </style:paragraph-properties>
      <style:text-properties style:font-name="Arial" style:font-name-complex="Arial"/>
    </style:style>
    <style:style style:name="P79" style:parent-style-name="Paragrafoelenco" style:family="paragraph">
      <style:paragraph-properties fo:text-align="center" fo:margin-right="-0.0993in">
        <style:tab-stops>
          <style:tab-stop style:type="left" style:position="6.5875in"/>
        </style:tab-stops>
      </style:paragraph-properties>
      <style:text-properties style:font-name="Arial" style:font-name-complex="Arial"/>
    </style:style>
    <style:style style:name="P80" style:parent-style-name="Paragrafoelenco" style:family="paragraph">
      <style:paragraph-properties fo:margin-right="-0.0993in">
        <style:tab-stops>
          <style:tab-stop style:type="left" style:position="6.5875in"/>
        </style:tab-stops>
      </style:paragraph-properties>
      <style:text-properties style:font-name="Arial" style:font-name-complex="Arial"/>
    </style:style>
    <style:style style:name="P81" style:parent-style-name="Paragrafoelenco" style:family="paragraph">
      <style:paragraph-properties fo:margin-right="-0.0993in">
        <style:tab-stops>
          <style:tab-stop style:type="left" style:position="6.5875in"/>
        </style:tab-stops>
      </style:paragraph-properties>
      <style:text-properties style:font-name="Arial" style:font-name-complex="Arial"/>
    </style:style>
    <style:style style:name="P82" style:parent-style-name="Paragrafoelenco" style:family="paragraph">
      <style:paragraph-properties fo:margin-right="-0.0993in">
        <style:tab-stops>
          <style:tab-stop style:type="left" style:position="6.58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83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II</text:p>
      <text:p text:style-name="P10"><draw:frame draw:z-index="251661312" draw:id="id1" draw:style-name="a1" draw:name="Casella di testo 2" text:anchor-type="paragraph" svg:x="0in" svg:y="0in" svg:width="0.93403in" svg:height="0.36389in" style:rel-width="scale" style:rel-height="scale"><draw:text-box><text:p text:style-name="P11">Diffusione limitata<text:s/></text:p></draw:text-box><svg:title/><svg:desc>Uso interno </svg:desc></draw:frame></text:p>
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<text:p text:style-name="Pièdipagina"/>
      <text:p text:style-name="P17"><text:span text:style-name="T18">Procedura aperta per l’affidamento del Temporary Use dell’immobile denominato<text:s/></text:span><text:bookmark-start text:name="_Hlk211416372"/><text:span text:style-name="T19">“</text:span><text:span text:style-name="T20">Ex Villa Turri” sito in Bologna in<text:s/></text:span><text:bookmark-end text:name="_Hlk211416372"/><text:span text:style-name="T21">Viale Carducci 30, Via Dante 14</text:span><text:span text:style-name="T22">.</text:span></text:p>
      <text:p text:style-name="P23"/>
      <text:p text:style-name="P24"/>
      <text:p text:style-name="P25">DICHIARAZIONE</text:p>
      <text:p text:style-name="P26"><text:span text:style-name="T27">DI<text:s/></text:span><text:span text:style-name="T28">CONOSCENZA DELLO STATO DEI LUOGHI / DI AVVENUTA EFFETTUAZIONE DEL SOPRALLUOGO<text:s/>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 caso di RT/consorzi ordinari costituendi la presente dichiarazione potrà essere presentata da un solo componente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ll’Agenzia del Demanio<text:s/></text:p>
            <text:p text:style-name="P42">Direzione<text:s/>Territoriale Emilia Romagna</text:p>
            <text:p text:style-name="P43">Piazza Malpighi n. 19</text:p>
            <text:p text:style-name="P44">40123 Bologna</text:p>
            <text:p text:style-name="P45"/>
          </table:table-cell>
        </table:table-row>
      </table:table>
      <text:p text:style-name="P46"/>
      <text:p text:style-name="P47"/>
      <text:p text:style-name="P48"><text:span text:style-name="T49">Il/La sottoscritto/a _____________ nato/a a ____________ il _________ CF_______________ (</text:span><text:span text:style-name="T50">se del caso</text:span><text:span text:style-name="T51">) P.IVA____________________residente a ____________ (___), via<text:s/></text:span><text:span text:style-name="T52">________________ n.______ <text:s/></text:span></text:p>
      <text:p text:style-name="P53"><text:span text:style-name="T54"><draw:frame draw:z-index="251658240" draw:id="id2" draw:style-name="a2" draw:name="Text Box 4" text:anchor-type="paragraph" svg:x="-0.14722in" svg:y="0.25417in" svg:width="6.91181in" svg:height="2.2in" style:rel-width="scale" style:rel-height="scale"><draw:text-box><text:p text:style-name="P55">Se del caso, in qualità di:</text:p><text:p text:style-name="P56"><text:span text:style-name="T57">□</text:span><text:span text:style-name="T58"><text:s/>Legale Rappresentante</text:span><text:span text:style-name="T59"><text:s/></text:span></text:p><text:p text:style-name="P60"><text:span text:style-name="T61">□</text:span><text:span text:style-name="T62"><text:s/>procuratore generale/speciale, giusta procura allegata<text:s/></text:span></text:p><text:p text:style-name="P63"><text:span text:style-name="T64">di_______________________________________<text:s/></text:span><text:span text:style-name="T65">(indicare la denominazione sociale)<text:s/></text:span><text:span text:style-name="T66">______________(indicare la forma giuridica) ____________<text:s/></text:span><text:span text:style-name="T67">(</text:span><text:span text:style-name="T68">indicare la sede legale</text:span><text:span text:style-name="T69">) ______________________________(</text:span><text:span text:style-name="T70">indicare CF e PI o dati equivalenti</text:span><text:span text:style-name="T71">) <text:s/>_____________________<text:s/></text:span></text:p><text:p text:style-name="Normale"/></draw:text-box><svg:title/><svg:desc/></draw:frame></text:span></text:p>
      <text:p text:style-name="P72"/>
      <text:p text:style-name="P73"/>
      <text:p text:style-name="P74"/>
      <text:p text:style-name="P75"/>
      <text:p text:style-name="P76">in relazione Procedura aperta per l’affidamento del Temporary Use di porzione del “Convento dei Crociferi”, sito a Palermo, Via Maqueda n. 206 (piano primo)</text:p>
      <text:p text:style-name="P77">DICHIARA<text:s/></text:p>
      <text:list text:style-name="LFO1" text:continue-numbering="true">
        <text:list-item>
          <text:p text:style-name="P78">di essere a conoscenza dello stato dei luoghi in relazione al bene oggetto della presente procedura;</text:p>
        </text:list-item>
      </text:list>
      <text:p text:style-name="P79">DICHIARA</text:p>
      <text:list text:style-name="LFO1" text:continue-numbering="true">
        <text:list-item>
          <text:p text:style-name="P80">di aver effettuato in data __________ apposito sopralluogo presso il bene oggetto della procedura<text:s/></text:p>
        </text:list-item>
        <text:list-item>
          <text:p text:style-name="P81">di essere a conoscenza dello stato dei luoghi in relazione al bene oggetto della presente gara.</text:p>
        </text:list-item>
      </text:list>
      <text:p text:style-name="P82"/>
      <text:p text:style-name="P83"><text:span text:style-name="T84">Luogo e data<text:s/></text:span><text:span text:style-name="T85"><text:s text:c="93"/>Firma</text:span><text:span text:style-name="T8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e"/>
      </style:header>
      <style:footer>
        <text:p text:style-name="P2"><draw:frame draw:z-index="251659264" draw:id="id0" draw:style-name="a0" draw:name="Casella di testo 4" text:anchor-type="paragraph" svg:x="0in" svg:y="0in" svg:width="0.93403in" svg:height="0.36389in" style:rel-width="scale" style:rel-height="scale"><draw:text-box><text:p text:style-name="P3">Uso interno<text:s/></text:p></draw:text-box><svg:title/><svg:desc>Uso interno </svg:desc></draw:frame></text:p>
        <text:p text:style-name="P4"><text:span text:style-name="T5">Pagina<text:s/></text:span><text:span text:style-name="T6"><text:page-number text:fixed="false">1</text:page-number></text:span><text:span text:style-name="T7"><text:s/>di<text:s/></text:span><text:span text:style-name="T8"><text:page-count>1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LELLABELLA CARMELA</dc:creator>
    <meta:creation-date>2024-04-08T14:26:00Z</meta:creation-date>
    <dc:date>2025-10-22T12:54:00Z</dc:date>
    <meta:print-date>2017-07-26T10:47:00Z</meta:print-date>
    <meta:template xlink:href="ORU" xlink:type="simple"/>
    <meta:editing-cycles>35</meta:editing-cycles>
    <meta:editing-duration>PT1020S</meta:editing-duration>
    <meta:user-defined meta:name="ContentTypeId">0x010100B7BD6A457D00DA4F80EB1F44E2514AD9</meta:user-defined>
    <meta:user-defined meta:name="ClassificationContentMarkingFooterShapeIds">2,3,4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04-08T14:25:5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d76d3323-b6f7-47f3-9c24-8ee560d9ba69</meta:user-defined>
    <meta:user-defined meta:name="MSIP_Label_3712ed7a-c3f3-40dd-a6e9-bab62c26469f_ContentBits">3</meta:user-defined>
    <meta:document-statistic meta:page-count="2" meta:paragraph-count="2" meta:word-count="194" meta:character-count="1300" meta:row-count="9" meta:non-whitespace-character-count="1108"/>
  </office:meta>
</office:document-meta>
</file>