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C17A82D544F7B55F53.jpg" manifest:media-type="image/jpeg"/>
  <manifest:file-entry manifest:full-path="Pictures/10000000000009B00000016EE3FD43A01D7E4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21cm" fo:margin-left="0cm" fo:margin-top="0cm" fo:margin-bottom="0cm" table:align="left" style:writing-mode="lr-tb"/>
    </style:style>
    <style:style style:name="Tabella1.A" style:family="table-column">
      <style:table-column-properties style:column-width="7.959cm"/>
    </style:style>
    <style:style style:name="Tabella1.B" style:family="table-column">
      <style:table-column-properties style:column-width="7.96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line-height="0.499cm" fo:text-align="justify" style:justify-single-word="false" fo:orphans="0" fo:widows="0" fo:text-indent="0cm" style:auto-text-indent="false"/>
      <style:text-properties fo:color="#000000" style:font-name="Trebuchet MS" fo:font-size="11pt" fo:font-style="normal" fo:font-weight="normal" officeooo:paragraph-rsid="001808e5" fo:background-color="transparent" style:font-size-asian="11pt" style:font-style-asian="normal" style:font-weight-asian="normal" style:font-size-complex="11pt" style:font-style-complex="normal" style:font-weight-complex="normal" style:text-scale="95%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officeooo:paragraph-rsid="001808e5" style:font-name-asian="Calibri2" style:font-size-asian="11pt" style:font-name-complex="Calibri2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officeooo:rsid="000b50d3" officeooo:paragraph-rsid="001808e5" style:font-name-asian="Calibri2" style:font-size-asian="11pt" style:font-name-complex="Calibri2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officeooo:rsid="001caa95" officeooo:paragraph-rsid="001caa95" style:font-name-asian="Calibri2" style:font-size-asian="11pt" style:font-name-complex="Calibri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1808e5" style:font-name-asian="Calibri2" style:font-size-asian="11pt" style:font-style-asian="normal" style:font-weight-asian="normal" style:font-name-complex="Calibri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1808e5" style:font-name-asian="Calibri2" style:font-size-asian="11pt" style:font-weight-asian="bold" style:font-name-complex="Calibri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officeooo:paragraph-rsid="001808e5" style:font-name-asian="Calibri2" style:font-size-asian="11pt" style:font-name-complex="Calibri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officeooo:paragraph-rsid="001b2e6b" style:font-name-asian="Calibri2" style:font-size-asian="11pt" style:font-name-complex="Calibri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officeooo:paragraph-rsid="001808e5" style:font-name-asian="Calibri2" style:font-size-asian="11pt" style:font-name-complex="Calibri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officeooo:rsid="00089b84" officeooo:paragraph-rsid="001808e5" style:font-name-asian="Calibri2" style:font-size-asian="11pt" style:font-name-complex="Calibri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officeooo:rsid="0006ee6f" officeooo:paragraph-rsid="001808e5" style:font-name-asian="Calibri2" style:font-size-asian="11pt" style:font-name-complex="Calibri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officeooo:rsid="000640f4" officeooo:paragraph-rsid="001caa95" style:font-name-asian="Calibri2" style:font-size-asian="11pt" style:font-name-complex="Calibri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officeooo:paragraph-rsid="001808e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officeooo:paragraph-rsid="001808e5" fo:background-color="#ffffff" style:font-name-asian="Calibri2" style:font-size-asian="11pt" style:font-name-complex="Calibri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officeooo:paragraph-rsid="001808e5" fo:background-color="#ffff00" style:font-name-asian="Calibri2" style:font-size-asian="11pt" style:font-name-complex="Calibri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rsid="0020b71f" officeooo:paragraph-rsid="0020b71f" fo:background-color="transparent" style:font-name-asian="Calibri2" style:font-size-asian="11pt" style:font-name-complex="Calibri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1pt" officeooo:paragraph-rsid="001b2e6b" style:font-name-asian="Calibri2" style:font-size-asian="11pt" style:font-name-complex="Calibri2" style:font-size-complex="11pt"/>
    </style:style>
    <style:style style:name="P19" style:family="paragraph" style:parent-style-name="Normale_20__28_Web_29_">
      <style:paragraph-properties fo:margin-top="0cm" fo:margin-bottom="0cm" loext:contextual-spacing="false" style:line-height-at-least="0.501cm" fo:text-align="justify" style:justify-single-word="false"/>
      <style:text-properties style:font-name="Calibri1" fo:font-size="11pt" officeooo:rsid="000640f4" officeooo:paragraph-rsid="00230fce" style:font-name-asian="Calibri1" style:font-size-asian="11pt" style:font-name-complex="Calibri1" style:font-size-complex="11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style:font-name="Calibri1" fo:font-size="11pt" fo:font-weight="bold" officeooo:rsid="0005670a" officeooo:paragraph-rsid="001808e5" style:font-name-asian="Calibri2" style:font-size-asian="11pt" style:font-weight-asian="bold" style:font-name-complex="Calibri2" style:font-size-complex="11pt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Calibri1" fo:font-size="11pt" officeooo:paragraph-rsid="001808e5" style:font-name-asian="Calibri2" style:font-size-asian="11pt" style:font-name-complex="Calibri2" style:font-size-complex="11pt"/>
    </style:style>
    <style:style style:name="P22" style:family="paragraph" style:parent-style-name="Standard" style:list-style-name="WWNum1">
      <style:paragraph-properties fo:text-align="justify" style:justify-single-word="false"/>
      <style:text-properties style:font-name="Calibri1" fo:font-size="11pt" officeooo:paragraph-rsid="0023f0be" style:font-name-asian="Calibri2" style:font-size-asian="11pt" style:font-name-complex="Calibri2" style:font-size-complex="11pt"/>
    </style:style>
    <style:style style:name="P23" style:family="paragraph" style:parent-style-name="Standard" style:list-style-name="WWNum1">
      <style:paragraph-properties fo:text-align="justify" style:justify-single-word="false"/>
      <style:text-properties style:font-name="Calibri1" fo:font-size="11pt" officeooo:rsid="000640f4" officeooo:paragraph-rsid="001808e5" style:font-name-asian="Calibri2" style:font-size-asian="11pt" style:font-name-complex="Calibri2" style:font-size-complex="11pt"/>
    </style:style>
    <style:style style:name="P24" style:family="paragraph" style:parent-style-name="Standard" style:list-style-name="WWNum1">
      <style:paragraph-properties fo:line-height="0.499cm" fo:text-align="justify" style:justify-single-word="false" fo:orphans="0" fo:widows="0"/>
      <style:text-properties fo:color="#000000" style:font-name="Calibri" fo:font-size="11pt" fo:font-style="italic" fo:font-weight="normal" officeooo:paragraph-rsid="001b8879" fo:background-color="transparent" style:font-name-asian="Calibri2" style:font-size-asian="11pt" style:font-style-asian="italic" style:font-weight-asian="normal" style:font-name-complex="Calibri2" style:font-size-complex="11pt" style:font-style-complex="italic" style:font-weight-complex="normal" style:text-scale="95%"/>
    </style:style>
    <style:style style:name="T1" style:family="text">
      <style:text-properties fo:color="#000000" style:font-name="Calibri" fo:font-size="11pt" fo:font-style="normal" officeooo:rsid="0021b3a5" fo:background-color="transparent" loext:char-shading-value="0" style:font-name-asian="Calibri2" style:font-size-asian="11pt" style:font-style-asian="normal" style:font-name-complex="Calibri2" style:font-size-complex="11pt" style:font-style-complex="normal"/>
    </style:style>
    <style:style style:name="T2" style:family="text">
      <style:text-properties fo:color="#000000" style:font-name="Calibri" fo:font-size="11pt" fo:font-style="normal" officeooo:rsid="000f3583" fo:background-color="transparent" loext:char-shading-value="0" style:font-name-asian="Calibri2" style:font-size-asian="11pt" style:font-style-asian="normal" style:font-name-complex="Calibri2" style:font-size-complex="11pt" style:font-style-complex="normal"/>
    </style:style>
    <style:style style:name="T3" style:family="text">
      <style:text-properties fo:color="#000000" style:font-name="Calibri" fo:font-size="11pt" fo:font-style="normal" officeooo:rsid="0017ea9e" fo:background-color="transparent" loext:char-shading-value="0" style:font-name-asian="Calibri2" style:font-size-asian="11pt" style:font-style-asian="normal" style:font-name-complex="Calibri2" style:font-size-complex="11pt" style:font-style-complex="normal"/>
    </style:style>
    <style:style style:name="T4" style:family="text">
      <style:text-properties fo:color="#000000" style:font-name="Calibri" fo:font-size="11pt" fo:font-style="normal" officeooo:rsid="00276203" fo:background-color="transparent" loext:char-shading-value="0" style:font-name-asian="Calibri2" style:font-size-asian="11pt" style:font-style-asian="normal" style:font-name-complex="Calibri2" style:font-size-complex="11pt" style:font-style-complex="normal"/>
    </style:style>
    <style:style style:name="T5" style:family="text">
      <style:text-properties fo:color="#000000" style:font-name="Calibri" fo:font-size="11pt" fo:font-style="normal" officeooo:rsid="002fcf70" fo:background-color="transparent" loext:char-shading-value="0" style:font-name-asian="Calibri2" style:font-size-asian="11pt" style:font-style-asian="normal" style:font-name-complex="Calibri2" style:font-size-complex="11pt" style:font-style-complex="normal"/>
    </style:style>
    <style:style style:name="T6" style:family="text">
      <style:text-properties fo:color="#000000" style:font-name="Calibri" fo:font-size="11pt" fo:font-style="normal" officeooo:rsid="0023f0be" fo:background-color="transparent" loext:char-shading-value="0" style:font-name-asian="Calibri2" style:font-size-asian="11pt" style:font-style-asian="normal" style:font-name-complex="Calibri2" style:font-size-complex="11pt" style:font-style-complex="normal"/>
    </style:style>
    <style:style style:name="T7" style:family="text">
      <style:text-properties fo:color="#000000" style:font-name="Calibri" fo:font-size="11pt" fo:font-style="normal" officeooo:rsid="0026d20f" fo:background-color="transparent" loext:char-shading-value="0" style:font-name-asian="Calibri2" style:font-size-asian="11pt" style:font-style-asian="normal" style:font-name-complex="Calibri2" style:font-size-complex="11pt" style:font-style-complex="normal"/>
    </style:style>
    <style:style style:name="T8" style:family="text">
      <style:text-properties fo:color="#000000" style:font-name="Calibri1" fo:font-size="11pt" fo:language="it" fo:country="IT" fo:font-style="normal" fo:font-weight="normal" officeooo:rsid="0044189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font-name="Calibri1" fo:font-size="11pt" fo:language="it" fo:country="IT" fo:font-style="normal" fo:font-weight="normal" officeooo:rsid="004588c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" style:family="text">
      <style:text-properties officeooo:rsid="000e8546"/>
    </style:style>
    <style:style style:name="T11" style:family="text">
      <style:text-properties officeooo:rsid="0006ee6f"/>
    </style:style>
    <style:style style:name="T12" style:family="text">
      <style:text-properties style:letter-kerning="false" style:language-asian="en" style:country-asian="US" style:language-complex="ar" style:country-complex="SA"/>
    </style:style>
    <style:style style:name="T13" style:family="text">
      <style:text-properties officeooo:rsid="00127164" style:letter-kerning="false" style:language-asian="en" style:country-asian="US" style:language-complex="ar" style:country-complex="SA"/>
    </style:style>
    <style:style style:name="T14" style:family="text">
      <style:text-properties style:letter-kerning="false" style:font-name-asian="Calibri1" style:language-asian="en" style:country-asian="US" style:font-name-complex="Calibri1" style:language-complex="ar" style:country-complex="SA"/>
    </style:style>
    <style:style style:name="T15" style:family="text">
      <style:text-properties officeooo:rsid="00127164" style:letter-kerning="false" style:font-name-asian="Calibri1" style:language-asian="en" style:country-asian="US" style:font-name-complex="Calibri1" style:language-complex="ar" style:country-complex="SA"/>
    </style:style>
    <style:style style:name="T16" style:family="text">
      <style:text-properties style:font-name="Calibri1"/>
    </style:style>
    <style:style style:name="T17" style:family="text">
      <style:text-properties style:font-name="Calibri1" fo:font-size="11pt" fo:font-style="normal" officeooo:rsid="0017ea9e" style:font-size-asian="11pt" style:font-style-asian="normal" style:font-size-complex="11pt" style:font-style-complex="normal"/>
    </style:style>
    <style:style style:name="T18" style:family="text">
      <style:text-properties style:font-name="Calibri1" fo:font-size="11pt" fo:font-style="normal" officeooo:rsid="0017ea9e" style:letter-kerning="false" style:font-size-asian="11pt" style:font-style-asian="normal" style:font-size-complex="11pt" style:font-style-complex="normal" loext:padding="0cm" loext:border="none"/>
    </style:style>
    <style:style style:name="T19" style:family="text">
      <style:text-properties style:font-name="Calibri1" fo:font-size="11pt" fo:font-style="normal" officeooo:rsid="002ac112" style:letter-kerning="false" style:font-size-asian="11pt" style:font-style-asian="normal" style:font-size-complex="11pt" style:font-style-complex="normal" loext:padding="0cm" loext:border="none"/>
    </style:style>
    <style:style style:name="T20" style:family="text">
      <style:text-properties style:font-name="Calibri1" officeooo:rsid="00109996"/>
    </style:style>
    <style:style style:name="T21" style:family="text">
      <style:text-properties style:font-name="Calibri1" fo:font-style="normal" officeooo:rsid="0017ea9e" style:letter-kerning="false" style:font-style-asian="normal" style:font-style-complex="normal" loext:padding="0cm" loext:border="none"/>
    </style:style>
    <style:style style:name="T22" style:family="text">
      <style:text-properties officeooo:rsid="00090ef2"/>
    </style:style>
    <style:style style:name="T23" style:family="text">
      <style:text-properties officeooo:rsid="0010509e"/>
    </style:style>
    <style:style style:name="T24" style:family="text">
      <style:text-properties officeooo:rsid="000ba463"/>
    </style:style>
    <style:style style:name="T25" style:family="text">
      <style:text-properties officeooo:rsid="000a45ef"/>
    </style:style>
    <style:style style:name="T26" style:family="text">
      <style:text-properties officeooo:rsid="000640f4"/>
    </style:style>
    <style:style style:name="T27" style:family="text">
      <style:text-properties fo:font-weight="normal" officeooo:rsid="00109996" style:font-weight-asian="normal" style:font-weight-complex="normal"/>
    </style:style>
    <style:style style:name="T28" style:family="text">
      <style:text-properties fo:font-weight="bold" officeooo:rsid="00109996" style:font-weight-asian="bold"/>
    </style:style>
    <style:style style:name="T29" style:family="text">
      <style:text-properties fo:font-weight="bold" style:font-name-asian="Calibri2" style:font-weight-asian="bold" style:font-name-complex="Calibri2"/>
    </style:style>
    <style:style style:name="T30" style:family="text">
      <style:text-properties officeooo:rsid="000b50d3"/>
    </style:style>
    <style:style style:name="T31" style:family="text">
      <style:text-properties officeooo:rsid="00109996"/>
    </style:style>
    <style:style style:name="T32" style:family="text">
      <style:text-properties officeooo:rsid="00109a5c"/>
    </style:style>
    <style:style style:name="T33" style:family="text">
      <style:text-properties style:use-window-font-color="true" style:font-name="Calibri1" fo:font-size="11pt" fo:language="it" fo:country="IT" fo:font-style="normal" officeooo:rsid="001b4958" style:font-name-asian="Calibri2" style:font-size-asian="11pt" style:language-asian="zxx" style:country-asian="none" style:font-style-asian="normal" style:font-name-complex="Calibri2" style:font-size-complex="11pt" style:language-complex="zxx" style:country-complex="none" style:font-style-complex="normal"/>
    </style:style>
    <style:style style:name="T34" style:family="text">
      <style:text-properties style:use-window-font-color="true" style:font-name="Calibri1" fo:font-size="11pt" fo:language="it" fo:country="IT" fo:font-style="normal" officeooo:rsid="001b2e6b" style:font-name-asian="Calibri2" style:font-size-asian="11pt" style:language-asian="zxx" style:country-asian="none" style:font-style-asian="normal" style:font-name-complex="Calibri2" style:font-size-complex="11pt" style:language-complex="zxx" style:country-complex="none" style:font-style-complex="normal"/>
    </style:style>
    <style:style style:name="T35" style:family="text">
      <style:text-properties style:use-window-font-color="true" style:font-name="Calibri1" fo:font-size="11pt" fo:language="it" fo:country="IT" fo:font-style="normal" officeooo:rsid="001b8879" style:font-name-asian="Calibri2" style:font-size-asian="11pt" style:language-asian="zxx" style:country-asian="none" style:font-style-asian="normal" style:font-name-complex="Calibri2" style:font-size-complex="11pt" style:language-complex="zxx" style:country-complex="none" style:font-style-complex="normal"/>
    </style:style>
    <style:style style:name="T36" style:family="text">
      <style:text-properties style:font-name-asian="Calibri2" style:font-name-complex="Calibri2"/>
    </style:style>
    <style:style style:name="T37" style:family="text">
      <style:text-properties officeooo:rsid="000640f4" style:font-name-asian="Calibri2" style:font-name-complex="Calibri2"/>
    </style:style>
    <style:style style:name="T38" style:family="text">
      <style:text-properties officeooo:rsid="0010509e" style:font-name-asian="Calibri2" style:font-name-complex="Calibri2"/>
    </style:style>
    <style:style style:name="T39" style:family="text">
      <style:text-properties fo:background-color="#ffffff" loext:char-shading-value="0" style:font-name-asian="Calibri2" style:font-name-complex="Calibri2"/>
    </style:style>
    <style:style style:name="T40" style:family="text">
      <style:text-properties officeooo:rsid="0010509e" fo:background-color="#ffffff" loext:char-shading-value="0" style:font-name-asian="Calibri2" style:font-name-complex="Calibri2"/>
    </style:style>
    <style:style style:name="T41" style:family="text">
      <style:text-properties fo:background-color="#ffffff" loext:char-shading-value="0" style:font-name-asian="Roboto" style:font-name-complex="Roboto"/>
    </style:style>
    <style:style style:name="T42" style:family="text">
      <style:text-properties officeooo:rsid="001caa95"/>
    </style:style>
    <style:style style:name="T43" style:family="text">
      <style:text-properties officeooo:rsid="0025874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B</text:p>
      <text:p text:style-name="P7">SCHEMA DI CONTRATTO DI SPONSORIZZAZIONE <text:span text:style-name="T10">FINANZIARIA </text:span>PER LA REALIZZAZIONE DI <text:span text:style-name="T11">PROGETTI ESPOSITIVI, RASSEGNE ED EVENTI DEL SETTORE MUSEI CIVICI BOLOGNA, COMUNE DI BOLOGNA</text:span></text:p>
      <text:p text:style-name="P8">In attuazione della determinazione dirigenziale P.G. n.<text:span text:style-name="T43">647249/2025</text:span></text:p>
      <text:p text:style-name="P10"/>
      <text:p text:style-name="P10">TRA</text:p>
      <text:p text:style-name="P19"><text:span text:style-name="T12">Il Comune di Bologna/Settore Musei Civici Bologna (di seguito indicato come Settore Musei </text:span><text:span text:style-name="T13">o sponsee</text:span><text:span text:style-name="T12">) C.Fisc./P.IVA 01232710374, Piazza Maggiore, 6 – 40124 Bologna, rappresentato dalla </text:span><text:span text:style-name="testo_5f_def"><text:span text:style-name="T18">Direttrice </text:span></text:span><text:span text:style-name="testo_5f_def"><text:span text:style-name="T19">Giorgia Boldrini</text:span></text:span><text:span text:style-name="testo_5f_def"><text:span text:style-name="T18">, che agisce in base all'incarico conferitole con Atto del Sindaco P.G. </text:span></text:span><text:span text:style-name="testo_5f_def"><text:span text:style-name="T21">n. 434163/2025 del 13/06/2025</text:span></text:span></text:p>
      <text:p text:style-name="P10">E</text:p>
      <text:p text:style-name="P8">…………………………………………………….., <text:span text:style-name="T14">(di seguito indicato come </text:span><text:span text:style-name="T15">sponsor</text:span><text:span text:style-name="T14">) </text:span>C.F. e P.IVA …………………………………., con sede in ……………………………………. rappresentata da …………………………………….. nella sua qualità di ……………………………….;</text:p>
      <text:p text:style-name="P8"/>
      <text:p text:style-name="P10">premesso <text:span text:style-name="T10">che</text:span></text:p>
      <text:list xml:id="list711413095" text:style-name="WWNum1">
        <text:list-item>
          <text:p text:style-name="P21"><text:span text:style-name="T22">il Settore Musei, </text:span><text:s/><text:span text:style-name="T22">a cui afferiscono i musei civici bolognesi, </text:span>prevede tra le sue finalità la valorizzazione, la promozione, la diffusione della conoscenza del patrimonio culturale della città per la migliore fruizione da parte del pubblico dei beni culturali e delle attività museali anche attraverso forme di sperimentazione e innovazione;</text:p>
        </text:list-item>
        <text:list-item>
          <text:p text:style-name="P22"><text:span text:style-name="T42">con </text:span><text:span text:style-name="testo_5f_def"><text:span text:style-name="T3">determinazione dirigenziale P.G. n.</text:span></text:span><text:span text:style-name="testo_5f_def"><text:span text:style-name="T4">879864/2024</text:span></text:span><text:span text:style-name="testo_5f_def"><text:span text:style-name="T3"> del </text:span></text:span><text:span text:style-name="testo_5f_def"><text:span text:style-name="T4">11/12/2024</text:span></text:span><text:span text:style-name="testo_5f_def"><text:span text:style-name="T3"> </text:span></text:span><text:span text:style-name="testo_5f_def"><text:span text:style-name="T2">si è </text:span></text:span><text:span text:style-name="testo_5f_def"><text:span text:style-name="T3">proced</text:span></text:span><text:span text:style-name="testo_5f_def"><text:span text:style-name="T2">uto</text:span></text:span><text:span text:style-name="testo_5f_def"><text:span text:style-name="T3"> all'approvazione e </text:span></text:span><text:span text:style-name="testo_5f_def"><text:span text:style-name="T2">alla </text:span></text:span><text:span text:style-name="testo_5f_def"><text:span text:style-name="T3">pubblicazione di un Avviso pubblico finalizzato alla raccolta di manifestazioni di interesse alla sponsorizzazione di progetti espositivi, rassegne ed eventi </text:span></text:span><text:span text:style-name="testo_5f_def"><text:span text:style-name="T2">del </text:span></text:span><text:span text:style-name="testo_5f_def"><text:span text:style-name="T1">Settore Musei Civici Bologna </text:span></text:span><text:span text:style-name="testo_5f_def"><text:span text:style-name="T3">nel periodo 202</text:span></text:span><text:span text:style-name="testo_5f_def"><text:span text:style-name="T1">5</text:span></text:span><text:span text:style-name="testo_5f_def"><text:span text:style-name="T3"> – 202</text:span></text:span><text:span text:style-name="testo_5f_def"><text:span text:style-name="T1">6, </text:span></text:span><text:span text:style-name="testo_5f_def"><text:span text:style-name="T5">successivamente rettificato con determ</text:span></text:span><text:span text:style-name="testo_5f_def"><text:span text:style-name="T6">i</text:span></text:span><text:span text:style-name="testo_5f_def"><text:span text:style-name="T5">nazione dirigenziale P.G. n.</text:span></text:span><text:span text:style-name="testo_5f_def"><text:span text:style-name="T7">647249/2025</text:span></text:span><text:span text:style-name="testo_5f_def"><text:span text:style-name="T3">;</text:span></text:span></text:p>
        </text:list-item>
        <text:list-item>
          <text:p text:style-name="P24"><text:span text:style-name="testo_5f_def"><text:span text:style-name="T2">in risposta al suddetto </text:span></text:span><text:span text:style-name="testo_5f_def"><text:span text:style-name="T1">a</text:span></text:span><text:span text:style-name="testo_5f_def"><text:span text:style-name="T2">vviso </text:span></text:span><text:span text:style-name="testo_5f_def"><text:span text:style-name="T1">...</text:span></text:span><text:span text:style-name="testo_5f_def"><text:span text:style-name="T2"> </text:span></text:span><text:span text:style-name="testo_5f_def"><text:span text:style-name="T3">ha espresso l’intendimento di sostenere l’attività di cui al presente contratto;</text:span></text:span></text:p>
        </text:list-item>
        <text:list-item>
          <text:p text:style-name="P23">risulta pertanto necessario formalizzare gli elementi essenziali del rapporto con il suindicato soggetto, sulla scorta di quanto previsto dalle norme vigenti ed in particolare art. 43 della legge n. 449/1997, dall’art. 119 del D. Lgs. n. 267/2000, e del Regolamento comunale per la disciplina delle sponsorizzazioni;</text:p>
        </text:list-item>
      </text:list>
      <text:p text:style-name="P10">si conviene quanto segue</text:p>
      <text:p text:style-name="P8"/>
      <text:p text:style-name="P7">Art. 1 - Oggetto</text:p>
      <text:p text:style-name="P13">Il presente contratto ha per oggetto la sponsorizzazione da parte di ….. della seguente iniziativa ….. promossa dal <text:span text:style-name="T23">Settore Musei </text:span><text:span text:style-name="testo_5f_def"><text:span text:style-name="T17">(sponsee) nell’ambito dei <text:s/>progetti espositivi, delle rassegne e degli eventi </text:span></text:span><text:span text:style-name="testo_5f_def"><text:span text:style-name="T8">programmat</text:span></text:span><text:span text:style-name="testo_5f_def"><text:span text:style-name="T9">i</text:span></text:span><text:span text:style-name="testo_5f_def"><text:span text:style-name="T8"> o in preparazione </text:span></text:span><text:span text:style-name="testo_5f_def"><text:span text:style-name="T17">per l’anno …..</text:span></text:span></text:p>
      <text:p text:style-name="P8"/>
      <text:p text:style-name="P7">Art. 2 - Obblighi dello sponsor</text:p>
      <text:p text:style-name="P14"><text:span text:style-name="T36">Lo sponsor si impegna a versare la somma complessiva di € …………………. (€ ………………….. + </text:span><text:span text:style-name="T37">IVA…..</text:span><text:span text:style-name="T36">), </text:span><text:span text:style-name="T37">a</text:span><text:span text:style-name="T36"> favore del </text:span><text:span text:style-name="T38">Settore Musei</text:span><text:span text:style-name="T36"> </text:span><text:span text:style-name="T37">tramite bonifico bancario a seguito di regolare fattura emessa dal </text:span><text:span text:style-name="T38">Settore stesso. </text:span><text:span text:style-name="T39">Lo Sponsor mette a disposizione del </text:span><text:span text:style-name="T40">Settore Musei</text:span><text:span text:style-name="T39"> adeguati strumenti (riproduzioni tipografiche, files, ecc.) per la riproduzione del marchio o del logotipo scelto sul materiale informativo e promozionale. Lo Sponsor dichiara che il marchio o logotipo scelto, messo a disposizione del </text:span><text:span text:style-name="T40">Settore Musei</text:span><text:span text:style-name="T39">, è nella propria esclusiva titolarità e non viola la disciplina in materia di tutela dei segni distintivi. In ogni caso, lo Sponsor dichiara di manlevare </text:span><text:span text:style-name="T40">il Settore Musei</text:span><text:span text:style-name="T39"> da qualsivoglia pretesa o richiesta di ri</text:span><text:soft-page-break/><text:span text:style-name="T39">sarcimento comunque avanzata </text:span><text:span text:style-name="T41">d</text:span><text:span text:style-name="T39">a terzi nei confronti del </text:span><text:span text:style-name="T40">Settore stesso</text:span><text:span text:style-name="T39"> per l’utilizzo dei segni di cui al comma precedente.</text:span></text:p>
      <text:p text:style-name="P17">Allo Sponsor compete il pagamento del canone unico da esposizione pubblicitaria, ove dovuta.</text:p>
      <text:p text:style-name="P15"/>
      <text:p text:style-name="P7">Art. 3 - Obblighi del <text:span text:style-name="T23">Settore Musei</text:span></text:p>
      <text:p text:style-name="P8"><text:span text:style-name="T24">A fronte della suddetta sponsorizzazione il Settore Musei </text:span>si impegna a:</text:p>
      <text:p text:style-name="P8">…</text:p>
      <text:p text:style-name="P16"/>
      <text:p text:style-name="P7">Art. 4 - Obblighi fiscali</text:p>
      <text:p text:style-name="P11">Verrà applicata la normativa relativa allo <text:span text:style-name="T25">S</text:span>plit Payment, nel caso che lo sponsor sia soggetto alla stessa. </text:p>
      <text:p text:style-name="P12"/>
      <text:p text:style-name="P14"><text:span text:style-name="T29">Art. 5 - Durata del contratto</text:span><text:span text:style-name="T36"> </text:span></text:p>
      <text:p text:style-name="P8">Il presente contratto produce effetti dalla data di sottoscrizione <text:span text:style-name="T26">fino a … </text:span>e si risolverà senza necessità di alcuna disdetta, una volta ottemperato a quanto in esso contenuto.</text:p>
      <text:p text:style-name="P8"/>
      <text:p text:style-name="P7">Art. 6 - Risoluzione del contratto</text:p>
      <text:p text:style-name="P8"><text:span text:style-name="T27">Il Settore Musei</text:span><text:span text:style-name="T28"> </text:span><text:s/>può risolvere anticipatamente, e senza oneri a suo carico, il presente contratto per motivi di pubblico interesse. In ogni caso il contratto si intende risolto qualora lo sponsor o <text:span text:style-name="T30">il Settore Musei</text:span> risultino inadempienti in modo grave in relazione ai loro rispettivi obblighi.</text:p>
      <text:p text:style-name="P8"><text:s/></text:p>
      <text:p text:style-name="P7">Art. 7 - Divieto di cessione a terzi del contratto</text:p>
      <text:p text:style-name="P8">È vietata la cessione, anche parziale, del contratto.</text:p>
      <text:p text:style-name="P8"/>
      <text:p text:style-name="P7">Art. 8 - Risoluzione delle controversie</text:p>
      <text:p text:style-name="P8">Per tutte le controversie inerenti il presente contratto, è competente in via esclusiva, il Foro di Bologna.</text:p>
      <text:p text:style-name="P8"/>
      <text:p text:style-name="P7">Art. 9 - Disposizioni finali</text:p>
      <text:p text:style-name="P9">Per quanto non precisato nel presente <text:span text:style-name="T31">contratto</text:span> si applicano le disposizioni di legge e regolamenti vigenti, in quanto applicabili e compatibili con il presente. </text:p>
      <text:p text:style-name="P18"><text:span text:style-name="testo_5f_def"><text:span text:style-name="T33">Tutte le spese del presente </text:span></text:span><text:span text:style-name="testo_5f_def"><text:span text:style-name="T34">contr</text:span></text:span><text:span text:style-name="testo_5f_def"><text:span text:style-name="T33">atto e ad esso conseguenti, ivi comprese quelle di carattere fiscale </text:span></text:span><text:span text:style-name="testo_5f_def"><text:span text:style-name="T35">e i bolli</text:span></text:span><text:span text:style-name="testo_5f_def"><text:span text:style-name="T33">, sono a totale carico dello sponsor. </text:span></text:span><text:span text:style-name="T20">Il presente contratto</text:span><text:span text:style-name="T16"> è soggett</text:span><text:span text:style-name="T20">o</text:span><text:span text:style-name="T16"> a registrazione in caso d’uso, ai sensi del D.P.R. n. 131/1986, con oneri a carico del richiedente.</text:span></text:p>
      <text:p text:style-name="P8"/>
      <text:p text:style-name="P7">Art. 10 - Trattamento dei dati personali</text:p>
      <text:p text:style-name="P8">Ai sensi e per gli effetti di cui all’art. 13 del Regolamento europeo n. 679/2016, i dati personali forniti dallo Sponsor, obbligatori per le finalità connesse alla stipula e gestione del contratto, saranno trattati da<text:span text:style-name="T32">l Settore Musei</text:span> in conformità alle disposizioni contenute nella normativa medesima. I dati saranno comunicati ai sensi della predetta normativa, ai soggetti aventi titolo in virtù di leggi o regolamenti, solo per motivi inerenti la stipula e la gestione del contratto.</text:p>
      <text:p text:style-name="P8">Bologna ………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  <text:p text:style-name="P3">p. <text:span text:style-name="T30">Settore Musei Civici Bologna</text:span></text:p>
          </table:table-cell>
          <table:table-cell table:style-name="Tabella1.A1" office:value-type="string">
            <text:p text:style-name="P3"/>
            <text:p text:style-name="P3">p. lo Sponsor</text:p>
          </table:table-cell>
        </table:table-row>
        <table:table-row table:style-name="Tabella1.1">
          <table:table-cell table:style-name="Tabella1.A1" office:value-type="string">
            <text:p text:style-name="P4">La Direttrice</text:p>
          </table:table-cell>
          <table:table-cell table:style-name="Tabella1.A1" office:value-type="string">
            <text:p text:style-name="P6">…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</table:table-row>
      </table:table>
      <text:p text:style-name="P2"><text:span text:style-name="testo_5f_def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er" style:family="paragraph" style:class="extra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8" style:display-name="Standard_V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8pt" fo:language="it" fo:country="IT" style:font-name-asian="Lucida Sans Unicode1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9" style:display-name="Standard_V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9pt" fo:language="it" fo:country="IT" style:font-name-asian="Lucida Sans Unicode1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Lucida Sans Unicode1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2" style:display-name="Standard_V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3" style:display-name="Standard_V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3pt" fo:language="it" fo:country="IT" style:font-name-asian="Lucida Sans Unicode1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4" style:display-name="Standard_V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4pt" fo:language="it" fo:country="IT" style:font-name-asian="Lucida Sans Unicode1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8pt" fo:language="it" fo:country="IT" style:font-name-asian="Lucida Sans Unicode1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9pt" fo:language="it" fo:country="IT" style:font-name-asian="Lucida Sans Unicode1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0pt" fo:language="it" fo:country="IT" style:font-name-asian="Lucida Sans Unicode1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1pt" fo:language="it" fo:country="IT" style:font-name-asian="Lucida Sans Unicode1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it" fo:country="IT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3pt" fo:language="it" fo:country="IT" style:font-name-asian="Lucida Sans Unicode1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4" style:display-name="Standard_G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4pt" fo:language="it" fo:country="IT" style:font-name-asian="Lucida Sans Unicode1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_5b_Paragrafo_20_base_5d_" style:display-name="[Paragrafo base]" style:family="paragraph" style:parent-style-name="Standard">
      <style:paragraph-properties fo:line-height="0.423cm"/>
      <style:text-properties fo:color="#000000" fo:font-size="12pt" style:font-size-asian="12pt" style:language-asian="it" style:country-asian="IT"/>
    </style:style>
    <style:style style:name="Stile_20_di_20_paragrafo_20_2" style:display-name="Stile di paragrafo 2" style:family="paragraph" style:parent-style-name="Standard">
      <style:paragraph-properties fo:line-height="120%"/>
      <style:text-properties fo:color="#000000" style:font-name="Franklin Gothic Medium Cond" fo:font-family="'Franklin Gothic Medium Cond'" style:font-family-generic="swiss" style:font-pitch="variable" fo:font-size="38pt" style:font-size-asian="38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="Verdana" fo:font-family="Verdana" style:font-family-generic="swiss" style:font-pitch="variable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sto_5f_def" style:display-name="testo_def" style:family="text">
      <style:text-properties fo:color="#000000" style:font-name="Trebuchet MS" fo:font-family="'Trebuchet MS'" style:font-family-generic="swiss" style:font-pitch="variable" fo:font-size="11pt" fo:language="it" fo:country="IT" fo:font-weight="normal" fo:background-color="transparent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 style:text-scale="95%"/>
    </style:style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1cm" fo:margin-bottom="4.399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>
      <style:header>
        <text:p text:style-name="MP1"><draw:frame draw:style-name="Mfr1" draw:name="immagini1" text:anchor-type="paragraph" svg:x="0cm" svg:y="0cm" svg:width="21.001cm" svg:height="4.039cm" draw:z-index="3"><draw:image xlink:href="Pictures/10000000000009B0000001C17A82D544F7B55F53.jpg" xlink:type="simple" xlink:show="embed" xlink:actuate="onLoad"/></draw:frame></text:p>
      </style:header>
      <style:footer>
        <text:p text:style-name="Footer"><draw:frame draw:style-name="Mfr2" draw:name="Immagine1" text:anchor-type="paragraph" svg:x="-2.499cm" svg:y="1.649cm" svg:width="21.001cm" svg:height="3.09cm" draw:z-index="1"><draw:image xlink:href="Pictures/10000000000009B00000016EE3FD43A01D7E4D8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8-08-05T10:27:37</meta:creation-date>
    <meta:print-date>2025-09-15T11:29:44.699000000</meta:print-date>
    <meta:editing-cycles>87</meta:editing-cycles>
    <meta:editing-duration>PT18H1M5S</meta:editing-duration>
    <dc:date>2025-09-15T13:38:52.052000000</dc:date>
    <meta:generator>LibreOffice/5.3.6.1$Windows_x86 LibreOffice_project/686f202eff87ef707079aeb7f485847613344eb7</meta:generator>
    <meta:document-statistic meta:table-count="1" meta:image-count="2" meta:object-count="0" meta:page-count="2" meta:paragraph-count="42" meta:word-count="798" meta:character-count="5273" meta:non-whitespace-character-count="4511"/>
  </office:meta>
</office:document-meta>
</file>