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C17A82D544F7B55F53.jpg" manifest:media-type="image/jpeg"/>
  <manifest:file-entry manifest:full-path="Pictures/10000000000009B00000016EE3FD43A01D7E4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Medium Cond" svg:font-family="'Franklin Gothic Medium Cond'"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Trebuchet MS" fo:font-size="11pt" fo:font-style="italic" fo:font-weight="normal" officeooo:paragraph-rsid="0017ea9e" fo:background-color="transparent" style:font-size-asian="11pt" style:font-style-asian="italic" style:font-weight-asian="normal" style:font-size-complex="11pt" style:font-style-complex="italic" style:font-weight-complex="normal" style:text-scale="95%"/>
    </style:style>
    <style:style style:name="P3"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Trebuchet MS" fo:font-size="11pt" fo:font-style="italic" fo:font-weight="normal" officeooo:paragraph-rsid="001b4958" fo:background-color="transparent" style:font-size-asian="11pt" style:font-style-asian="italic" style:font-weight-asian="normal" style:font-size-complex="11pt" style:font-style-complex="italic" style:font-weight-complex="normal" style:text-scale="95%"/>
    </style:style>
    <style:style style:name="P4"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Trebuchet MS" fo:font-size="11pt" fo:font-style="italic" fo:font-weight="normal" officeooo:paragraph-rsid="0024d4db" fo:background-color="transparent" style:font-size-asian="11pt" style:font-style-asian="italic" style:font-weight-asian="normal" style:font-size-complex="11pt" style:font-style-complex="italic" style:font-weight-complex="normal" style:text-scale="95%"/>
    </style:style>
    <style:style style:name="P5"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Trebuchet MS" fo:font-size="11pt" fo:font-style="italic" fo:font-weight="normal" officeooo:paragraph-rsid="002dbff7" fo:background-color="transparent" style:font-size-asian="11pt" style:font-style-asian="italic" style:font-weight-asian="normal" style:font-size-complex="11pt" style:font-style-complex="italic" style:font-weight-complex="normal" style:text-scale="95%"/>
    </style:style>
    <style:style style:name="P6" style:family="paragraph" style:parent-style-name="Standard">
      <style:paragraph-properties fo:margin-left="0cm" fo:margin-right="0cm" fo:line-height="0.499cm" fo:text-align="center" style:justify-single-word="false" fo:orphans="0" fo:widows="0" fo:text-indent="0cm" style:auto-text-indent="false"/>
      <style:text-properties fo:color="#000000" style:font-name="Trebuchet MS" fo:font-size="11pt" fo:font-style="italic" fo:font-weight="normal" officeooo:paragraph-rsid="0017ea9e" fo:background-color="transparent" style:font-size-asian="11pt" style:font-style-asian="italic" style:font-weight-asian="normal" style:font-size-complex="11pt" style:font-style-complex="italic" style:font-weight-complex="normal" style:text-scale="95%"/>
    </style:style>
    <style:style style:name="P7" style:family="paragraph" style:parent-style-name="Standard">
      <style:paragraph-properties fo:margin-left="0cm" fo:margin-right="0cm" fo:line-height="0.499cm" fo:text-align="end" style:justify-single-word="false" fo:text-indent="0cm" style:auto-text-indent="false"/>
      <style:text-properties fo:color="#000000" style:font-name="Calibri1" fo:font-size="11pt" fo:font-style="normal" fo:font-weight="normal" fo:background-color="transparent" style:font-size-asian="11pt" style:font-style-asian="normal" style:font-weight-asian="normal" style:font-size-complex="11pt" style:font-style-complex="normal" style:font-weight-complex="normal" style:text-scale="95%"/>
    </style:style>
    <style:style style:name="P8"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Calibri1" fo:font-size="11pt" fo:font-style="italic" fo:font-weight="normal" officeooo:rsid="0020b71f" officeooo:paragraph-rsid="002933d7" fo:background-color="#ffff00" style:font-size-asian="11pt" style:font-style-asian="italic" style:font-weight-asian="normal" style:font-size-complex="11pt" style:font-style-complex="italic" style:font-weight-complex="normal" style:text-scale="95%"/>
    </style:style>
    <style:style style:name="P9" style:family="paragraph" style:parent-style-name="Standard">
      <style:paragraph-properties fo:margin-left="0cm" fo:margin-right="0cm" fo:line-height="0.499cm" fo:text-align="justify" style:justify-single-word="false" fo:orphans="0" fo:widows="0" fo:text-indent="0cm" style:auto-text-indent="false"/>
      <style:text-properties officeooo:paragraph-rsid="0017ea9e"/>
    </style:style>
    <style:style style:name="P10" style:family="paragraph" style:parent-style-name="Standard">
      <style:paragraph-properties fo:line-height="0.499cm" fo:text-align="justify" style:justify-single-word="false" fo:orphans="0" fo:widows="0"/>
      <style:text-properties fo:color="#000000" style:font-name="Calibri" fo:font-size="11pt" fo:font-style="italic" fo:font-weight="normal" officeooo:paragraph-rsid="0021b3a5" fo:background-color="transparent" style:font-name-asian="Calibri2" style:font-size-asian="11pt" style:font-style-asian="italic" style:font-weight-asian="normal" style:font-name-complex="Calibri2" style:font-size-complex="11pt" style:font-style-complex="italic" style:font-weight-complex="normal" style:text-scale="95%"/>
    </style:style>
    <style:style style:name="P11" style:family="paragraph" style:parent-style-name="Standard" style:master-page-name="First_20_Page">
      <style:paragraph-properties fo:margin-left="0cm" fo:margin-right="0cm" fo:line-height="0.499cm" fo:text-align="justify" style:justify-single-word="false" fo:orphans="0" fo:widows="0" fo:text-indent="0cm" style:auto-text-indent="false" style:page-number="auto"/>
      <style:text-properties fo:color="#000000" style:font-name="Trebuchet MS" fo:font-size="11pt" fo:font-style="italic" fo:font-weight="normal" officeooo:paragraph-rsid="0017ea9e" fo:background-color="transparent" style:font-size-asian="11pt" style:font-style-asian="italic" style:font-weight-asian="normal" style:font-size-complex="11pt" style:font-style-complex="italic" style:font-weight-complex="normal" style:text-scale="95%"/>
    </style:style>
    <style:style style:name="P12" style:family="paragraph" style:parent-style-name="Standard" style:list-style-name="WWNum1">
      <style:paragraph-properties fo:margin-left="0cm" fo:margin-right="0cm" fo:line-height="0.499cm" fo:text-align="justify" style:justify-single-word="false" fo:orphans="0" fo:widows="0" fo:text-indent="0cm" style:auto-text-indent="false"/>
      <style:text-properties fo:color="#000000" style:font-name="Calibri" fo:font-size="11pt" fo:font-style="italic" fo:font-weight="normal" officeooo:paragraph-rsid="0021b3a5" fo:background-color="transparent" style:font-name-asian="Calibri2" style:font-size-asian="11pt" style:font-style-asian="italic" style:font-weight-asian="normal" style:font-name-complex="Calibri2" style:font-size-complex="11pt" style:font-style-complex="italic" style:font-weight-complex="normal" style:text-scale="95%"/>
    </style:style>
    <style:style style:name="T1" style:family="text">
      <style:text-properties fo:font-variant="normal" fo:text-transform="none" fo:color="#000000" style:text-line-through-style="none" style:text-line-through-type="none" style:font-name="Calibri1" fo:font-size="11pt" fo:font-style="normal" style:text-underline-style="none" fo:font-weight="normal" officeooo:rsid="0017ea9e" style:text-blinking="false" fo:background-color="transparent" loext:char-shading-value="0" style:font-size-asian="11pt" style:font-style-asian="normal" style:font-size-complex="11pt" style:font-style-complex="normal"/>
    </style:style>
    <style:style style:name="T2" style:family="text">
      <style:text-properties fo:font-variant="normal" fo:text-transform="none" style:text-line-through-style="none" style:text-line-through-type="none" style:font-name="Calibri1" fo:font-size="11pt" fo:font-style="normal" style:text-underline-style="none" officeooo:rsid="0017ea9e" style:text-blinking="false" style:font-size-asian="11pt" style:font-style-asian="normal" style:font-size-complex="11pt" style:font-style-complex="normal"/>
    </style:style>
    <style:style style:name="T3" style:family="text">
      <style:text-properties style:font-name="Calibri1" fo:font-size="11pt" fo:font-style="normal" style:font-size-asian="11pt" style:font-style-asian="normal" style:font-size-complex="11pt" style:font-style-complex="normal"/>
    </style:style>
    <style:style style:name="T4" style:family="text">
      <style:text-properties style:font-name="Calibri1" fo:font-size="11pt" fo:font-style="normal" officeooo:rsid="0017ea9e" style:font-size-asian="11pt" style:font-style-asian="normal" style:font-size-complex="11pt" style:font-style-complex="normal"/>
    </style:style>
    <style:style style:name="T5" style:family="text">
      <style:text-properties style:font-name="Calibri1" fo:font-size="11pt" fo:font-style="normal" officeooo:rsid="001d8afa" style:font-size-asian="11pt" style:font-style-asian="normal" style:font-size-complex="11pt" style:font-style-complex="normal"/>
    </style:style>
    <style:style style:name="T6" style:family="text">
      <style:text-properties style:font-name="Calibri1" fo:font-size="11pt" fo:font-style="normal" officeooo:rsid="001b4958" style:font-size-asian="11pt" style:font-style-asian="normal" style:font-size-complex="11pt" style:font-style-complex="normal"/>
    </style:style>
    <style:style style:name="T7" style:family="text">
      <style:text-properties style:font-name="Calibri1" fo:font-size="11pt" fo:font-style="normal" officeooo:rsid="001cb8e6" style:font-size-asian="11pt" style:font-style-asian="normal" style:font-size-complex="11pt" style:font-style-complex="normal"/>
    </style:style>
    <style:style style:name="T8" style:family="text">
      <style:text-properties style:font-name="Calibri1" fo:font-size="11pt" fo:font-style="normal" officeooo:rsid="0021b3a5" style:font-size-asian="11pt" style:font-style-asian="normal" style:font-size-complex="11pt" style:font-style-complex="normal"/>
    </style:style>
    <style:style style:name="T9" style:family="text">
      <style:text-properties style:font-name="Calibri1" fo:font-size="11pt" fo:font-style="normal" officeooo:rsid="002ac112" style:font-size-asian="11pt" style:font-style-asian="normal" style:font-size-complex="11pt" style:font-style-complex="normal"/>
    </style:style>
    <style:style style:name="T10" style:family="text">
      <style:text-properties style:font-name="Calibri1" fo:font-size="11pt" fo:font-style="normal" officeooo:rsid="0030dfdd" style:font-size-asian="11pt" style:font-style-asian="normal" style:font-size-complex="11pt" style:font-style-complex="normal"/>
    </style:style>
    <style:style style:name="T11" style:family="text">
      <style:text-properties style:font-name="Calibri1" fo:font-size="11pt" fo:font-style="normal" fo:font-weight="bold" officeooo:rsid="0017ea9e" style:font-size-asian="11pt" style:font-style-asian="normal" style:font-weight-asian="bold" style:font-size-complex="11pt" style:font-style-complex="normal" style:font-weight-complex="bold"/>
    </style:style>
    <style:style style:name="T12" style:family="text">
      <style:text-properties style:font-name="Calibri1" fo:font-size="11pt" fo:font-style="normal" fo:background-color="transparent" loext:char-shading-value="0" style:font-name-asian="Calibri2" style:font-size-asian="11pt" style:font-style-asian="normal" style:font-name-complex="Calibri2" style:font-size-complex="11pt" style:font-style-complex="normal"/>
    </style:style>
    <style:style style:name="T13" style:family="text">
      <style:text-properties style:font-name="Calibri1" fo:font-size="11pt" style:font-size-asian="11pt" style:font-size-complex="11pt"/>
    </style:style>
    <style:style style:name="T14" style:family="text">
      <style:text-properties style:font-name="Calibri1" fo:font-style="normal" officeooo:rsid="0017ea9e" style:font-style-asian="normal" style:font-style-complex="normal"/>
    </style:style>
    <style:style style:name="T15" style:family="text">
      <style:text-properties fo:color="#000000" style:font-name="Calibri" fo:font-size="11pt" fo:font-style="normal" officeooo:rsid="0017ea9e" fo:background-color="transparent" loext:char-shading-value="0" style:font-name-asian="Calibri2" style:font-size-asian="11pt" style:font-style-asian="normal" style:font-name-complex="Calibri2" style:font-size-complex="11pt" style:font-style-complex="normal"/>
    </style:style>
    <style:style style:name="T16" style:family="text">
      <style:text-properties fo:color="#000000" style:font-name="Calibri" fo:font-size="11pt" fo:font-style="normal" officeooo:rsid="000f3583" fo:background-color="transparent" loext:char-shading-value="0" style:font-name-asian="Calibri2" style:font-size-asian="11pt" style:font-style-asian="normal" style:font-name-complex="Calibri2" style:font-size-complex="11pt" style:font-style-complex="normal"/>
    </style:style>
    <style:style style:name="T17" style:family="text">
      <style:text-properties fo:color="#000000" style:font-name="Calibri" fo:font-size="11pt" fo:font-style="normal" officeooo:rsid="0021b3a5" fo:background-color="transparent" loext:char-shading-value="0" style:font-name-asian="Calibri2" style:font-size-asian="11pt" style:font-style-asian="normal" style:font-name-complex="Calibri2" style:font-size-complex="11pt" style:font-style-complex="normal"/>
    </style:style>
    <style:style style:name="T18" style:family="text">
      <style:text-properties fo:color="#000000" style:font-name="Calibri" fo:font-size="11pt" fo:font-style="normal" officeooo:rsid="00276203" fo:background-color="transparent" loext:char-shading-value="0" style:font-name-asian="Calibri2" style:font-size-asian="11pt" style:font-style-asian="normal" style:font-name-complex="Calibri2" style:font-size-complex="11pt" style:font-style-complex="normal"/>
    </style:style>
    <style:style style:name="T19" style:family="text">
      <style:text-properties fo:color="#000000" style:font-name="Calibri" fo:font-size="11pt" fo:font-style="normal" officeooo:rsid="002fcf70" fo:background-color="transparent" loext:char-shading-value="0" style:font-name-asian="Calibri2" style:font-size-asian="11pt" style:font-style-asian="normal" style:font-name-complex="Calibri2" style:font-size-complex="11pt" style:font-style-complex="normal"/>
    </style:style>
    <style:style style:name="T20" style:family="text">
      <style:text-properties fo:color="#000000" style:font-name="Calibri" fo:font-size="11pt" fo:font-style="normal" officeooo:rsid="00305fc7" fo:background-color="transparent" loext:char-shading-value="0" style:font-name-asian="Calibri2" style:font-size-asian="11pt" style:font-style-asian="normal" style:font-name-complex="Calibri2" style:font-size-complex="11pt" style:font-style-complex="normal"/>
    </style:style>
    <style:style style:name="T21" style:family="text">
      <style:text-properties fo:color="#000000" style:font-name="Calibri" fo:font-size="11pt" fo:font-style="normal" officeooo:rsid="003287aa" fo:background-color="transparent" loext:char-shading-value="0" style:font-name-asian="Calibri2" style:font-size-asian="11pt" style:font-style-asian="normal" style:font-name-complex="Calibri2" style:font-size-complex="11pt" style:font-style-complex="normal"/>
    </style:style>
    <style:style style:name="T22" style:family="text">
      <style:text-properties fo:color="#000000" style:font-name="Calibri1" fo:font-size="11pt" fo:language="it" fo:country="IT" fo:font-style="normal" fo:font-weight="normal" officeooo:rsid="0044189f" fo:background-color="transparent" loext:char-shading-value="0" style:font-name-asian="Times New Roman" style:font-size-asian="11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3" style:family="text">
      <style:text-properties fo:color="#000000" style:font-name="Calibri1" fo:font-size="11pt" fo:language="it" fo:country="IT" fo:font-style="normal" fo:font-weight="normal" officeooo:rsid="004588c4" fo:background-color="transparent" loext:char-shading-value="0" style:font-name-asian="Times New Roman" style:font-size-asian="11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esto_5f_def"><text:span text:style-name="T11">ALLEGATO A</text:span></text:span></text:p>
      <text:p text:style-name="P2"><text:span text:style-name="testo_5f_def"><text:span text:style-name="T11">SCHEMA DI CONTRATTO DI SPONSORIZZAZIONE TECNICA PER LA REALIZZAZIONE DI PROGETTI ESPOSITIVI, RASSEGNE ED EVENTI DEL SETTORE MUSEI CIVICI BOLOGNA, COMUNE DI BOLOGNA</text:span></text:span></text:p>
      <text:p text:style-name="P2"><text:span text:style-name="testo_5f_def"><text:span text:style-name="T4">In attuazione della determinazione dirigenziale P.G. n. </text:span></text:span><text:span text:style-name="testo_5f_def"><text:span text:style-name="T10">647249/2025</text:span></text:span><text:span text:style-name="testo_5f_def"><text:span text:style-name="T4">;</text:span></text:span></text:p>
      <text:p text:style-name="P2"><text:span text:style-name="testo_5f_def"><text:span text:style-name="T4"/></text:span></text:p>
      <text:p text:style-name="P6"><text:span text:style-name="testo_5f_def"><text:span text:style-name="T4">TRA</text:span></text:span></text:p>
      <text:p text:style-name="P2"><text:span text:style-name="testo_5f_def"><text:span text:style-name="T4">Il Comune di Bologna/Settore Musei Civici Bologna (di seguito indicato come Settore Musei o sponsee) C.Fisc./P.IVA 01232710374, Piazza Maggiore, 6 – 40124 Bologna, rappresentato dalla Direttrice </text:span></text:span><text:span text:style-name="testo_5f_def"><text:span text:style-name="T9">Giorgia Boldrini</text:span></text:span><text:span text:style-name="testo_5f_def"><text:span text:style-name="T4">, che agisce in base all'incarico conferitole con Atto del Sindaco P.G. </text:span></text:span><text:span text:style-name="testo_5f_def"><text:span text:style-name="T14">n. 434163/2025 del 13/06/2025</text:span></text:span></text:p>
      <text:p text:style-name="P6"><text:span text:style-name="testo_5f_def"><text:span text:style-name="T4">E</text:span></text:span></text:p>
      <text:p text:style-name="P2"><text:span text:style-name="testo_5f_def"><text:span text:style-name="T3"/></text:span></text:p>
      <text:p text:style-name="P2"><text:span text:style-name="testo_5f_def"><text:span text:style-name="T4">…………………………………………………….., (di seguito indicato </text:span></text:span><text:span text:style-name="testo_5f_def"><text:span text:style-name="T8">come </text:span></text:span><text:span text:style-name="testo_5f_def"><text:span text:style-name="T4">sponsor) C.F. e P.IVA …………………………………., con sede in ……………………………………. rappresentata da …………………………………….. nella sua qualità di ……………………………….;</text:span></text:span></text:p>
      <text:p text:style-name="P2"><text:span text:style-name="testo_5f_def"><text:span text:style-name="T3"/></text:span></text:p>
      <text:p text:style-name="P2"><text:span text:style-name="testo_5f_def"><text:span text:style-name="T4">Premesso che:</text:span></text:span></text:p>
      <text:p text:style-name="P2"><text:span text:style-name="testo_5f_def"><text:span text:style-name="T4"/></text:span></text:p>
      <text:p text:style-name="P2"><text:span text:style-name="testo_5f_def"><text:span text:style-name="T4">- il Settore Musei, <text:s/>a cui afferiscono i musei civici bolognesi, prevede tra le sue finalità la valorizzazione, la promozione, la diffusione della conoscenza del patrimonio culturale della città per la migliore fruizione da parte del pubblico dei beni culturali e delle attività museali anche attraverso forme di sperimentazione e innovazione;</text:span></text:span></text:p>
      <text:list xml:id="list2972840731" text:style-name="WWNum1">
        <text:list-header>
          <text:p text:style-name="P12"><text:span text:style-name="testo_5f_def"><text:span text:style-name="T17">- </text:span></text:span><text:span text:style-name="testo_5f_def"><text:span text:style-name="T15">con determinazione dirigenziale P.G. n.</text:span></text:span><text:span text:style-name="testo_5f_def"><text:span text:style-name="T18">879864/2024</text:span></text:span><text:span text:style-name="testo_5f_def"><text:span text:style-name="T15"> del </text:span></text:span><text:span text:style-name="testo_5f_def"><text:span text:style-name="T18">11/12/2024</text:span></text:span><text:span text:style-name="testo_5f_def"><text:span text:style-name="T15"> </text:span></text:span><text:span text:style-name="testo_5f_def"><text:span text:style-name="T16">si è </text:span></text:span><text:span text:style-name="testo_5f_def"><text:span text:style-name="T15">proced</text:span></text:span><text:span text:style-name="testo_5f_def"><text:span text:style-name="T16">uto</text:span></text:span><text:span text:style-name="testo_5f_def"><text:span text:style-name="T15"> all'approvazione e </text:span></text:span><text:span text:style-name="testo_5f_def"><text:span text:style-name="T16">alla </text:span></text:span><text:span text:style-name="testo_5f_def"><text:span text:style-name="T15">pubblicazione di un Avviso pubblico finalizzato alla raccolta di manifestazioni di interesse alla sponsorizzazione di progetti espositivi, rassegne ed eventi </text:span></text:span><text:span text:style-name="testo_5f_def"><text:span text:style-name="T16">del </text:span></text:span><text:span text:style-name="testo_5f_def"><text:span text:style-name="T17">Settore Musei Civici Bologna </text:span></text:span><text:span text:style-name="testo_5f_def"><text:span text:style-name="T15">nel periodo 202</text:span></text:span><text:span text:style-name="testo_5f_def"><text:span text:style-name="T17">5</text:span></text:span><text:span text:style-name="testo_5f_def"><text:span text:style-name="T15"> – 202</text:span></text:span><text:span text:style-name="testo_5f_def"><text:span text:style-name="T17">6</text:span></text:span><text:span text:style-name="testo_5f_def"><text:span text:style-name="T15">, </text:span></text:span><text:span text:style-name="testo_5f_def"><text:span text:style-name="T19">successivamente rettificato con determ</text:span></text:span><text:span text:style-name="testo_5f_def"><text:span text:style-name="T20">i</text:span></text:span><text:span text:style-name="testo_5f_def"><text:span text:style-name="T19">nazione dirigenziale P.G. n.</text:span></text:span><text:span text:style-name="testo_5f_def"><text:span text:style-name="T21">647249/2025;</text:span></text:span><text:span text:style-name="testo_5f_def"><text:span text:style-name="T19"> </text:span></text:span></text:p>
        </text:list-header>
      </text:list>
      <text:p text:style-name="P10"><text:span text:style-name="testo_5f_def"><text:span text:style-name="T17">- </text:span></text:span><text:span text:style-name="testo_5f_def"><text:span text:style-name="T16">in risposta al suddetto </text:span></text:span><text:span text:style-name="testo_5f_def"><text:span text:style-name="T17">a</text:span></text:span><text:span text:style-name="testo_5f_def"><text:span text:style-name="T16">vviso </text:span></text:span><text:span text:style-name="testo_5f_def"><text:span text:style-name="T17">...</text:span></text:span><text:span text:style-name="testo_5f_def"><text:span text:style-name="T16"> </text:span></text:span><text:span text:style-name="testo_5f_def"><text:span text:style-name="T15">ha espresso l’intendimento di sostenere l’attività di cui al presente contratto;</text:span></text:span></text:p>
      <text:p text:style-name="P2"><text:span text:style-name="testo_5f_def"><text:span text:style-name="T4">- risulta pertanto necessario formalizzare gli elementi essenziali del rapporto con il suindicato soggetto, sulla scorta di quanto previsto dalle norme vigenti ed in particolare art. 43 della legge n. 449/1997, dall’art. 119 del D. Lgs. n. 267/2000, e del Regolamento comunale per la disciplina delle sponsorizzazioni;</text:span></text:span></text:p>
      <text:p text:style-name="P2"><text:span text:style-name="testo_5f_def"><text:span text:style-name="T4"/></text:span></text:p>
      <text:p text:style-name="P2"><text:span text:style-name="testo_5f_def"><text:span text:style-name="T4">si conviene quanto segue:</text:span></text:span></text:p>
      <text:p text:style-name="P2"><text:span text:style-name="testo_5f_def"><text:span text:style-name="T4"/></text:span></text:p>
      <text:p text:style-name="P2"><text:span text:style-name="testo_5f_def"><text:span text:style-name="T11">Art. 1 - Oggetto</text:span></text:span></text:p>
      <text:p text:style-name="P4"><text:span text:style-name="testo_5f_def"><text:span text:style-name="T4">Il presente contratto ha per oggetto la sponsorizzazione tecnica da parte di ……….. (sponsor) della seguente iniziativa ……………..promossa dal Settore Musei (sponsee) nell’ambito dei <text:s/>progetti espositivi, delle rassegne e degli eventi </text:span></text:span><text:span text:style-name="testo_5f_def"><text:span text:style-name="T22">programmat</text:span></text:span><text:span text:style-name="testo_5f_def"><text:span text:style-name="T23">i</text:span></text:span><text:span text:style-name="testo_5f_def"><text:span text:style-name="T22"> o in preparazione </text:span></text:span><text:span text:style-name="testo_5f_def"><text:span text:style-name="T4">per l’anno …..</text:span></text:span></text:p>
      <text:p text:style-name="P2"><text:span text:style-name="testo_5f_def"><text:span text:style-name="T3"/></text:span></text:p>
      <text:p text:style-name="P2"><text:span text:style-name="testo_5f_def"><text:span text:style-name="T11">Art. 2 - Obblighi dello sponsor</text:span></text:span></text:p>
      <text:p text:style-name="P2"><text:span text:style-name="testo_5f_def"><text:span text:style-name="T4">Lo sponsor si impegna a fornire la seguente prestazione/fornitura </text:span></text:span><text:soft-page-break/><text:span text:style-name="testo_5f_def"><text:span text:style-name="T4">……………………………………………………………………………………………………………………………………………………………………………………………………….………………... , in favore del Settore Musei quale corrispettivo delle prestazioni da effettuarsi da parte dello sponsee (indicate nell’articolo successivo). Lo Sponsor mette a disposizione del Settore Musei adeguati strumenti (riproduzioni tipografiche, files, ecc.) per la riproduzione del marchio o del logotipo scelto sul materiale informativo e promozionale. Lo Sponsor dichiara che il marchio o logotipo scelto, messo a disposizione del Settore Musei, è nella propria esclusiva titolarità e non viola la disciplina in materia di tutela dei segni distintivi. In ogni caso, lo Sponsor dichiara di manlevare il Settore Musei da qualsivoglia pretesa o richiesta di risarcimento comunque avanzata da terzi nei confronti del Settore stesso per l’utilizzo dei segni di cui al comma precedente.</text:span></text:span></text:p>
      <text:p text:style-name="P8"><text:span text:style-name="testo_5f_def"><text:span text:style-name="T12">Allo Sponsor compete il pagamento del canone unico da esposizione pubblicitaria, ove dovuta.</text:span></text:span></text:p>
      <text:p text:style-name="P2"><text:span text:style-name="testo_5f_def"><text:span text:style-name="T3"/></text:span></text:p>
      <text:p text:style-name="P2"><text:span text:style-name="testo_5f_def"><text:span text:style-name="T11">Art. 3 - Obblighi del Settore Musei</text:span></text:span></text:p>
      <text:p text:style-name="P2"><text:span text:style-name="testo_5f_def"><text:span text:style-name="T4">A fronte della suddetta sponsorizzazione il Settore Musei si impegna a:</text:span></text:span></text:p>
      <text:p text:style-name="P2"><text:span text:style-name="testo_5f_def"><text:span text:style-name="T4">…</text:span></text:span></text:p>
      <text:p text:style-name="P2"><text:span text:style-name="testo_5f_def"><text:span text:style-name="T4">... </text:span></text:span></text:p>
      <text:p text:style-name="P2"><text:span text:style-name="testo_5f_def"><text:span text:style-name="T3"/></text:span></text:p>
      <text:p text:style-name="P2"><text:span text:style-name="testo_5f_def"><text:span text:style-name="T11">Art. 4 – Rapporti economici</text:span></text:span></text:p>
      <text:p text:style-name="P2"><text:span text:style-name="testo_5f_def"><text:span text:style-name="T4">Le parti convengono di comune accordo nel quantificare in € …………….. oltre IVA pari a € ……………. il controvalore monetario delle rispettive obbligazioni, assunte in forza al presente accordo. </text:span></text:span></text:p>
      <text:p text:style-name="P2"><text:span text:style-name="testo_5f_def"><text:span text:style-name="T4">Le Parti si impegnano a procedere con scambio di fatture di tale importo per la regolarizzazione dei corrispettivi. </text:span></text:span><text:span text:style-name="testo_5f_def"><text:span text:style-name="T5">Lo sponsor </text:span></text:span><text:span text:style-name="testo_5f_def"><text:span text:style-name="T4">si impegna a versare al Settore Musei <text:s/>l’importo corrispondente alla quota IVA risultante dalla propria fattura all’atto di emissione della stessa, essendo il Settore stesso soggetto alla normativa dello Split Payment: nel campo relativo alla natura dell’imposta andrà selezionata in fattura la lettera “S”, e dovrà esser riportato il riferimento normativo relativo alla scissione dei pagamenti. </text:span></text:span></text:p>
      <text:p text:style-name="P2"><text:span text:style-name="testo_5f_def"><text:span text:style-name="T4"/></text:span></text:p>
      <text:p text:style-name="P9"><text:span text:style-name="testo_5f_def"><text:span text:style-name="T4">A decorrere dalla data del 31/03/2015, il Settore Musei, in quanto Pubblica Amministrazione, potrà accettare solo ed esclusivamente fatture trasmesse in formato elettronico di cui al DM. n. 55 del 03/04/2013</text:span></text:span><text:bookmark text:name="docs-internal-guid-541db44d-7fff-b274-c65c-f64e4ff9151c"/><text:span text:style-name="testo_5f_def"><text:span text:style-name="T4"> </text:span></text:span><text:span text:style-name="testo_5f_def"><text:span text:style-name="T2">inviate utilizzando il relativo codice IPA TK9W9C</text:span></text:span><text:span text:style-name="testo_5f_def"><text:span text:style-name="T1">.</text:span></text:span></text:p>
      <text:p text:style-name="Text_20_body"><text:span text:style-name="T13"><text:line-break/></text:span><text:span text:style-name="testo_5f_def"><text:span text:style-name="T4">La fattura elettronica dovrà essere intestata a Settore Musei Civici Bologna, Comune di Bologna, P.zza Maggiore 6, 40124 Bologna, C.F./P.IVA 01232710374.</text:span></text:span></text:p>
      <text:p text:style-name="P2"><text:span text:style-name="testo_5f_def"><text:span text:style-name="T3"/></text:span></text:p>
      <text:p text:style-name="P2"><text:span text:style-name="testo_5f_def"><text:span text:style-name="T11">Art. 5 - Durata del contratto </text:span></text:span></text:p>
      <text:p text:style-name="P2"><text:span text:style-name="testo_5f_def"><text:span text:style-name="T4">Il presente contratto produce effetti dalla data di sottoscrizione e si risolverà senza necessità di alcuna disdetta, una volta ottemperato a quanto in esso contenuto.</text:span></text:span></text:p>
      <text:p text:style-name="P2"><text:span text:style-name="testo_5f_def"><text:span text:style-name="T3"/></text:span></text:p>
      <text:p text:style-name="P2"><text:span text:style-name="testo_5f_def"><text:span text:style-name="T11">Art. 6 - Risoluzione del contratto</text:span></text:span></text:p>
      <text:p text:style-name="P2"><text:span text:style-name="testo_5f_def"><text:span text:style-name="T4">Il Settore Musei <text:s/>può risolvere anticipatamente, e senza oneri a suo carico, il presente contratto per motivi di pubblico interesse. In ogni caso il contratto si intende risolto qualora lo sponsor o il Settore Musei risultino inadempienti in modo grave in relazione ai loro rispettivi obblighi.</text:span></text:span></text:p>
      <text:p text:style-name="P2"><text:soft-page-break/><text:span text:style-name="testo_5f_def"><text:span text:style-name="T11">Art. 7 - Divieto di cessione a terzi del contratto</text:span></text:span></text:p>
      <text:p text:style-name="P2"><text:span text:style-name="testo_5f_def"><text:span text:style-name="T4">È vietata la cessione, anche parziale, del contratto.</text:span></text:span></text:p>
      <text:p text:style-name="P2"><text:span text:style-name="testo_5f_def"><text:span text:style-name="T3"/></text:span></text:p>
      <text:p text:style-name="P2"><text:span text:style-name="testo_5f_def"><text:span text:style-name="T11">Art. 8 - Risoluzione delle controversie</text:span></text:span></text:p>
      <text:p text:style-name="P2"><text:span text:style-name="testo_5f_def"><text:span text:style-name="T4">Per tutte le controversie inerenti il presente contratto, è competente in via esclusiva, il Foro di Bologna.</text:span></text:span></text:p>
      <text:p text:style-name="P2"><text:span text:style-name="testo_5f_def"><text:span text:style-name="T3"/></text:span></text:p>
      <text:p text:style-name="P2"><text:span text:style-name="testo_5f_def"><text:span text:style-name="T11">Art. 9 - Disposizioni finali</text:span></text:span></text:p>
      <text:p text:style-name="P3"><text:span text:style-name="testo_5f_def"><text:span text:style-name="T4">Per quanto non precisato nel presente contratto si applicano le disposizioni di legge e regolamenti vigenti, in quanto applicabili e compatibili con il presente. </text:span></text:span></text:p>
      <text:p text:style-name="P3"><text:span text:style-name="testo_5f_def"><text:span text:style-name="T6">Tutte le spese del presente </text:span></text:span><text:span text:style-name="testo_5f_def"><text:span text:style-name="T7">contr</text:span></text:span><text:span text:style-name="testo_5f_def"><text:span text:style-name="T6">atto e ad esso conseguenti, ivi comprese quelle di carattere fiscale </text:span></text:span><text:span text:style-name="testo_5f_def"><text:span text:style-name="T5">e i bolli</text:span></text:span><text:span text:style-name="testo_5f_def"><text:span text:style-name="T6">, sono a totale carico dello sponsor.</text:span></text:span></text:p>
      <text:p text:style-name="P2"><text:span text:style-name="testo_5f_def"><text:span text:style-name="T4">Il presente contratto è soggetto a registrazione in caso d’uso, ai sensi del D.P.R. n. 131/1986, con oneri a carico del richiedente.</text:span></text:span></text:p>
      <text:p text:style-name="P2"><text:span text:style-name="testo_5f_def"><text:span text:style-name="T3"/></text:span></text:p>
      <text:p text:style-name="P2"><text:span text:style-name="testo_5f_def"><text:span text:style-name="T11">Art. 10 - Trattamento dei dati personali</text:span></text:span></text:p>
      <text:p text:style-name="P2"><text:span text:style-name="testo_5f_def"><text:span text:style-name="T4">Ai sensi e per gli effetti di cui all’art. 13 del Regolamento europeo n. 679/2016, i dati personali forniti dallo Sponsor, obbligatori per le finalità connesse alla stipula e gestione del contratto, saranno trattati dal Settore Musei in conformità alle disposizioni contenute nella normativa medesima. I dati saranno comunicati ai sensi della predetta normativa, ai soggetti aventi titolo in virtù di leggi o regolamenti, solo per motivi inerenti la stipula e la gestione del contratto.</text:span></text:span></text:p>
      <text:p text:style-name="P2"><text:span text:style-name="testo_5f_def"><text:span text:style-name="T4">Bologna ………</text:span></text:span></text:p>
      <text:p text:style-name="P2"><text:span text:style-name="testo_5f_def"><text:span text:style-name="T3"/></text:span></text:p>
      <text:p text:style-name="P5"><text:span text:style-name="testo_5f_def"><text:span text:style-name="T4">p. Settore Musei Civici Bologna<text:tab/><text:tab/><text:tab/><text:tab/><text:tab/><text:tab/><text:tab/>p. lo Sponsor</text:span></text:span></text:p>
      <text:p text:style-name="P5"><text:span text:style-name="testo_5f_def"><text:span text:style-name="T4">La Direttrice<text:tab/><text:tab/><text:tab/><text:tab/><text:tab/><text:tab/><text:tab/><text:tab/><text:tab/>…</text:span></text:span></text:p>
      <text:p text:style-name="P2"><text:span text:style-name="testo_5f_def"><text:span text:style-name="T4"/></text:span></text:p>
      <text:p text:style-name="P2"><text:span text:style-name="testo_5f_def"><text:span text:style-name="T4"/></text:span></text:p>
      <text:p text:style-name="P2"><text:span text:style-name="testo_5f_def"><text:span text:style-name="T4"/></text:span></text:p>
      <text:p text:style-name="P2"><text:span text:style-name="testo_5f_def"><text:span text:style-name="T4"/></text:span></text:p>
      <text:p text:style-name="P2"><text:span text:style-name="testo_5f_def"><text:span text:style-name="T3"/></text:span></text:p>
      <text:p text:style-name="P2"><text:span text:style-name="testo_5f_def"><text:span text:style-name="T3"/></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Medium Cond" svg:font-family="'Franklin Gothic Medium Cond'"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24pt" fo:font-weight="bold" style:font-name-asian="Lucida Sans Unicode1" style:font-family-asian="'Lucida Sans Unicode'" style:font-pitch-asian="variable" style:font-size-asian="24pt" style:font-weight-asian="bold" style:font-name-complex="Tahoma2" style:font-family-complex="Tahoma" style:font-pitch-complex="variable" style:font-size-complex="24pt" style:font-weight-complex="bold"/>
    </style:style>
    <style:style style:name="Header" style:family="paragraph" style:class="extra">
      <style:paragraph-properties fo:text-align="center" style:justify-single-word="false" fo:orphans="2" fo:widows="2" fo:hyphenation-ladder-count="no-limit" style:text-autospace="ideograph-alpha" style:punctuation-wrap="hanging" style:line-break="strict" style:writing-mode="lr-tb">
        <style:tab-stops>
          <style:tab-stop style:position="8.5cm" style:type="center"/>
          <style:tab-stop style:position="17cm" style:type="right"/>
        </style:tab-stops>
      </style:paragraph-properties>
      <style:text-properties style:use-window-font-color="true" style:font-name="Arial" fo:font-family="Arial" style:font-family-generic="swiss" style:font-pitch="variable" fo:font-size="9pt" fo:language="it" fo:country="IT" style:font-name-asian="Arial" style:font-family-asian="Arial"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oter" style:family="paragraph" style:class="extra">
      <style:paragraph-properties fo:line-height="0.339cm" fo:text-align="center" style:justify-single-word="false" fo:orphans="2" fo:widows="2" fo:hyphenation-ladder-count="no-limit" style:text-autospace="ideograph-alpha" style:punctuation-wrap="hanging" style:line-break="strict" style:writing-mode="lr-tb">
        <style:tab-stops>
          <style:tab-stop style:position="8.5cm" style:type="center"/>
          <style:tab-stop style:position="17cm" style:type="right"/>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08" style:display-name="Standard_Ve_08" style:family="paragraph">
      <style:paragraph-properties fo:line-height="0.339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8pt" fo:language="it" fo:country="IT" style:font-name-asian="Lucida Sans Unicode2" style:font-family-asian="'Lucida Sans Unicode'"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09" style:display-name="Standard_Ve_09" style:family="paragraph">
      <style:paragraph-properties fo:line-height="0.381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9pt" fo:language="it" fo:country="IT" style:font-name-asian="Lucida Sans Unicode2" style:font-family-asian="'Lucida Sans Unicode'"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1" style:display-name="Standard_Ve_11" style:family="paragraph">
      <style:paragraph-properties fo:line-height="0.466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1pt" fo:language="it" fo:country="IT"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0" style:display-name="Standard_Ve_10" style:family="paragraph">
      <style:paragraph-properties fo:line-height="0.423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0pt" fo:language="it" fo:country="IT" style:font-name-asian="Lucida Sans Unicode2" style:font-family-asian="'Lucida Sans Unicode'"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2" style:display-name="Standard_Ve_12" style:family="paragraph">
      <style:paragraph-properties fo:line-height="0.508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2pt" fo:language="it" fo:country="IT" style:font-name-asian="Lucida Sans Unicode2"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3" style:display-name="Standard_Ve_13" style:family="paragraph">
      <style:paragraph-properties fo:line-height="0.55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3pt" fo:language="it" fo:country="IT" style:font-name-asian="Lucida Sans Unicode2" style:font-family-asian="'Lucida Sans Unicode'"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4" style:display-name="Standard_Ve_14" style:family="paragraph">
      <style:paragraph-properties fo:line-height="0.593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4pt" fo:language="it" fo:country="IT" style:font-name-asian="Lucida Sans Unicode2" style:font-family-asian="'Lucida Sans Unicode'" style:font-family-generic-asian="swiss"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08" style:display-name="Standard_Ge_08" style:family="paragraph">
      <style:paragraph-properties fo:line-height="0.339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8pt" fo:language="it" fo:country="IT" style:font-name-asian="Lucida Sans Unicode2" style:font-family-asian="'Lucida Sans Unicode'"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09" style:display-name="Standard_Ge_09" style:family="paragraph">
      <style:paragraph-properties fo:line-height="0.381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9pt" fo:language="it" fo:country="IT" style:font-name-asian="Lucida Sans Unicode2" style:font-family-asian="'Lucida Sans Unicode'"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0" style:display-name="Standard_Ge_10" style:family="paragraph">
      <style:paragraph-properties fo:line-height="0.423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0pt" fo:language="it" fo:country="IT" style:font-name-asian="Lucida Sans Unicode2" style:font-family-asian="'Lucida Sans Unicode'"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1" style:display-name="Standard_Ge_11" style:family="paragraph">
      <style:paragraph-properties fo:line-height="0.466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1pt" fo:language="it" fo:country="IT" style:font-name-asian="Lucida Sans Unicode2" style:font-family-asian="'Lucida Sans Unicode'"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2" style:display-name="Standard_Ge_12" style:family="paragraph">
      <style:paragraph-properties fo:line-height="0.508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2pt" fo:language="it" fo:country="IT" style:font-name-asian="Lucida Sans Unicode2"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3" style:display-name="Standard_Ge_13" style:family="paragraph">
      <style:paragraph-properties fo:line-height="0.55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3pt" fo:language="it" fo:country="IT" style:font-name-asian="Lucida Sans Unicode2" style:font-family-asian="'Lucida Sans Unicode'"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4" style:display-name="Standard_Ge_14" style:family="paragraph">
      <style:paragraph-properties fo:line-height="0.593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4pt" fo:language="it" fo:country="IT" style:font-name-asian="Lucida Sans Unicode2" style:font-family-asian="'Lucida Sans Unicode'" style:font-family-generic-asian="swiss"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_5b_Paragrafo_20_base_5d_" style:display-name="[Paragrafo base]" style:family="paragraph" style:parent-style-name="Standard">
      <style:paragraph-properties fo:line-height="0.423cm"/>
      <style:text-properties fo:color="#000000" fo:font-size="12pt" style:font-size-asian="12pt" style:language-asian="it" style:country-asian="IT"/>
    </style:style>
    <style:style style:name="Stile_20_di_20_paragrafo_20_2" style:display-name="Stile di paragrafo 2" style:family="paragraph" style:parent-style-name="Standard">
      <style:paragraph-properties fo:line-height="120%"/>
      <style:text-properties fo:color="#000000" style:font-name="Franklin Gothic Medium Cond" fo:font-family="'Franklin Gothic Medium Cond'" style:font-family-generic="swiss" style:font-pitch="variable" fo:font-size="38pt" style:font-size-asian="38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text-properties style:font-name="Verdana" fo:font-family="Verdana" style:font-family-generic="swiss" style:font-pitch="variable" fo:font-size="8pt" style:font-size-asian="8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sto_5f_def" style:display-name="testo_def" style:family="text">
      <style:text-properties fo:color="#000000" style:font-name="Trebuchet MS" fo:font-family="'Trebuchet MS'" style:font-family-generic="swiss" style:font-pitch="variable" fo:font-size="11pt" fo:language="it" fo:country="IT" fo:font-weight="normal" fo:background-color="transparent" style:font-name-asian="Times New Roman" style:font-family-asian="'Times New Roman'" style:font-family-generic-asian="roman" style:font-pitch-asian="variable" style:font-size-asian="11pt" style:language-asian="zxx" style:country-asian="none" style:font-weight-asian="normal" style:font-name-complex="Times New Roman" style:font-family-complex="'Times New Roman'" style:font-family-generic-complex="roman" style:font-pitch-complex="variable" style:font-size-complex="11pt" style:language-complex="zxx" style:country-complex="none" style:font-weight-complex="normal" style:text-scale="95%"/>
    </style:style>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01cm" fo:margin-bottom="4.399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header>
        <text:p text:style-name="MP1"><draw:frame draw:style-name="Mfr1" draw:name="immagini1" text:anchor-type="paragraph" svg:x="0cm" svg:y="0cm" svg:width="21.001cm" svg:height="4.039cm" draw:z-index="5"><draw:image xlink:href="Pictures/10000000000009B0000001C17A82D544F7B55F53.jpg" xlink:type="simple" xlink:show="embed" xlink:actuate="onLoad"/></draw:frame></text:p>
      </style:header>
      <style:footer>
        <text:p text:style-name="Footer"><draw:frame draw:style-name="Mfr2" draw:name="Immagine1" text:anchor-type="paragraph" svg:x="-2.499cm" svg:y="1.649cm" svg:width="21.001cm" svg:height="3.09cm" draw:z-index="2"><draw:image xlink:href="Pictures/10000000000009B00000016EE3FD43A01D7E4D86.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8-08-05T10:27:37</meta:creation-date>
    <meta:print-date>2025-09-15T11:30:34.164000000</meta:print-date>
    <meta:editing-cycles>93</meta:editing-cycles>
    <meta:editing-duration>PT19H7M41S</meta:editing-duration>
    <dc:date>2025-09-15T13:37:04.233000000</dc:date>
    <meta:generator>LibreOffice/5.3.6.1$Windows_x86 LibreOffice_project/686f202eff87ef707079aeb7f485847613344eb7</meta:generator>
    <meta:document-statistic meta:table-count="0" meta:image-count="2" meta:object-count="0" meta:page-count="3" meta:paragraph-count="44" meta:word-count="941" meta:character-count="6423" meta:non-whitespace-character-count="5499"/>
  </office:meta>
</office:document-meta>
</file>