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7.45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7.63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452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452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503cm" style:type="right"/>
        </style:tab-stops>
      </style:paragraph-properties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4.478cm"/>
          <style:tab-stop style:position="19.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background-color="#ffffff" style:font-name-asian="Arial1" style:font-size-asian="14pt" style:font-style-asian="normal" style:font-name-complex="Arial1" style:font-size-complex="14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50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4.478cm"/>
          <style:tab-stop style:position="19.05cm"/>
        </style:tab-stops>
      </style:paragraph-properties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fo:margin-left="10.504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7.003cm" fo:margin-right="0cm" fo:text-align="justify" style:justify-single-word="false" fo:text-indent="3.501cm" style:auto-text-indent="false"/>
    </style:style>
    <style:style style:name="P28" style:family="paragraph" style:parent-style-name="Standard">
      <style:paragraph-properties fo:margin-left="7.003cm" fo:margin-right="0cm" fo:text-align="justify" style:justify-single-word="false" fo:text-indent="3.501cm" style:auto-text-indent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left="0.079cm" fo:margin-right="0cm" fo:text-align="justify" style:justify-single-word="false" fo:orphans="0" fo:widows="0" fo:text-indent="0cm" style:auto-text-indent="false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left="0.079cm" fo:margin-right="0cm" fo:text-align="justify" style:justify-single-word="false" fo:orphans="0" fo:widows="0" fo:text-indent="0cm" style:auto-text-indent="false"/>
    </style:style>
    <style:style style:name="P31" style:family="paragraph" style:parent-style-name="Standard" style:master-page-name="Standard">
      <style:paragraph-properties fo:text-align="justify" style:justify-single-word="false" style:page-number="1"/>
    </style:style>
    <style:style style:name="P3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3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3pt" style:font-name-asian="Arial1" style:font-size-asian="13pt" style:font-name-complex="Arial1" style:font-size-complex="13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background-color="#ffffff" loext:char-shading-value="0" style:font-name-asian="Arial1" style:font-size-asian="14pt" style:font-style-asian="normal" style:font-name-complex="Arial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background-color="#ffffff" loext:char-shading-value="0" style:font-name-asian="Arial1" style:font-size-asian="10pt" style:font-style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fo:background-color="#ffffff" loext:char-shading-value="0" style:font-name-asian="Arial1" style:font-size-asian="12pt" style:font-style-asian="italic" style:font-weight-asian="bold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style:text-position="super 58%" style:font-name="Arial" fo:font-size="11pt" style:font-name-asian="Arial1" style:font-size-asian="11pt" style:font-name-complex="Arial1" style:font-size-complex="11pt"/>
    </style:style>
    <style:style style:name="T17" style:family="text">
      <style:text-properties style:text-position="super 58%" style:font-name="Arial" style:font-name-asian="Arial1" style:font-name-complex="Arial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9cm" fo:min-width="0.125cm" fo:padding-top="0.026cm" fo:padding-bottom="0.026cm" fo:padding-left="0.026cm" fo:padding-right="0.026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/text:span></text:p>
      <text:p text:style-name="P14"><text:span text:style-name="T3">AL COMUNE DI BOLOGNA</text:span></text:p>
      <text:p text:style-name="P14"><text:span text:style-name="T3">DIPARTIMENTO EDUCAZIONE ISTRUZIONE E NUOVE GENERAZIONI</text:span></text:p>
      <text:p text:style-name="P14"><text:span text:style-name="T4">SETTORE SISTEMA INTEGRATO DI EDUCAZIONE E ISTRUZIONE 0-6 ANNI</text:span></text:p>
      <text:p text:style-name="P14"><text:span text:style-name="T4">Via Ca’ Selvatica, 7 - 40123 Bologna</text:span></text:p>
      <text:p text:style-name="P17"/>
      <text:p text:style-name="P18"/>
      <text:p text:style-name="P24"><text:span text:style-name="T6"><text:s/></text:span><text:span text:style-name="T9">OFFERTA ECONOMI</text:span><text:span text:style-name="T6">CA</text:span></text:p>
      <text:p text:style-name="P19"/>
      <text:p text:style-name="P2"><text:span text:style-name="T5">Oggetto: <text:s/>Avviso pubblico per la concessione in uso di un’unità immobiliare sita in Bologna, Via Marzabotto 2 (Rif. DD/PRO/2025/10130).</text:span></text:p>
      <text:p text:style-name="P5"/>
      <text:p text:style-name="P5"/>
      <text:p text:style-name="P25"><text:span text:style-name="T10">Il/La Sottoscritto/a _____________________________________ nato/a a ______________________________ il ______________Codice Fiscale _________________________, residente a__________________________ <text:s text:c="2"/>in Via ____________________________________n°_____________,</text:span><text:span text:style-name="T12"><text:tab/> </text:span><text:span text:style-name="T10">in qualità di (carica sociale: titolare o legale rappresentante)</text:span><text:span text:style-name="T11"><text:tab/>__________________________________________________________________</text:span></text:p>
      <text:p text:style-name="P25"><text:span text:style-name="T10">dell’Impresa/Società_______________________________________________________________________ con sede legale in _____________________________________________________, C.A.P_____________, Via_____________________________________________________________________ , N.____________,</text:span></text:p>
      <text:p text:style-name="P25"><text:span text:style-name="T10">Codice Fiscale___________________________________,P.IVA___________________________________,</text:span></text:p>
      <text:p text:style-name="P6"/>
      <text:p text:style-name="P15"><text:span text:style-name="T13">DICHIARA </text:span><text:span text:style-name="T1">CHE</text:span></text:p>
      <text:p text:style-name="P10"/>
      <text:p text:style-name="P7"/>
      <text:p text:style-name="P3"><text:span text:style-name="T1">la retta mensile praticata all’utenza iscritta in un posto a tempo pieno </text:span><text:span text:style-name="T2">è di <text:s/>Euro </text:span><text:span text:style-name="T16">(1)</text:span></text:p>
      <text:p text:style-name="P3"><text:span text:style-name="T7"><text:tab/>Cifre: ___________________________________</text:span></text:p>
      <text:p text:style-name="P13"/>
      <text:p text:style-name="P4"><text:span text:style-name="T7">Lettere: _________________________________</text:span></text:p>
      <text:p text:style-name="P20"/>
      <text:p text:style-name="P8"/>
      <text:p text:style-name="P1"><text:span text:style-name="T8">Data, ______________________________<text:tab/><text:tab/></text:span></text:p>
      <text:p text:style-name="P9"/>
      <text:p text:style-name="P26"><text:span text:style-name="T8"><text:s text:c="8"/>Firma leggibile </text:span></text:p>
      <text:p text:style-name="P1"><text:span text:style-name="T8"><text:tab/><text:tab/><text:tab/></text:span></text:p>
      <text:p text:style-name="P27"><text:span text:style-name="T8">__________________________ <text:s text:c="2"/></text:span></text:p>
      <text:p text:style-name="P28"/>
      <text:p text:style-name="P29"/>
      <text:p text:style-name="P30"><text:span text:style-name="T8">Nota (1) si precisa che l'importo massimo inscrivibile è pari a € 1.136,00, ossia alla retta massima che un PGE convenzionato può applicare alle famiglie degli iscritti per l’a.e. 202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2f2f2"/>
      <style:paragraph-properties fo:margin-left="0cm" fo:margin-right="1.7cm" fo:margin-top="0cm" fo:margin-bottom="0cm" loext:contextual-spacing="false" fo:line-height="100%" fo:text-indent="0cm" style:auto-text-indent="false" fo:background-color="#f2f2f2" fo:padding="0.035cm" fo:border="0.51pt solid #000001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1.7cm" fo:margin-top="0cm" fo:margin-bottom="0.847cm" loext:contextual-spacing="false" fo:line-height="100%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1.7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1.7cm" fo:margin-top="0cm" fo:margin-bottom="0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25cm" fo:margin-right="1.7cm" fo:margin-top="0cm" fo:margin-bottom="0cm" loext:contextual-spacing="false" fo:line-height="100%" fo:text-indent="-0.25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1.7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style:font-name-asian="Arial1" style:font-weight-asian="bold" style:font-name-complex="Arial1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026cm" fo:border="non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9cm" fo:min-width="0.125cm" fo:padding-top="0.026cm" fo:padding-bottom="0.026cm" fo:padding-left="0.026cm" fo:padding-right="0.026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41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magine1" draw:style-name="Mgr1" draw:text-style-name="MP2" svg:width="0.177cm" svg:height="0.521cm" svg:x="17.11cm" svg:y="0cm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</style:header>
      <style:header-left>
        <text:p text:style-name="MP4"><draw:frame draw:style-name="Mfr1" draw:name="Cornice2" text:anchor-type="paragraph" svg:x="17.11cm" svg:y="0cm" svg:width="0.178cm" svg:height="0.522cm" draw:z-index="0"><draw:text-box><text:p text:style-name="MP5"/></draw:text-box></draw:frame><draw:custom-shape text:anchor-type="paragraph" draw:z-index="0" draw:name="Immagine2" draw:style-name="Mgr1" draw:text-style-name="MP2" svg:width="0.177cm" svg:height="0.521cm" svg:x="17.11cm" svg:y="0cm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left>
      <style:footer>
        <text:p text:style-name="MP6"/>
      </style:footer>
      <style:footer-left>
        <text:p text:style-name="MP7"><text:span text:style-name="MT1"><text:tab/><text:tab/></text:span></text:p>
        <text:p text:style-name="MP8"/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3T09:55:10.282000000</dc:date>
    <meta:editing-duration>PT29S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0" meta:word-count="141" meta:character-count="1553" meta:non-whitespace-character-count="1401"/>
  </office:meta>
</office:document-meta>
</file>