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1DC9C2B1A6C4F41B9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Inter" svg:font-family="Int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Inter1" svg:font-family="Inter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2pt" style:text-underline-style="none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style:font-name="Arial Black" fo:font-size="13pt" fo:font-weight="bold" style:font-name-asian="Arial Black1" style:font-size-asian="13pt" style:font-weight-asian="bold" style:font-name-complex="Arial Black1" style:font-size-complex="13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background-color="#ffffff" style:font-name-asian="Arial1" style:font-size-asian="9pt" style:font-style-asian="normal" style:font-name-complex="Arial1" style:font-size-complex="9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3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fo:background-color="#ffffff" style:font-name-asian="Inter1" style:font-size-asian="11pt" style:font-style-asian="normal" style:font-weight-asian="normal" style:font-name-complex="Inter1" style:font-size-complex="11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5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style:font-name-asian="Inter1" style:font-size-asian="11pt" style:font-style-asian="normal" style:font-weight-asian="normal" style:font-name-complex="Inter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style:font-name-asian="Inter1" style:font-size-asian="11pt" style:font-style-asian="normal" style:font-weight-asian="normal" style:font-name-complex="Inter1" style:font-size-complex="11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padding="0cm" fo:border="none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751cm"/>
          <style:tab-stop style:position="1.386cm"/>
        </style:tab-stops>
      </style:paragraph-properties>
    </style:style>
    <style:style style:name="P26" style:family="paragraph" style:parent-style-name="Standard">
      <loext:graphic-properties draw:fill-color="#ffffff"/>
      <style:paragraph-properties fo:margin-left="0cm" fo:margin-right="0.487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2.002cm" style:type="center"/>
          <style:tab-stop style:position="17.002cm"/>
          <style:tab-stop style:position="19.05cm"/>
        </style:tab-stops>
      </style:paragraph-properties>
    </style:style>
    <style:style style:name="P27" style:family="paragraph" style:parent-style-name="Standard">
      <loext:graphic-properties draw:fill-color="#ffffff"/>
      <style:paragraph-properties fo:margin-left="0cm" fo:margin-right="0.487cm" fo:margin-top="0cm" fo:margin-bottom="0cm" loext:contextual-spacing="false" fo:line-height="125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2.002cm" style:type="center"/>
          <style:tab-stop style:position="17.002cm"/>
          <style:tab-stop style:position="19.05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background-color="#ffffff" style:font-name-asian="Arial1" style:font-size-asian="12pt" style:font-style-asian="normal" style:font-name-complex="Arial1" style:font-size-complex="12pt"/>
    </style:style>
    <style:style style:name="P28" style:family="paragraph" style:parent-style-name="Standard">
      <style:paragraph-properties fo:margin-left="0cm" fo:margin-right="0.2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P31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32" style:family="paragraph" style:parent-style-name="Standard">
      <loext:graphic-properties draw:fill-color="#ffffff"/>
      <style:paragraph-properties fo:margin-left="0cm" fo:margin-right="-0.053cm" fo:margin-top="0cm" fo:margin-bottom="0.247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751cm"/>
          <style:tab-stop style:position="1.386cm"/>
        </style:tab-stops>
      </style:paragraph-properties>
    </style:style>
    <style:style style:name="P33" style:family="paragraph" style:parent-style-name="Standard">
      <style:paragraph-properties fo:margin-left="0cm" fo:margin-right="-0.053cm" fo:line-height="150%" fo:text-align="justify" style:justify-single-word="false" fo:orphans="0" fo:widows="0" fo:text-indent="0cm" style:auto-text-indent="false">
        <style:tab-stops>
          <style:tab-stop style:position="0cm"/>
          <style:tab-stop style:position="0.751cm"/>
          <style:tab-stop style:position="1.386cm"/>
        </style:tab-stops>
      </style:paragraph-properties>
    </style:style>
    <style:style style:name="P34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35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6" style:family="paragraph" style:parent-style-name="Standard">
      <loext:graphic-properties draw:fill-color="#ffffff"/>
      <style:paragraph-properties fo:margin-left="0.026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74cm"/>
        </style:tab-stops>
      </style:paragraph-properties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38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0.99pt solid #000001" fo:border-bottom="0.99pt solid #000001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left="10.504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75cm" fo:margin-right="-0.757cm" fo:text-indent="0cm" style:auto-text-indent="false"/>
    </style:style>
    <style:style style:name="P41" style:family="paragraph" style:parent-style-name="Standard">
      <style:paragraph-properties fo:margin-left="-0.75cm" fo:margin-right="-0.757cm" fo:text-align="end" style:justify-single-word="false" fo:text-indent="0cm" style:auto-text-indent="false"/>
    </style:style>
    <style:style style:name="P42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43" style:family="paragraph" style:parent-style-name="Standard" style:master-page-name="Standard">
      <style:paragraph-properties fo:text-align="center" style:justify-single-word="false" style:page-number="1"/>
      <style:text-properties fo:color="#000000" style:font-name="Arial Black" fo:font-size="13pt" fo:font-weight="bold" style:font-name-asian="Arial Black1" style:font-size-asian="13pt" style:font-weight-asian="bold" style:font-name-complex="Arial Black1" style:font-size-complex="13pt"/>
    </style:style>
    <style:style style:name="T1" style:family="text">
      <style:text-properties fo:color="#000000" style:font-name="Arial" fo:font-size="13pt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style:font-name="Arial" fo:font-size="10pt" style:text-underline-style="none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0" style:font-name="Arial" fo:font-size="10pt" style:font-name-asian="Arial1" style:font-size-asian="10pt" style:font-name-complex="Arial1" style:font-size-complex="10pt" fo:background-color="#ffffff"/>
    </style:style>
    <style:style style:name="T6" style:family="text">
      <style:text-properties fo:color="#000000" style:text-line-through-style="none" style:text-line-through-type="none" style:font-name="Arial" fo:font-size="10pt" style:text-underline-style="none" style:font-name-asian="Arial1" style:font-size-asian="10pt" style:font-name-complex="Arial1" style:font-size-complex="10pt"/>
    </style:style>
    <style:style style:name="T7" style:family="text">
      <style:text-properties style:font-name="Arial" fo:font-size="14pt" style:font-name-asian="Arial1" style:font-size-asian="14pt" style:font-name-complex="Arial1" style:font-size-complex="14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background-color="#ffffff" loext:char-shading-value="0" style:font-name-asian="Arial1" style:font-size-asian="14pt" style:font-style-asian="normal" style:font-name-complex="Arial1" style:font-size-complex="14pt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background-color="#ffffff" loext:char-shading-value="0" style:font-name-asian="Arial1" style:font-size-asian="10pt" style:font-style-asian="normal" style:font-name-complex="Arial1" style:font-size-complex="10pt"/>
    </style:style>
    <style:style style:name="T15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background-color="#ffffff" loext:char-shading-value="0" style:font-name-asian="Arial1" style:font-size-asian="10pt" style:font-style-asian="normal" style:font-name-complex="Arial1" style:font-size-complex="10pt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italic" style:text-underline-style="none" fo:font-weight="bold" fo:background-color="#ffffff" loext:char-shading-value="0" style:font-name-asian="Arial1" style:font-size-asian="10pt" style:font-style-asian="italic" style:font-weight-asian="bold" style:font-name-complex="Arial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loext:char-shading-value="0" style:font-name-asian="Arial1" style:font-size-asian="10pt" style:font-style-asian="normal" style:font-name-complex="Arial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fo:background-color="#ffffff"/>
    </style:style>
    <style:style style:name="T20" style:family="text">
      <style:text-properties fo:color="#222222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2"/>
      <text:p text:style-name="P13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/></text:p>
      <text:p text:style-name="P24"><text:span text:style-name="T1">AL COMUNE DI BOLOGNA</text:span></text:p>
      <text:p text:style-name="P13"><text:span text:style-name="T1">DIPARTIMENTO EDUCAZIONE ISTRUZIONE E NUOVE GENERAZIONI</text:span></text:p>
      <text:p text:style-name="P13"><text:span text:style-name="T2">SETTORE SISTEMA INTEGRATO DI EDUCAZIONE E ISTRUZIONE 0-6 ANNI</text:span></text:p>
      <text:p text:style-name="P13"><text:span text:style-name="T1">Via Ca’ Selvatica, 7 - 40123 Bologna</text:span></text:p>
      <text:p text:style-name="P15"/>
      <text:p text:style-name="P26"><text:span text:style-name="T7"><text:s text:c="2"/>ISTANZA</text:span><text:span text:style-name="T13"> DI PARTECIPAZIONE</text:span></text:p>
      <text:p text:style-name="P27"/>
      <text:p text:style-name="P3"><text:span text:style-name="T8">Avviso pubblico per la concessione in uso di un’unità immobiliare sita in Bologna, Via Marzabotto 2 (Rif. DD/PRO/2025/10130).</text:span></text:p>
      <text:p text:style-name="P4"/>
      <text:p text:style-name="P6"/>
      <text:p text:style-name="P7"/>
      <text:p text:style-name="P19"><text:span text:style-name="T14">Il/La Sottoscritto/a _____________________________________ nato/a a ________________________</text:span></text:p>
      <text:p text:style-name="P19"><text:span text:style-name="T14">Il ______________Codice Fiscale _________________________, residente a ____________________</text:span></text:p>
      <text:p text:style-name="P19"><text:span text:style-name="T14">in Via ____________________________________n°_____________,</text:span><text:span text:style-name="T17"><text:tab/></text:span></text:p>
      <text:p text:style-name="P19"><text:span text:style-name="T14">in qualità di (carica sociale: titolare o legale rappresentante)</text:span></text:p>
      <text:p text:style-name="P19"><text:span text:style-name="T16"><text:tab/>______________________________________________________________</text:span></text:p>
      <text:p text:style-name="P19"><text:span text:style-name="T14">dell’Impresa/Società___________________________________________________________ con sede legale in _____________________________________________________, C.A.P_________________, Via______________________________________________________________________ , N._______,</text:span></text:p>
      <text:p text:style-name="P19"><text:span text:style-name="T14">Codice Fiscale___________________________________, P.IVA_______________________________,</text:span></text:p>
      <text:p text:style-name="P19"><text:span text:style-name="T14">PEC (posta elettronica certificata)</text:span><text:span text:style-name="T15"> _________________________________________________</text:span></text:p>
      <text:p text:style-name="P19"><text:span text:style-name="T14">e mail __________________________ n. telefono _______________________________</text:span></text:p>
      <text:p text:style-name="P28"><text:span text:style-name="T10">CHIEDE <text:s/></text:span></text:p>
      <text:p text:style-name="P29"/>
      <text:p text:style-name="P30"/>
      <text:p text:style-name="P31"><text:span text:style-name="T3">di partecipare </text:span><text:span text:style-name="T4">all’avviso pubblico per la concessione</text:span><text:span text:style-name="T3"> di un’unità immobiliare sita in Bologna,</text:span><text:span text:style-name="T6"> </text:span><text:span text:style-name="T4">Via Marzabotto</text:span><text:span text:style-name="T6">, </text:span><text:span text:style-name="T3">di cui all’avviso approvato con determinazione dirigenziale </text:span><text:span text:style-name="T4">DD/PRO/2025/10130</text:span></text:p>
      <text:p text:style-name="P16"/>
      <text:p text:style-name="P20"><text:span text:style-name="T15">A TAL FINE ALLEGA</text:span></text:p>
      <text:p text:style-name="P16"/>
      <text:p text:style-name="P32"><text:soft-page-break/><text:span text:style-name="T14">1. Dichiarazioni sostitutive redatte secondo lo schema Modulo 2 allegato all’avviso di gara;</text:span></text:p>
      <text:p text:style-name="P25"><text:span text:style-name="T14">2. Fotocopia di un documento di identità valido </text:span><text:span text:style-name="T18">del sottoscrittore dei </text:span><text:span text:style-name="T4">M</text:span><text:span text:style-name="T18">oduli 1 e 2, Istanza di partecipazione alla gara e Dichiarazioni sostitutive contenent</text:span><text:span text:style-name="T4">i</text:span><text:span text:style-name="T18"> i requisiti di ammissione </text:span><text:span text:style-name="T14">;</text:span></text:p>
      <text:p text:style-name="P11"><text:span text:style-name="T12">3</text:span><text:span text:style-name="T11">.</text:span><text:span text:style-name="T12"> Altro (specificare) __________________________________________________________________</text:span></text:p>
      <text:p text:style-name="P2"><text:span text:style-name="T12">___________________________________________________________________________________</text:span></text:p>
      <text:p text:style-name="P10"/>
      <text:p text:style-name="P2"><text:span text:style-name="T10">_________________________________________________________________________<text:tab/></text:span></text:p>
      <text:p text:style-name="P34"><text:span text:style-name="T10">A TAL FINE DICHIARA <text:s text:c="2"/></text:span></text:p>
      <text:p text:style-name="P35"><text:span text:style-name="T12">avvalendosi della facoltà concessagli dagli artt. 46 e 47 del D.P.R n° 445/2000, consapevole delle sanzioni penali previste dall’articolo 76 del medesimo D.P.R., per le ipotesi di falsità in atti e dichiarazioni mendaci ivi indicate:</text:span></text:p>
      <text:p text:style-name="P36"><text:span text:style-name="T18">1. di aver preso cognizione e di accettare integralmente ogni condizione riportata nell’avviso di gara;</text:span></text:p>
      <text:p text:style-name="P36"><text:span text:style-name="T18">2. di conoscere l’unità immobiliare per la quale è stata presentata offerta e di accettare l'assegnazione della stessa nello stato di fatto e di diritto in cui si trova, ritenendola idonea alle proprie esigenze senza alcun onere a carico dell'Amministrazione concedente</text:span><text:span text:style-name="T19">;</text:span></text:p>
      <text:p text:style-name="P36"><text:span text:style-name="T18">3. <text:s/>di aver valutato tutte le condizioni che possono influire sull'offerta presentata, ritenendola equa;</text:span></text:p>
      <text:p text:style-name="P36"><text:span text:style-name="T18">4. di impegnarsi a richiedere </text:span><text:span text:style-name="T4">l’autorizzazione al funzionamento entro 3 mesi dalla data di sottoscrizione del contratto</text:span><text:span text:style-name="T19">;</text:span></text:p>
      <text:p text:style-name="P36"><text:span text:style-name="T19">5. di </text:span><text:span text:style-name="T5">obbligarsi a aderire al sistema di calmieramento approvato con Delibera di Giunta PG 105734/2025 per il biennio educativi 2025/2026 e 2026/2027 e, nel caso di conferma del sistema, anche per i successivi anni di concessione dell’immobile.</text:span></text:p>
      <text:p text:style-name="P14"><text:span text:style-name="T15">DICHIARA INFINE</text:span></text:p>
      <text:p text:style-name="P8"/>
      <text:p text:style-name="P9"/>
      <text:p text:style-name="P37"><text:span text:style-name="T12">che eventuali comunicazioni dovranno essere inviate a (precisare destinatario e indirizzo completo):</text:span></text:p>
      <text:p text:style-name="P5"/>
      <text:p text:style-name="P5"/>
      <text:p text:style-name="P38"/>
      <text:p text:style-name="P38"/>
      <text:p text:style-name="P5"/>
      <text:p text:style-name="P2"><text:span text:style-name="T12"><text:s/>Tel. N°__________________PEC___________________________</text:span></text:p>
      <text:p text:style-name="P5"/>
      <text:p text:style-name="P17"/>
      <text:p text:style-name="P1"><text:span text:style-name="T10">Data, ______________________________<text:tab/><text:tab/></text:span></text:p>
      <text:p text:style-name="P9"/>
      <text:p text:style-name="P39"><text:span text:style-name="T10">Firma leggibile </text:span></text:p>
      <text:p text:style-name="P1"><text:span text:style-name="T10"><text:tab/><text:tab/><text:tab/><text:tab/><text:tab/><text:tab/><text:tab/></text:span></text:p>
      <text:p text:style-name="P33"><text:span text:style-name="T10"><text:tab/><text:tab/><text:tab/><text:tab/><text:tab/><text:tab/><text:tab/> <text:s text:c="13"/>______________________________</text:span><text:span text:style-name="T12"><text:tab/><text:tab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Inter" svg:font-family="Int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Inter1" svg:font-family="Inter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Inter" fo:font-size="11pt" fo:language="it" fo:country="IT" style:letter-kerning="tru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Inter" fo:font-size="11pt" fo:language="it" fo:country="IT" style:letter-kerning="tru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class="text"/>
    <style:style style:name="Heading_20_2" style:display-name="Heading 2" style:family="paragraph" style:parent-style-name="normal" style:class="text"/>
    <style:style style:name="Heading_20_3" style:display-name="Heading 3" style:family="paragraph" style:parent-style-name="normal" style:class="text"/>
    <style:style style:name="Heading_20_4" style:display-name="Heading 4" style:family="paragraph" style:parent-style-name="normal" style:class="text"/>
    <style:style style:name="Heading_20_5" style:display-name="Heading 5" style:family="paragraph" style:parent-style-name="normal" style:class="text"/>
    <style:style style:name="Heading_20_6" style:display-name="Heading 6" style:family="paragraph" style:parent-style-name="normal" style:class="text"/>
    <style:style style:name="Title" style:family="paragraph" style:parent-style-name="normal" style:class="chapter"/>
    <style:style style:name="Subtitle" style:family="paragraph" style:parent-style-name="normal" style:class="chapter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cm" fo:margin-right="-0.757cm" fo:text-align="end" style:justify-single-word="false" fo:text-indent="0cm" style:auto-text-indent="false"/>
    </style:style>
    <style:style style:name="MP2" style:family="paragraph" style:parent-style-name="Standard">
      <style:paragraph-properties fo:margin-left="-0.75cm" fo:margin-right="-0.757cm" fo:text-indent="0cm" style:auto-text-indent="false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fo:background-color="#ffffff" style:font-name-asian="Inter1" style:font-size-asian="11pt" style:font-style-asian="normal" style:font-weight-asian="normal" style:font-name-complex="Inter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25%" fo:text-align="end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style:font-name-asian="Inter1" style:font-size-asian="11pt" style:font-style-asian="normal" style:font-weight-asian="normal" style:font-name-complex="Inter1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Inter" fo:font-size="11pt" fo:font-style="normal" style:text-underline-style="none" fo:font-weight="normal" style:font-name-asian="Inter1" style:font-size-asian="11pt" style:font-style-asian="normal" style:font-weight-asian="normal" style:font-name-complex="Inter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cm" fo:margin-bottom="1.288cm" fo:margin-left="1.499cm" fo:margin-right="1.499cm" style:writing-mode="lr-tb" style:layout-grid-color="#c0c0c0" style:layout-grid-lines="253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42cm" fo:margin-left="0cm" fo:margin-right="0cm" fo:margin-top="0.8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"/></text:p>
        <text:p text:style-name="MP2"><draw:frame draw:style-name="Mfr1" draw:name="image1.jpg" text:anchor-type="char" svg:x="1.154cm" svg:y="0.665cm" svg:width="12.271cm" svg:height="3.641cm" draw:z-index="0"><draw:image xlink:href="Pictures/1000000000000640000001DC9C2B1A6C4F41B904.jpg" xlink:type="simple" xlink:show="embed" xlink:actuate="onLoad"/></draw:frame></text:p>
      </style:header>
      <style:header-left>
        <text:p text:style-name="MP3"/>
      </style:header-left>
      <style:footer>
        <text:p text:style-name="MP4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03T09:54:18.461000000</dc:date>
    <meta:editing-duration>PT1M53S</meta:editing-duration>
    <meta:editing-cycles>1</meta:editing-cycles>
    <meta:generator>LibreOffice/5.3.6.1$Windows_x86 LibreOffice_project/686f202eff87ef707079aeb7f485847613344eb7</meta:generator>
    <meta:document-statistic meta:table-count="0" meta:image-count="1" meta:object-count="0" meta:page-count="2" meta:paragraph-count="38" meta:word-count="358" meta:character-count="3338" meta:non-whitespace-character-count="2959"/>
  </office:meta>
</office:document-meta>
</file>