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078f73"/>
    </style:style>
    <style:style style:name="P2" style:family="paragraph" style:parent-style-name="Standard">
      <style:text-properties officeooo:paragraph-rsid="00078f73" fo:background-color="#ffffff"/>
    </style:style>
    <style:style style:name="P3" style:family="paragraph" style:parent-style-name="Standard">
      <style:text-properties fo:font-size="10pt" officeooo:paragraph-rsid="00078f73" style:font-size-asian="10pt" style:font-size-complex="10pt"/>
    </style:style>
    <style:style style:name="P4" style:family="paragraph" style:parent-style-name="Standard">
      <style:text-properties officeooo:paragraph-rsid="00078f73"/>
    </style:style>
    <style:style style:name="P5" style:family="paragraph" style:parent-style-name="Standard">
      <loext:graphic-properties draw:fill="solid" draw:fill-color="#ffffff"/>
      <style:paragraph-properties fo:margin-top="0cm" fo:margin-bottom="0.811cm" loext:contextual-spacing="false" fo:line-height="100%" fo:text-align="justify" style:justify-single-word="false" fo:background-color="#ffffff"/>
      <style:text-properties officeooo:paragraph-rsid="00078f73"/>
    </style:style>
    <style:style style:name="P6" style:family="paragraph" style:parent-style-name="Standard">
      <loext:graphic-properties draw:fill="solid" draw:fill-color="#ffffff"/>
      <style:paragraph-properties fo:margin-top="0cm" fo:margin-bottom="0.811cm" loext:contextual-spacing="false" fo:line-height="100%" fo:text-align="center" style:justify-single-word="false" fo:background-color="#ffffff"/>
      <style:text-properties officeooo:paragraph-rsid="00078f73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078f73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78f73"/>
    </style:style>
    <style:style style:name="P9" style:family="paragraph" style:parent-style-name="Heading_20_2">
      <loext:graphic-properties draw:fill="solid" draw:fill-color="#ffffff"/>
      <style:paragraph-properties fo:margin-top="0.635cm" fo:margin-bottom="0.141cm" loext:contextual-spacing="false" fo:line-height="100%" fo:keep-together="auto" fo:background-color="#ffffff" fo:keep-with-next="auto"/>
      <style:text-properties fo:color="#1f1e21" fo:font-size="17pt" fo:font-weight="bold" officeooo:paragraph-rsid="00078f73" style:font-size-asian="17pt" style:font-weight-asian="bold" style:font-size-complex="17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f1e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f1e21" fo:font-weight="bold" style:font-weight-asian="bold" style:font-weight-complex="bold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llegato 1</text:span></text:p>
      <text:p text:style-name="P6"><text:span text:style-name="T1">“</text:span><text:span text:style-name="T2">BUL</text:span><text:span text:style-name="T1">Å</text:span><text:span text:style-name="T2">GGNA</text:span><text:span text:style-name="T1"> SOUND - FESTIVAL DELLA CANZONE DIALETTALE”</text:span></text:p>
      <text:p text:style-name="P6"><text:span text:style-name="T1">DOMANDA DI PARTECIPAZIONE</text:span></text:p>
      <text:p text:style-name="P4"/>
      <text:p text:style-name="P7">Io sottoscritto/a ___________________________________________________________</text:p>
      <text:p text:style-name="P7">nato/a a ___________________________________ <text:s text:c="10"/>il <text:s text:c="5"/>_____________________</text:p>
      <text:p text:style-name="P7">residente a _______________________________________________________________</text:p>
      <text:p text:style-name="P7">indirizzo _________________________________________________________________</text:p>
      <text:p text:style-name="P7">telefono _____________________________ <text:s/>e-mail ______________________________</text:p>
      <text:p text:style-name="P1"/>
      <text:p text:style-name="P4"/>
      <text:p text:style-name="P4">Questo modulo compilato e gli altri allegati indicati nella manifestazione d’interesse, devono essere spediti entro le ore 23:59 del 15 maggio 2026 all’indirizzo </text:p>
      <text:p text:style-name="P4"/>
      <text:p text:style-name="P4"><text:a xlink:type="simple" xlink:href="mailto:culturapopolare@comune.bologna.it" text:style-name="Internet_20_link" text:visited-style-name="Visited_20_Internet_20_Link"><text:span text:style-name="T4">culturapopolare@comune.bologna.it</text:span></text:a><text:span text:style-name="T3"> </text:span></text:p>
      <text:p text:style-name="P4"/>
      <text:p text:style-name="P4">Se i brani vengono presentati da più persone (gruppo musicale), ognuna dovrà compilare un modulo di partecipazione da trasmettere in un unico invio.</text:p>
      <text:p text:style-name="P4"/>
      <text:p text:style-name="P4">Titolo del brano originale in dialetto</text:p>
      <text:p text:style-name="P4"/>
      <text:p text:style-name="P4">_________________________________________________________________________</text:p>
      <text:p text:style-name="P4"/>
      <text:p text:style-name="P4"/>
      <text:p text:style-name="P4">Titolo del brano classico del passato che si intende eseguire in maniera originale, da scegliersi dall’elenco dei brani indicati nell’Allegato 2</text:p>
      <text:p text:style-name="P2"/>
      <text:p text:style-name="P4"/>
      <text:p text:style-name="P4">_________________________________________________________________________</text:p>
      <text:p text:style-name="P4"/>
      <text:p text:style-name="P8"/>
      <text:p text:style-name="P4">PRIVACY, RESPONSABILITÀ DELL’AUTORE, DIRITTI D’AUTORE E UTILIZZO DEL MATERIALE IN CONCORSO</text:p>
      <text:p text:style-name="P4"/>
      <text:p text:style-name="P4"><text:span text:style-name="T5">“Bulaggna sound</text:span><text:span text:style-name="T7"> </text:span><text:span text:style-name="T5">” è un festival promosso dal Comune di Bologna, Settore Cultura e Creatività e dalla Città Metropolitana di Bologna. Ogni partecipante è responsabile del materiale presentato al concorso. Non saranno perciò ammessi testi ritenuti offensivi, impropri e lesivi dei diritti umani e sociali.</text:span></text:p>
      <text:p text:style-name="P4"><text:span text:style-name="T6">I partecipanti alla manifestazione d’interesse, pur mantenendo i diritti d’autore e connessi sulle proprie opere e sulle relative registrazioni, concedono al Comune di Bologna e alla Città metropolitana di Bologna una licenza gratuita non esclusiva, senza limiti di durata e di territorio, dei diritti di utilizzazione dei brani originali <text:s/>inviati per la candidatura ed eseguiti durante gli eventi, nonché delle relative registrazioni, in tutto o in parte, anche in abbinamento con altri contenuti, al fine dello svolgimento delle attività istituzionali e promozionali inerenti a </text:span><text:span text:style-name="T8">Bulaggna sound - festival della canzone dialettale</text:span><text:span text:style-name="T6">. I partecipanti alla manifestazione d’interesse autorizzano il Comune di Bologna ad effettuare, direttamente o indirettamente, riprese audio e/o audiovisive in occasione degli eventi dal vivo di </text:span><text:span text:style-name="T8">Bulaggna sound - festival della canzone dialettale</text:span><text:span text:style-name="T6"> e concedono una licenza per l’utilizzazione di tali materiali nei termini sopra indicati. Il Comune di Bologna e la Città metropolitana di Bologna avranno cura di citare il nome dell’autore in caso di utilizzo. I partecipanti alla manifestazione d’interesse dichiarano che i brani inviati per la candidatura e le relative registrazioni, </text:span><text:soft-page-break/><text:span text:style-name="T6">nonché la licenza concessa non violano in alcun modo i diritti di terzi, inclusi i diritti d’autore e connessi e ogni altro diritto di proprietà intellettuale.</text:span></text:p>
      <text:p text:style-name="P4"><text:span text:style-name="T5">L’Amministrazione Comunale provvede al Trattamento dei dati personali nel rispetto di quanto previsto dal Regolamento Europeo n. 679/2016 e dal D.Lgs. 196/2003 per le finalità connesse unicamente alla procedura di cui al presente avviso di concorso. Il Titolare del trattamento dei dati personali di cui alla presente Informativa è il Comune di Bologna, con sede in piazza Maggiore 6 - 40124 Bologna. Il Comune di Bologna ha designato quale Responsabile della protezione dei dati la società Lepida SpA (dpoteam@lepida.it). In relazione ai suddetti dati l’interessato può esercitare i diritti sanciti dall’art.13 del Reg. EU 679/2016. </text:span></text:p>
      <text:p text:style-name="P3"/>
      <text:p text:style-name="P4"><text:span text:style-name="T5">DICHIARO di voler partecipare a “Bulaggna sound” e di aver preso visione del regolamento e di quanto sopra in materia di privacy, responsabilità dell’autore, diritti d’autore e utilizzo del materiale in concorso e di accettarne tutte le condizioni.</text:span></text:p>
      <text:p text:style-name="P4"/>
      <text:p text:style-name="P4"/>
      <text:p text:style-name="P4"/>
      <text:p text:style-name="P4"/>
      <text:p text:style-name="P4">Firma del partecipante ____________________________ </text:p>
      <text:p text:style-name="P4">(allegare documento di identità di chi firma)</text:p>
      <text:p text:style-name="P4"/>
      <text:p text:style-name="P4"/>
      <text:p text:style-name="P4">Data______________</text:p>
      <text:p text:style-name="P9"><text:bookmark text:name="_dlm0dtvg34fi"/></text:p>
      <text:p text:style-name="P9"><text:bookmark text:name="_keb7lrc91p0o"/></text:p>
      <text:p text:style-name="P9"><text:bookmark text:name="_t9i737vje0t3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2:52:24.711000000</meta:creation-date>
    <dc:date>2026-03-11T12:53:26.295000000</dc:date>
    <meta:editing-duration>PT1M1S</meta:editing-duration>
    <meta:editing-cycles>1</meta:editing-cycles>
    <meta:document-statistic meta:table-count="0" meta:image-count="0" meta:object-count="0" meta:page-count="2" meta:paragraph-count="23" meta:word-count="507" meta:character-count="3910" meta:non-whitespace-character-count="3405"/>
    <meta:generator>LibreOffice/5.3.6.1$Windows_x86 LibreOffice_project/686f202eff87ef707079aeb7f485847613344eb7</meta:generator>
  </office:meta>
</office:document-meta>
</file>