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vg:font-face-src>
        <svg:font-face-uri xlink:href="Fonts/font1.ttf" xlink:type="simple">
          <svg:font-face-format svg:string="truetype"/>
        </svg:font-face-uri>
      </svg:font-face-src>
    </style:font-face>
    <style:font-face style:name="Symbol" svg:font-family="Symbol" style:font-adornments="Normale" style:font-family-generic="roman" style:font-pitch="variable" style:font-charset="x-symbol">
      <svg:font-face-src>
        <svg:font-face-uri xlink:href="Fonts/font2.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OpenSymbol" svg:font-family="OpenSymbol" style:font-family-generic="roman" style:font-pitch="variable">
      <svg:font-face-src>
        <svg:font-face-uri xlink:href="Fonts/font7.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2" svg:font-family="OpenSymbol" style:font-family-generic="system" style:font-pitch="variable">
      <svg:font-face-src>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text-align="justify" style:justify-single-word="false" fo:break-before="auto" fo:break-after="auto"/>
      <style:text-properties style:font-name="Calibri" style:font-name-asian="Calibri1" style:font-name-complex="Calibri1"/>
    </style:style>
    <style:style style:name="P5" style:family="paragraph" style:parent-style-name="Standard">
      <style:paragraph-properties fo:text-align="justify" style:justify-single-word="false" fo:break-before="auto" fo:break-after="auto"/>
      <style:text-properties style:font-name="Calibri" style:font-name-asian="Calibri1" style:font-name-complex="Calibri1" fo:background-color="#ffffff"/>
    </style:style>
    <style:style style:name="P6" style:family="paragraph" style:parent-style-name="Standard">
      <style:paragraph-properties fo:text-align="justify" style:justify-single-word="false" fo:break-before="auto" fo:break-after="auto"/>
      <style:text-properties style:font-name="Calibri" style:font-name-asian="Calibri1" style:font-name-complex="Calibri1" fo:background-color="#ffff00"/>
    </style:style>
    <style:style style:name="P7" style:family="paragraph" style:parent-style-name="Standard">
      <style:paragraph-properties fo:text-align="justify" style:justify-single-word="false" fo:break-before="auto" fo:break-after="auto"/>
      <style:text-properties style:font-name="Calibri" fo:font-weight="bold" style:font-name-asian="Calibri1" style:font-weight-asian="bold" style:font-name-complex="Calibri1" style:font-weight-complex="bold"/>
    </style:style>
    <style:style style:name="P8" style:family="paragraph" style:parent-style-name="Standard">
      <style:paragraph-properties fo:text-align="justify" style:justify-single-word="false" fo:break-before="auto" fo:break-after="auto"/>
    </style:style>
    <style:style style:name="P9" style:family="paragraph" style:parent-style-name="Standard" style:list-style-name="WWNum1">
      <style:paragraph-properties fo:text-align="justify" style:justify-single-word="false" fo:break-before="auto" fo:break-after="auto"/>
    </style:style>
    <style:style style:name="P10" style:family="paragraph" style:parent-style-name="Standard" style:list-style-name="WWNum1">
      <style:paragraph-properties fo:margin-top="0.101cm" fo:margin-bottom="0.347cm" loext:contextual-spacing="false" fo:line-height="100%" fo:text-align="justify" style:justify-single-word="false"/>
    </style:style>
    <style:style style:name="P11" style:family="paragraph" style:parent-style-name="Standard" style:list-style-name="">
      <style:paragraph-properties fo:margin-left="1.27cm" fo:margin-right="0cm" fo:margin-top="0.101cm" fo:margin-bottom="0.347cm" loext:contextual-spacing="false" fo:line-height="100%" fo:text-align="justify" style:justify-single-word="false" fo:text-indent="0cm" style:auto-text-indent="false"/>
    </style:style>
    <style:style style:name="P12" style:family="paragraph" style:parent-style-name="Standard">
      <style:paragraph-properties fo:margin-left="1.3cm" fo:margin-right="0cm" fo:margin-top="0.101cm" fo:margin-bottom="0.347cm" loext:contextual-spacing="false" fo:line-height="100%" fo:text-align="justify" style:justify-single-word="false" fo:orphans="0" fo:widows="0" fo:text-indent="0cm" style:auto-text-indent="false"/>
    </style:style>
    <style:style style:name="P13" style:family="paragraph" style:parent-style-name="Standard">
      <style:paragraph-properties fo:margin-left="0cm" fo:margin-right="0cm" fo:text-align="justify" style:justify-single-word="false" fo:text-indent="0cm" style:auto-text-indent="false" fo:break-before="auto" fo:break-after="auto"/>
    </style:style>
    <style:style style:name="P14" style:family="paragraph" style:parent-style-name="Standard" style:master-page-name="Standard">
      <style:paragraph-properties fo:line-height="100%" fo:text-align="justify" style:justify-single-word="false" style:page-number="1"/>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weight="bold" style:font-name-asian="Calibri1" style:font-weight-asian="bold" style:font-name-complex="Calibri1" style:font-weight-complex="bold"/>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llegato 2</text:span></text:p>
      <text:p text:style-name="P3"><text:span text:style-name="T2">SCHEMA DI CONTRATTO DI SPONSORIZZAZIONE </text:span></text:p>
      <text:p text:style-name="P4"/>
      <text:p text:style-name="P8"><text:span text:style-name="T3">In attuazione della determinazione dirigenziale P.G. n. _____/2026;</text:span></text:p>
      <text:p text:style-name="P4"/>
      <text:p text:style-name="P3"><text:span text:style-name="T3">TRA</text:span></text:p>
      <text:p text:style-name="P4"/>
      <text:p text:style-name="P8"><text:span text:style-name="T3">Il Comune di Bologna - Settore Gabinetto del Sindaco con sede in P.zza Maggiore n. 6 40124 Bologna, C.F. E P.IVA 01232710374, rappresentato dal Direttore Generale Dott. Valerio Montalto;</text:span></text:p>
      <text:p text:style-name="P4"/>
      <text:p text:style-name="P3"><text:span text:style-name="T3">E</text:span></text:p>
      <text:p text:style-name="P4"/>
      <text:p text:style-name="P8"><text:span text:style-name="T3">__________________________, C.F. e P.IVA …………………………………., con sede in ……………………………………. rappresentata da …………………………………….. nato a ……………………. il ……………………. nella sua qualità di ……………………………….;</text:span></text:p>
      <text:p text:style-name="P4"/>
      <text:p text:style-name="P3"><text:span text:style-name="T3">premesso</text:span></text:p>
      <text:p text:style-name="P4"/>
      <text:list xml:id="list1980619433" text:style-name="WWNum1">
        <text:list-item>
          <text:p text:style-name="P9"><text:span text:style-name="T4">che il Gabinetto del Sindaco, quale articolazione determinante nello sviluppo delle politiche amministrative e del mandato politico, <text:s/>promuove e coordina progetti e iniziative per la città.</text:span></text:p>
        </text:list-item>
        <text:list-item>
          <text:p text:style-name="P10"><text:span text:style-name="T4">Che al fine di sostenere le iniziative promosse e coordinate dal Settore Gabinetto del Sindaco nell'ambito delle attività istituzionali, di rappresentanza, promozione della città, relazioni nazionali e internazionali, partecipazione civica e valorizzazione dell'immagine della città di Bologna, l’Amministrazione intende favorire forme di collaborazione tra pubblico e privato finalizzate:</text:span></text:p>
        </text:list-item>
      </text:list>
      <text:p text:style-name="P11"><text:span text:style-name="T4">- all'ampliamento delle opportunità offerte alla cittadinanza;</text:span></text:p>
      <text:p text:style-name="P12"><text:span text:style-name="T4">- all’aumento della qualità delle iniziative realizzate attraverso il contributo delle sponsorizzazioni;</text:span></text:p>
      <text:p text:style-name="P12"><text:span text:style-name="T4">- alla valorizzazione dell'immagine della città;</text:span></text:p>
      <text:list xml:id="list100552484321275" text:continue-numbering="true" text:style-name="WWNum1">
        <text:list-item>
          <text:p text:style-name="P2"><text:span text:style-name="T4">che per la suddetta finalità il Comune di Bologna – Gabinetto del Sindaco ha inteso pubblicare un Avviso per intercettare la disponibilità di sponsorizzazioni in denaro e/o attraverso la fornitura di bene e /o servizi</text:span></text:p>
        </text:list-item>
        <text:list-item>
          <text:p text:style-name="P2"><text:span text:style-name="T4">che al riguardo la ________________ ha espresso l’intenzione di sostenere l’iniziativa di cui al presente contratto,</text:span></text:p>
        </text:list-item>
        <text:list-item>
          <text:p text:style-name="P2"><text:span text:style-name="T4">che risulta pertanto necessario formalizzare gli elementi essenziali del rapporto con il suindicato soggetto, sulla scorta di quanto previsto dalle norme vigenti ed in particolare art. 43 della legge n. 449/1997, dall’art. 119 del D. Lgs. n. 267/2000, dagli artt. 8 e 134 del D.lgs 36/2023 e del Regolamento comunale per la disciplina delle sponsorizzazioni;</text:span></text:p>
        </text:list-item>
      </text:list>
      <text:p text:style-name="P5"/>
      <text:p text:style-name="P3"><text:span text:style-name="T3">si conviene quanto segue</text:span></text:p>
      <text:p text:style-name="P4"/>
      <text:p text:style-name="P8"><text:span text:style-name="T2">Art. 1 - Oggetto</text:span></text:p>
      <text:p text:style-name="P8"><text:span text:style-name="T3">Il presente contratto ha per oggetto la sponsorizzazione da parte dello sponsor _________ dell’iniziativa promossa dallo sponseé Comune di Bologna e denominata ……………………………………...</text:span></text:p>
      <text:p text:style-name="P4"/>
      <text:p text:style-name="P8"><text:span text:style-name="T2">Art. 2 - Obblighi dello sponsor</text:span></text:p>
      <text:p text:style-name="P8"><text:span text:style-name="T3">Lo sponsor si impegna a versare la somma complessiva di € …………………. (di cui € ………………….. per il </text:span><text:soft-page-break/><text:span text:style-name="T3">corrispettivo + € ………….per IVA), in favore dell’Amministrazione Comunale di Bologna quale corrispettivo delle prestazioni da effettuarsi da parte dello sponseé (indicate nell’articolo successivo). </text:span><text:span text:style-name="T4">Lo Sponsor mette a disposizione del Comune adeguati strumenti (riproduzioni tipografiche, files, ecc.) per la riproduzione del marchio o del logotipo scelto sul materiale informativo e promozionale. Lo Sponsor dichiara che il marchio o logotipo scelto, messo a disposizione del Comune di Bologna, è nella propria esclusiva titolarità e non viola la disciplina in materia di tutela dei segni distintivi. </text:span></text:p>
      <text:p text:style-name="P8"><text:span text:style-name="T4">In ogni caso, lo Sponsor dichiara di manlevare il Comune da qualsivoglia pretesa o richiesta di risarcimento comunque avanzata da terzi nei confronti del Comune per l’utilizzo dei segni di cui al comma precedente.</text:span></text:p>
      <text:p text:style-name="P8"><text:span text:style-name="T4">Allo Sponsor compete il pagamento del canone unico da esposizione pubblicitaria, ove dovuta.</text:span></text:p>
      <text:p text:style-name="P7"/>
      <text:p text:style-name="P8"><text:span text:style-name="T2">Art. 3 - Obblighi del Comune</text:span></text:p>
      <text:p text:style-name="P8"><text:span text:style-name="T3">Il Comune di Bologna si impegna a veicolare il logo dello sponsor ………….. sul materiale previsto per l’iniziativa (………………………….), nonché delle eventuali ulteriori forme di controprestazioni pattuite. </text:span></text:p>
      <text:p text:style-name="P6"/>
      <text:p text:style-name="P8"><text:span text:style-name="T2">Art. 4 - Obblighi fiscali</text:span></text:p>
      <text:p text:style-name="P8"><text:span text:style-name="T3">Le parti convengono di comune accordo nel quantificare in € …………….. oltre IVA % pari a € ……………. il controvalore monetario delle rispettive obbligazioni, assunte in forza al presente accordo. Il Comune emetterà fattura entro …………….. e lo sponsor effettuerà il pagamento di quanto convenuto entro …………………. giorni dalla data della fattura, mediante bonifico bancario (codice IBAN ……………………) con causale “Sponsorizzazione ……………..”</text:span></text:p>
      <text:p text:style-name="P4"/>
      <text:p text:style-name="P8"><text:span text:style-name="T2">Art. 5 - Durata del contratto</text:span><text:span text:style-name="T3"> </text:span></text:p>
      <text:p text:style-name="P8"><text:span text:style-name="T3">Il presente contratto produce effetti dalla data di sottoscrizione e si risolverà senza necessità di alcuna disdetta, una volta ottemperato a quanto in esso contenuto.</text:span></text:p>
      <text:p text:style-name="P4"/>
      <text:p text:style-name="P8"><text:span text:style-name="T2">Art. 6 - Risoluzione del contratto</text:span></text:p>
      <text:p text:style-name="P8"><text:span text:style-name="T3">Il Comune di Bologna può risolvere anticipatamente, e senza oneri a suo carico, il presente contratto per motivi di pubblico interesse.</text:span></text:p>
      <text:p text:style-name="P8"><text:span text:style-name="T3">In ogni caso il contratto si intende risolto qualora lo sponsor o il Comune risultino inadempienti in modo grave in relazione ai loro rispettivi obblighi.</text:span></text:p>
      <text:p text:style-name="P8"><text:span text:style-name="T3"><text:s/></text:span></text:p>
      <text:p text:style-name="P8"><text:span text:style-name="T2">Art. 7 - Divieto di cessione a terzi del contratto</text:span></text:p>
      <text:p text:style-name="P8"><text:span text:style-name="T3">È vietata la cessione, anche parziale, del contratto.</text:span></text:p>
      <text:p text:style-name="P4"/>
      <text:p text:style-name="P8"><text:span text:style-name="T2">Art. 8 - Risoluzione delle controversie</text:span></text:p>
      <text:p text:style-name="P8"><text:span text:style-name="T3">Per tutte le controversie inerenti il presente contratto, è competente il Foro di Bologna.</text:span></text:p>
      <text:p text:style-name="P4"/>
      <text:p text:style-name="P8"><text:span text:style-name="T2">Art. 9 - Disposizioni finali</text:span></text:p>
      <text:p text:style-name="P8"><text:span text:style-name="T3">Per quanto non precisato nel presente accordo si applicano le disposizioni di legge e regolamenti vigenti, in quanto applicabili e compatibili con il presente atto.</text:span></text:p>
      <text:p text:style-name="P1"><text:span text:style-name="T4">Il Regolamento per la disciplina delle sponsorizzazioni del comune di Bologna approvato con atto consiliare Pg. 132958/2007 del 19.11.2007 è applicabile limitatamente alle norme che non sono in contrasto con il vigente Regolamento del canone patrimoniale di occupazione del suolo pubblico e di esposizione pubblicitaria e del canone mercatale ai sensi della legga 160/2019 art. 1 commi da 816 a 845 approvato con atto consiliare pg. 146397/2021 e ss.mm..ii.</text:span></text:p>
      <text:p text:style-name="P1"><text:span text:style-name="T4">In particolare non potrà trovare applicazione l’art. 11 “Agevolazioni tributarie” del Regolamento sulle sponsorizzazioni in quanto con decorrenza 01.01.2021 Il Regolamento citato approvato con atto pg. </text:span><text:soft-page-break/><text:span text:style-name="T4">146397/2021 e ss.mm..ii. non prevede alcuna agevolazione in termini di canone di servizio (che ha sostituito il canone di concessione) e né di canone unico da esposizione pubblicitaria (che ha sostituito l’imposta sulla pubblicità) per contratti di sponsorizzazione volti a finanziare progetti ed eventi.</text:span></text:p>
      <text:p text:style-name="P8"><text:span text:style-name="T3">Tutte le spese del presente atto e ad esso conseguenti, ivi comprese quelle di carattere fiscale e di eventuale registrazione, sono a totale carico dello sponsor.</text:span></text:p>
      <text:p text:style-name="P4"/>
      <text:p text:style-name="P8"><text:span text:style-name="T2">Art. 10 - Trattamento dei dati personali</text:span></text:p>
      <text:p text:style-name="P8"><text:span text:style-name="T3">Ai sensi e per gli effetti di cui all’art. 13 del del Regolamento europeo n. 679/2016, i dati personali forniti dallo Sponsor, obbligatori per le finalità connesse alla stipula e gestione del contratto, saranno trattati dall’Amministrazione Comunale in conformità alle disposizioni contenute nella normativa medesima. I dati saranno comunicati ai sensi della predetta normativa, ai soggetti aventi titolo in virtù di leggi o regolamenti, solo per motivi inerenti la stipula e la gestione del contratto.</text:span></text:p>
      <text:p text:style-name="P4"/>
      <text:p text:style-name="P8"><text:span text:style-name="T3">Bologna ………</text:span></text:p>
      <text:p text:style-name="P4"/>
      <text:p text:style-name="P13"><text:span text:style-name="T3">p. il Comune di Bologna <text:s text:c="80"/>p. lo Spon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fo:color="#00000a" style:font-name="Arial" fo:font-family="Arial" style:font-family-generic="roman" style:font-pitch="variable" fo:font-size="11pt" fo:language="it" fo:country="non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 style:class="text"/>
    <style:style style:name="Heading_20_2" style:display-name="Heading 2" style:family="paragraph" style:default-outline-level="" style:class="text"/>
    <style:style style:name="Heading_20_3" style:display-name="Heading 3" style:family="paragraph" style:default-outline-level="" style:class="text"/>
    <style:style style:name="Heading_20_4" style:display-name="Heading 4" style:family="paragraph" style:default-outline-level="" style:class="text"/>
    <style:style style:name="Heading_20_5" style:display-name="Heading 5" style:family="paragraph" style:default-outline-level="" style:class="text"/>
    <style:style style:name="Heading_20_6" style:display-name="Heading 6" style:family="paragraph" style:default-outline-level="" style:class="text"/>
    <style:style style:name="LO-normal"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1pt" fo:language="it" fo:country="non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default-outline-level="" style:class="chapter"/>
    <style:style style:name="Subtitle" style:family="paragraph" style:parent-style-name="LO-normal" style:default-outline-level="" style:class="chapter"/>
    <style:style style:name="ListLabel_20_1" style:display-name="ListLabel 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8" style:display-name="ListLabel 11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466cm" fo:margin-left="2.54cm" fo:margin-right="2.54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6-07-07T13:26:12</dc:date>
    <meta:editing-cycles>1</meta:editing-cycles>
    <meta:editing-duration>PT2M</meta:editing-duration>
    <meta:generator>LibreOffice/5.3.6.1$Windows_x86 LibreOffice_project/686f202eff87ef707079aeb7f485847613344eb7</meta:generator>
    <meta:document-statistic meta:table-count="0" meta:image-count="0" meta:object-count="0" meta:page-count="3" meta:paragraph-count="46" meta:word-count="972" meta:character-count="6650" meta:non-whitespace-character-count="5641"/>
  </office:meta>
</office:document-meta>
</file>