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reak-before="auto" fo:break-after="auto"/>
    </style:style>
    <style:style style:name="P2" style:family="paragraph" style:parent-style-name="Standard">
      <style:paragraph-properties fo:line-height="100%" fo:text-align="justify" style:justify-single-word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200%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200%" fo:break-before="auto" fo:break-after="auto"/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line-height="200%" fo:text-align="justify" style:justify-single-word="false" fo:break-before="auto" fo:break-after="auto"/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line-height="200%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line-height="200%" fo:break-before="auto" fo:break-after="auto"/>
      <style:text-properties style:font-name="Calibri" fo:font-size="6pt" style:font-name-asian="Calibri1" style:font-size-asian="6pt" style:font-name-complex="Calibri1" style:font-size-complex="6pt"/>
    </style:style>
    <style:style style:name="P9" style:family="paragraph" style:parent-style-name="Standard">
      <style:paragraph-properties fo:line-height="200%" fo:break-before="auto" fo:break-after="auto"/>
    </style:style>
    <style:style style:name="P10" style:family="paragraph" style:parent-style-name="Standard">
      <style:paragraph-properties fo:line-height="200%" fo:text-align="center" style:justify-single-word="false" fo:break-before="auto" fo:break-after="auto"/>
    </style:style>
    <style:style style:name="P11" style:family="paragraph" style:parent-style-name="Standard">
      <style:paragraph-properties fo:line-height="200%" fo:text-align="justify" style:justify-single-word="false" fo:break-before="auto" fo:break-after="auto"/>
    </style:style>
    <style:style style:name="P12" style:family="paragraph" style:parent-style-name="Standard">
      <style:paragraph-properties fo:margin-left="9.299cm" fo:margin-right="0cm" fo:line-height="100%" fo:text-align="justify" style:justify-single-word="false" fo:text-indent="0cm" style:auto-text-indent="false" fo:break-before="auto" fo:break-after="auto"/>
    </style:style>
    <style:style style:name="P13" style:family="paragraph" style:parent-style-name="Standard">
      <style:paragraph-properties fo:margin-left="9.299cm" fo:margin-right="0cm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200%" fo:text-indent="0cm" style:auto-text-indent="false" fo:break-before="auto" fo:break-after="auto"/>
    </style:style>
    <style:style style:name="P16" style:family="paragraph" style:parent-style-name="Standard">
      <style:paragraph-properties fo:margin-left="0cm" fo:margin-right="0cm" fo:line-height="200%" fo:text-indent="1.27cm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line-height="200%" fo:text-align="center" style:justify-single-word="false" fo:text-indent="1.27cm" style:auto-text-indent="false" fo:break-before="auto" fo:break-after="auto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1" fo:break-before="auto" fo:break-aft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ff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egato 1</text:span></text:p>
      <text:p text:style-name="P12"><text:span text:style-name="T1">AL COMUNE DI BOLOGNA</text:span></text:p>
      <text:p text:style-name="P12"><text:span text:style-name="T1">Gabinetto del Sindaco</text:span></text:p>
      <text:p text:style-name="P12"><text:span text:style-name="T1">Piazza Maggiore 6 <text:s/></text:span></text:p>
      <text:p text:style-name="P12"><text:span text:style-name="T1">Bologna</text:span></text:p>
      <text:p text:style-name="P14"/>
      <text:p text:style-name="P13"/>
      <text:p text:style-name="P13"/>
      <text:p text:style-name="P1"><text:span text:style-name="T3">oggetto: DOMANDA DI PARTECIPAZIONE PER SPONSORIZZAZIONE DELLE INIZIATIVE PROMOSSE DAL SETTORE GABINETTO DEL SINDACO PER GLI ANNI 2026 E 2027</text:span></text:p>
      <text:p text:style-name="P2"/>
      <text:p text:style-name="P4"/>
      <text:p text:style-name="P9"><text:span text:style-name="T1">Il sottoscritto ________________________________________________________________</text:span></text:p>
      <text:p text:style-name="P9"><text:span text:style-name="T1">nella qualità di (</text:span><text:span text:style-name="T4">legale rappresentante/procuratore/delegato</text:span><text:span text:style-name="T1">) _________________________</text:span></text:p>
      <text:p text:style-name="P9"><text:span text:style-name="T1">della Società/Ente/Istituzione ___________________________________________________</text:span></text:p>
      <text:p text:style-name="P9"><text:span text:style-name="T1">sede legale _________________________________________________________________</text:span></text:p>
      <text:p text:style-name="P9"><text:span text:style-name="T1">CAP________________ Città___________________________</text:span></text:p>
      <text:p text:style-name="P9"><text:span text:style-name="T1">sede operativa (se diversa dalla sede legale) ___________________________________________________________________________</text:span></text:p>
      <text:p text:style-name="P9"><text:span text:style-name="T1">P.IVA________________________________ <text:s/>Codice Fiscale __________________________</text:span></text:p>
      <text:p text:style-name="P9"><text:span text:style-name="T1">Tel.____________________ <text:s text:c="2"/>cell.________________________ <text:s text:c="9"/>Fax________________</text:span></text:p>
      <text:p text:style-name="P9"><text:span text:style-name="T1">PEC _______________________________ <text:s text:c="3"/>E-mail_________________________________ </text:span></text:p>
      <text:p text:style-name="P15"><text:span text:style-name="T1">referente operativo (se diverso dal legale rappresentante)</text:span></text:p>
      <text:p text:style-name="P15"><text:span text:style-name="T1">_______________________________________________________</text:span></text:p>
      <text:p text:style-name="P15"><text:span text:style-name="T1">Tel. ______________________________ <text:s text:c="9"/>E-mail _______________________________</text:span></text:p>
      <text:p text:style-name="P16"/>
      <text:p text:style-name="P17"><text:span text:style-name="T5">PROPONE</text:span></text:p>
      <text:p text:style-name="P9"><text:span text:style-name="T1">la sponsorizzazione <text:s/>dell'iniziativa ……………………………………………………………………………… promossa e coordinata dal Settore Gabinetto del Sindaco</text:span></text:p>
      <text:p text:style-name="P3"/>
      <text:p text:style-name="P9"><text:span text:style-name="T1">La sponsorizzazione consiste nel:</text:span></text:p>
      <text:p text:style-name="P9"><text:span text:style-name="T1">&gt; </text:span><text:span text:style-name="T6">erogazione economica</text:span><text:span text:style-name="T2"> di € ____________________</text:span></text:p>
      <text:p text:style-name="P9"><text:soft-page-break/><text:span text:style-name="T2"><text:s/>(di cui € …………………. per il corrispettivo ed € …………………… per IVA)</text:span></text:p>
      <text:p text:style-name="P9"><text:span text:style-name="T1">&gt; </text:span><text:span text:style-name="T6">erogazione del servizio/fornitura</text:span><text:span text:style-name="T2"> di ……………………………….. </text:span></text:p>
      <text:p text:style-name="P9"><text:span text:style-name="T2">per un valore economico di € …………... (di cui € ……………… di imponibile ed € …….…... di IVA)</text:span></text:p>
      <text:p text:style-name="P3"/>
      <text:p text:style-name="P9"><text:span text:style-name="T1">A fronte della sponsorizzazione il proponente </text:span><text:span text:style-name="T5">chiede </text:span></text:p>
      <text:p text:style-name="P9"><text:span text:style-name="T1">(indicare eventuali <text:s/>specifiche forme di promozione che si richiedono )</text:span></text:p>
      <text:p text:style-name="P9"><text:span text:style-name="T1">______________________________________________________________________________________________________________________________________________________</text:span></text:p>
      <text:p text:style-name="P5"/>
      <text:p text:style-name="P9"><text:span text:style-name="T1">A tal fine, sotto la propria responsabilità, ai sensi degli articoli 46 e 47 del D.P.R. 28 dicembre 2000, n. 445, consapevole delle sanzioni previste in materia di falsità in atti e facendo espresso <text:s/>riferimento alla procedura di cui trattasi</text:span></text:p>
      <text:p text:style-name="P10"><text:span text:style-name="T5">D I C H I A R A</text:span></text:p>
      <text:p text:style-name="P11"><text:span text:style-name="T1">- di non trovarsi in alcuna delle condizioni di esclusione previste agli artt. da 94 <text:s/>a 97 del D. Lgs. n. 36/2023 e in alcuna ulteriore condizione che impedisca di contrattare con la Pubblica Amministrazione;</text:span></text:p>
      <text:p text:style-name="P11"><text:span text:style-name="T1">- di escludere in modo tassativo dai propri messaggi pubblicitari oggetto della presente proposta di sponsorizzazione qualsiasi elemento contenente: a) propaganda di natura politica, sindacale, <text:s/>religiosa; b) pubblicità diretta o collegata alla produzione o distribuzione di tabacco, alcolici, materiale pornografico o a sfondo sessuale, armi e giochi d’azzardo; c) messaggi offensivi, incluse espressioni di fanatismo, razzismo, odio o minaccia di qualunque genere;</text:span></text:p>
      <text:p text:style-name="P11"><text:span text:style-name="T1">- di avere preso visione dell’avviso e della relativa documentazione e di accettarne pertanto tutti i contenuti ai fini della formale successiva stipula dell’accordo di collaborazione in caso di avvenuta individuazione quale sponsor, con particolare, ma non esclusivo, riferimento all’art. 7 ‘Requisiti degli sponsor’ dell’Avviso pubblico</text:span><text:span text:style-name="T2"> e all’art. 4 ‘Oggetto di sponsorizzazione’ </text:span><text:soft-page-break/><text:span text:style-name="T2">in merito alla possibile presenza di più sponsor per l’iniziativa di cui si tratta, assicurando la contemporanea presenza di loghi e/o marchi degli sponsor sul materiale promozionale;</text:span></text:p>
      <text:p text:style-name="P9"><text:span text:style-name="T1">- di impegnarsi ad assumere tutte le responsabilità e gli adempimenti inerenti e conseguenti il messaggio pubblicitario ed alle relative autorizzazioni ed oneri;</text:span></text:p>
      <text:p text:style-name="P11"><text:span text:style-name="T1">- di non esercitare attività in situazioni di conflitto di interesse con l’attività pubblica;</text:span></text:p>
      <text:p text:style-name="P11"><text:span text:style-name="T1">- di autorizzare il trattamento dei dati contenuti nell’offerta esclusivamente nell’ambito e per i fini istituzionali dell’Amministrazione Comunale ai sensi del D. Lgs. 196/2003 come modificato dal Decreto Legislativo 10 agosto 2018, n. 101 e dell’articolo 13 del Regolamento UE n. 2016/679.</text:span></text:p>
      <text:p text:style-name="P6"/>
      <text:p text:style-name="P9"><text:span text:style-name="T1">Data______________</text:span></text:p>
      <text:p text:style-name="P11"><text:span text:style-name="T1">Timbro e Firma __________________________</text:span></text:p>
      <text:p text:style-name="P7"/>
      <text:p text:style-name="P9"><text:span text:style-name="T7">Si allega:</text:span></text:p>
      <text:p text:style-name="P9"><text:span text:style-name="T7">&gt; Copia del documento di identità <text:s/>del sottoscrittore</text:span></text:p>
      <text:p text:style-name="P9"><text:span text:style-name="T7">&gt; Curriculum aziendale (breve descrizione dell’attività svolta e della dimensione economica)</text:span></text:p>
      <text:p text:style-name="P8"/>
      <text:p text:style-name="P9"><text:span text:style-name="T7">NB: il Comune si riserva di richiedere chiarimenti e/o integrazioni rispetto alla documentazione forn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" style:class="text"/>
    <style:style style:name="Heading_20_2" style:display-name="Heading 2" style:family="paragraph" style:default-outline-level="" style:class="text"/>
    <style:style style:name="Heading_20_3" style:display-name="Heading 3" style:family="paragraph" style:default-outline-level="" style:class="text"/>
    <style:style style:name="Heading_20_4" style:display-name="Heading 4" style:family="paragraph" style:default-outline-level="" style:class="text"/>
    <style:style style:name="Heading_20_5" style:display-name="Heading 5" style:family="paragraph" style:default-outline-level="" style:class="text"/>
    <style:style style:name="Heading_20_6" style:display-name="Heading 6" style:family="paragraph" style:default-outline-level="" style:class="text"/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default-outline-level="" style:class="chapter"/>
    <style:style style:name="Subtitle" style:family="paragraph" style:parent-style-name="LO-normal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718cm" fo:margin-left="2.54cm" fo:margin-right="2.54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6-07-07T13:11:00</dc:date>
    <meta:editing-cycles>1</meta:editing-cycles>
    <meta:editing-duration>PT2M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42" meta:word-count="500" meta:character-count="4205" meta:non-whitespace-character-count="3711"/>
  </office:meta>
</office:document-meta>
</file>