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40D24C2E3ACBF200A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.4299in" fo:margin-left="0in" fo:margin-top="0in" fo:margin-bottom="0in" table:align="left"/>
    </style:style>
    <style:style style:name="Table1.A" style:family="table-column">
      <style:table-column-properties style:column-width="1.4299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 style:list-style-name="WWNum1">
      <style:paragraph-properties fo:margin-left="0.1965in" fo:margin-right="0in" fo:line-height="100%" fo:text-indent="-0.25in" style:auto-text-indent="false"/>
    </style:style>
    <style:style style:name="P8" style:family="paragraph" style:parent-style-name="Standard" style:list-style-name="WWNum2">
      <style:paragraph-properties fo:margin-left="0.1965in" fo:margin-right="0in" fo:line-height="100%" fo:text-indent="-0.25in" style:auto-text-indent="false"/>
    </style:style>
    <style:style style:name="P9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break-before="auto" fo:break-after="auto"/>
    </style:style>
    <style:style style:name="P11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reak-before="auto" fo:break-after="auto"/>
    </style:style>
    <style:style style:name="P13" style:family="paragraph" style:parent-style-name="Standard">
      <style:paragraph-properties fo:margin-left="-0.2953in" fo:margin-right="-0.298in" fo:text-indent="0in" style:auto-text-indent="false" fo:break-before="auto" fo:break-after="auto"/>
    </style:style>
    <style:style style:name="P14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 style:master-page-name="First_20_Page">
      <style:paragraph-properties fo:text-align="start" style:justify-single-word="false" style:page-number="1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 fo:font-weight="bold" style:font-name-asian="Arial1" style:font-weight-asian="bold" style:font-name-complex="Arial1" style:font-weight-complex="bold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071in, 0in, 0.0071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LLEGATO 5: DICHIARAZIONE DI ASSOLVIMENTO DEL PAGAMENTO DELL’IMPOSTA DI BOLLO</text:span></text:p>
      <text:p text:style-name="P1"><text:span text:style-name="T2">AVVISO PUBBLICO PER LA CONCESSIONE A TITOLO GRATUITO DELLA CASA DELLA MUSICA - EX MERCATO SAN DONATO - E PER L’ASSEGNAZIONE DI CONTRIBUTI FINALIZZATI AD ATTIVITÀ CULTURALI E SOCIALI A FAVORE DELLA CITTADINANZA</text:span></text:p>
      <text:p text:style-name="P2"/>
      <text:p text:style-name="P4"><text:span text:style-name="T3">Io sottoscritta/o______________________________________________________________________</text:span></text:p>
      <text:p text:style-name="P4"><text:span text:style-name="T3">C.F. ❘__❘__❘__❘__❘__❘__❘__❘__❘__❘__❘__❘__❘__❘__❘__❘__❘</text:span></text:p>
      <text:p text:style-name="P4"><text:span text:style-name="T3">in qualità di____________________________________________________ <text:s text:c="24"/></text:span></text:p>
      <text:p text:style-name="P4"><text:span text:style-name="T3">del soggetto proponente ________________________________________________________________</text:span></text:p>
      <text:p text:style-name="P4"><text:span text:style-name="T3">C.F. ❘__❘__❘__❘__❘__❘__❘__❘__❘__❘__❘__❘__❘__❘__❘__❘__❘</text:span></text:p>
      <text:list xml:id="list4283341002" text:style-name="WWNum1">
        <text:list-item>
          <text:p text:style-name="P7"><text:span text:style-name="T3">con riferimento all’istanza relativa all’avviso pubblico per la concessione a titolo gratuito della Casa della Musica - ex mercato San Donato - e per l’assegnazione di contributi finalizzati ad attività culturali e sociali a favore della cittadinanza</text:span></text:p>
        </text:list-item>
      </text:list>
      <text:p text:style-name="P9"/>
      <text:list xml:id="list192361094" text:style-name="WWNum2">
        <text:list-item>
          <text:p text:style-name="P8"><text:span text:style-name="T3">avvalendomi delle disposizioni di cui agli artt. 46 e 47 del D.P.R. 28.12.2000. N. 445 e consapevole delle sanzioni penali, nel caso di dichiarazioni non veritiere, di formazione o uso di atti falsi, dall’art. 76 del D.P.R. 445/2000, dichiaro sotto personale responsabilità.</text:span></text:p>
        </text:list-item>
      </text:list>
      <text:p text:style-name="P3"/>
      <text:p text:style-name="P5"><text:span text:style-name="T3">DICHIARO</text:span></text:p>
      <text:p text:style-name="Standard"><text:span text:style-name="T3">che la marca da bollo n*.______________________________________, di Euro 16 apposta sull’originale della presente dichiarazione, è stata annullata** per l’assolvimento dell’imposta di bollo dovuta per l’istanza sopra indicata:</text:span></text:p>
      <text:p text:style-name="P2"/>
      <text:p text:style-name="P2"><draw:frame draw:style-name="fr1" draw:name="Frame1" text:anchor-type="paragraph" svg:x="2.6437in" svg:y="0in" svg:width="1.4299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6"><text:span text:style-name="T4">applicare qui la </text:span></text:p><text:p text:style-name="P6"><text:span text:style-name="T4">marca da bollo</text:span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"><text:span text:style-name="T3">Dichiaro inoltre di impegnarmi a conservare l’originale della presente dichiarazione e a renderla disponibile ai fini di successivi controlli relativi alle pratiche presentate.</text:span></text:p>
      <text:p text:style-name="P2"/>
      <text:p text:style-name="P1"><text:span text:style-name="T2">Data…………… <text:s text:c="77"/>Firma</text:span><text:span text:style-name="T5">***</text:span><text:span text:style-name="T2">....................................................</text:span></text:p>
      <text:p text:style-name="P2"/>
      <text:p text:style-name="P1"><text:span text:style-name="T3">Note:</text:span></text:p>
      <text:p text:style-name="P1"><text:span text:style-name="T4">* indicare il numero identificativo della marca da bollo.</text:span></text:p>
      <text:p text:style-name="P1"><text:span text:style-name="T4">** la marca da bollo applicata nell’apposito spazio deve essere annullata tramite apposizione, parte sul contrassegno e parte sul foglio, della data di presentazione.</text:span></text:p>
      <text:p text:style-name="P1"><text:span text:style-name="T4">***se la dichiarazione non è sottoscritta in presenza dell’operatore addetto al ricevimento della stessa o firmata digitalmente allegare foto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6563in" fo:margin-left="-0.2951in" fo:margin-top="0in" fo:margin-bottom="0in" fo:break-before="auto" fo:break-after="auto" table:align="left"/>
    </style:style>
    <style:style style:name="Table2.A" style:family="table-column">
      <style:table-column-properties style:column-width="3.6771in"/>
    </style:style>
    <style:style style:name="Table2.B" style:family="table-column">
      <style:table-column-properties style:column-width="3.9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center" style:justify-single-word="false" fo:break-before="auto" fo:break-after="auto"/>
      <style:text-properties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break-before="auto" fo:break-after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-0.2953in" fo:margin-right="-0.298in" fo:text-indent="0in" style:auto-text-indent="false" fo:break-before="auto" fo:break-after="auto"/>
    </style:style>
    <style:style style:name="MP6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071in, 0in, 0.0071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1063in" fo:margin-bottom="0.5in" fo:margin-left="0.5902in" fo:margin-right="0.5902in" style:writing-mode="lr-tb" style:layout-grid-color="#c0c0c0" style:layout-grid-lines="252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>
        <style:header-footer-properties fo:min-height="0.878in" fo:margin-left="0in" fo:margin-right="0in" fo:margin-top="0.83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rect text:anchor-type="as-char" style:rel-width="100%" draw:z-index="0" draw:style-name="Mgr1" draw:text-style-name="MP4" svg:width="0.0012in" svg:height="0.0213in"><text:p/></draw:rect></text:p>
        <text:p text:style-name="MP3"><text:page-number text:select-page="current">0</text:page-number><text:span text:style-name="MT1">/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5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6"><draw:frame draw:style-name="Mfr1" draw:name="image1.png" text:anchor-type="as-char" svg:width="0.9311in" svg:height="0.461in" draw:z-index="0"><draw:image xlink:href="Pictures/10000201000008000000040D24C2E3ACBF200A9E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7"/>
            </table:table-cell>
          </table:table-row>
        </table:table>
        <text:p text:style-name="MP5"/>
      </style:header>
      <style:footer>
        <text:p text:style-name="MP1"><draw:rect text:anchor-type="as-char" style:rel-width="100%" draw:z-index="1" draw:style-name="Mgr1" draw:text-style-name="MP4" svg:width="0.0012in" svg:height="0.0213in"><text:p/></draw:rect></text:p>
        <text:p text:style-name="MP1"><text:span text:style-name="MT2">Settore Cultura e Creatività</text:span></text:p>
        <text:p text:style-name="MP1"><text:span text:style-name="MT2">Piazza Maggiore, 6</text:span></text:p>
        <text:p text:style-name="MP1"><text:span text:style-name="MT2">40124 Bolog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6" meta:word-count="264" meta:character-count="2238" meta:non-whitespace-character-count="1896"/>
    <meta:generator>LibreOfficeDev/6.0.5.2$Linux_X86_64 LibreOffice_project/</meta:generator>
  </office:meta>
</office:document-meta>
</file>