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-0.028in" fo:text-align="justify" style:justify-single-word="false" fo:text-indent="0in" style:auto-text-indent="false"/>
    </style:style>
    <style:style style:name="P7" style:family="paragraph" style:parent-style-name="Standard" style:master-page-name="Standard">
      <style:paragraph-properties fo:margin-left="0in" fo:margin-right="-0.028in" fo:text-indent="0in" style:auto-text-indent="false" style:page-number="1"/>
    </style:style>
    <style:style style:name="P8" style:family="paragraph" style:parent-style-name="Standard">
      <style:paragraph-properties fo:margin-left="0in" fo:margin-right="0in" fo:line-height="200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line-height="2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LLEGATO 4 MODELLO DI DELEGA</text:span></text:p>
      <text:p text:style-name="P6"><text:span text:style-name="T2">AVVISO PUBBLICO PER LA CONCESSIONE A TITOLO GRATUITO DELLA CASA DELLA MUSICA - EX MERCATO SAN DONATO - E PER L’ASSEGNAZIONE DI CONTRIBUTI FINALIZZATI AD ATTIVITÀ CULTURALI E SOCIALI A FAVORE DELLA CITTADINANZA</text:span></text:p>
      <text:p text:style-name="P1"/>
      <text:p text:style-name="P3"><text:span text:style-name="T2">Il/La sottoscritto/a ___________________________________________________ nato/a ________________________________________________ il _________________________ </text:span></text:p>
      <text:p text:style-name="P3"><text:span text:style-name="T2">residente in via __________________________________________ CAP ______ città ______________________________________________________Prov. ___ <text:s/>in qualità di Legale Rappresentante di</text:span></text:p>
      <text:p text:style-name="P3"><text:span text:style-name="T2">___________________________________________________________________________</text:span></text:p>
      <text:p text:style-name="P1"/>
      <text:p text:style-name="P4"><text:span text:style-name="T1">DELEGA </text:span></text:p>
      <text:p text:style-name="P1"/>
      <text:p text:style-name="P3"><text:span text:style-name="T2">il/la Sig./Sig.ra ___________________________________________________ nato/a ________________________________________________ il ____________ residente in via _____________________________________ CAP __________, città_________________________________________ Prov. _______ a: </text:span></text:p>
      <text:p text:style-name="P1"/>
      <text:p text:style-name="P3"><text:span text:style-name="T2">presentare domanda per l'avviso pubblico per la concessione a titolo gratuito della Casa della Musica - ex Mercato San Donato - e per l’assegnazione di contributi finalizzati ad attività culturali e sociali a favore della cittadinanza.</text:span></text:p>
      <text:p text:style-name="P1"/>
      <text:p text:style-name="P1"/>
      <text:p text:style-name="P1"/>
      <text:p text:style-name="P3"><text:span text:style-name="T2">Luogo e Data ___________________ </text:span></text:p>
      <text:p text:style-name="P1"/>
      <text:p text:style-name="P1"/>
      <text:p text:style-name="P1"/>
      <text:p text:style-name="P8"><text:span text:style-name="T2">Firma del delegante <text:tab/><text:tab/><text:tab/><text:tab/>Firma del soggetto delegato <text:s text:c="4"/></text:span></text:p>
      <text:p text:style-name="P9"><text:span text:style-name="T2"><text:s text:c="11"/>___________________ <text:tab/><text:tab/> <text:s text:c="14"/><text:tab/> <text:s text:c="3"/>__________________ </text:span></text:p>
      <text:p text:style-name="P10"/>
      <text:p text:style-name="P10"/>
      <text:p text:style-name="P10"/>
      <text:p text:style-name="P2"/>
      <text:p text:style-name="P5"><text:soft-page-break/><text:span text:style-name="T2">Allegati: fotocopia fronte retro del documento di identità del delega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2" meta:word-count="138" meta:character-count="1404" meta:non-whitespace-character-count="1229"/>
    <meta:generator>LibreOfficeDev/6.0.5.2$Linux_X86_64 LibreOffice_project/</meta:generator>
  </office:meta>
</office:document-meta>
</file>