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6771in" fo:margin-left="-0.0625in" fo:margin-top="0in" fo:margin-bottom="0in" fo:break-before="auto" fo:break-after="auto" table:align="left"/>
    </style:style>
    <style:style style:name="Table1.A" style:family="table-column">
      <style:table-column-properties style:column-width="3.141in"/>
    </style:style>
    <style:style style:name="Table1.B" style:family="table-column">
      <style:table-column-properties style:column-width="1.1806in"/>
    </style:style>
    <style:style style:name="Table1.C" style:family="table-column">
      <style:table-column-properties style:column-width="1.1771in"/>
    </style:style>
    <style:style style:name="Table1.D" style:family="table-column">
      <style:table-column-properties style:column-width="1.1778in"/>
    </style:style>
    <style:style style:name="Table1.1" style:family="table-row">
      <style:table-row-properties style:min-row-height="0.3028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0.4326in" fo:keep-together="auto"/>
    </style:style>
    <style:style style:name="Table2" style:family="table">
      <style:table-properties style:width="6.6917in" fo:margin-left="-0.0625in" fo:margin-top="0in" fo:margin-bottom="0in" fo:break-before="auto" fo:break-after="auto" table:align="left"/>
    </style:style>
    <style:style style:name="Table2.A" style:family="table-column">
      <style:table-column-properties style:column-width="3.1493in"/>
    </style:style>
    <style:style style:name="Table2.B" style:family="table-column">
      <style:table-column-properties style:column-width="1.1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P1" style:family="paragraph" style:parent-style-name="Standard">
      <style:text-properties style:font-name="Arial" fo:font-weight="bold" style:font-name-asian="Arial1" style:font-weight-asian="bold" style:font-name-complex="Arial1" style:font-weight-complex="bold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15%" fo:text-align="justify" style:justify-single-word="false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margin-top="0in" fo:margin-bottom="0in" loext:contextual-spacing="false" fo:line-height="120%"/>
      <style:text-properties fo:font-variant="normal" fo:text-transform="none" fo:color="#000000" style:text-line-through-style="none" style:text-line-through-type="none" style:font-name="Arial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P9" style:family="paragraph" style:parent-style-name="Standard">
      <style:paragraph-properties fo:margin-top="0in" fo:margin-bottom="0in" loext:contextual-spacing="false" fo:line-height="120%"/>
      <style:text-properties fo:font-variant="normal" fo:text-transform="none" fo:color="#0000ff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 style:font-style-complex="normal"/>
    </style:style>
    <style:style style:name="P10" style:family="paragraph" style:parent-style-name="Standard">
      <style:paragraph-properties fo:margin-left="0in" fo:margin-right="0.3937in" fo:text-indent="0in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Standard" style:master-page-name="Standard">
      <style:paragraph-properties style:page-number="1"/>
      <style:text-properties style:font-name="Arial" fo:font-weight="bold" style:font-name-asian="Arial1" style:font-weight-asian="bold" style:font-name-complex="Arial1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 style:font-style-complex="normal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style:font-name="Arial" fo:font-weight="bold" style:font-name-asian="Arial1" style:font-weight-asian="bold" style:font-name-complex="Arial1" style:font-weight-complex="bold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Standard"><text:span text:style-name="T1">ALLEGATO </text:span><text:span text:style-name="T8">3 MODELLO DI</text:span><text:span text:style-name="T1"> </text:span><text:span text:style-name="T8">SOSTENIBILITÀ ECONOMICA</text:span><text:span text:style-name="T1"> </text:span><text:span text:style-name="T8">DEL PROGETTO</text:span></text:p>
      <text:p text:style-name="P4"><text:span text:style-name="T9">AVVISO PUBBLICO PER LA CONCESSIONE A TITOLO GRATUITO DELLA CASA DELLA MUSICA -EX MERCATO SAN DONATO- E PER L’ASSEGNAZIONE DI CONTRIBUTI FINALIZZATI AD ATTIVITÀ CULTURALI E SOCIALI A FAVORE DELLA CITTADINANZA </text:span></text:p>
      <text:p text:style-name="P2"/>
      <text:p text:style-name="Standard"><text:span text:style-name="T2">NB: non è necessario compilare tutte le voci di entrate/uscite, che possono variare dalla tipologia di soggetto o di attività svolta. E’ possibile integrare con ulteriori voci nei campi “altro”</text:span><text:span text:style-name="T10"> 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3">ENTRATE</text:span></text:p>
          </table:table-cell>
          <table:table-cell table:style-name="Table1.A1" office:value-type="string">
            <text:p text:style-name="P5"><text:span text:style-name="T4">2027</text:span></text:p>
          </table:table-cell>
          <table:table-cell table:style-name="Table1.A1" office:value-type="string">
            <text:p text:style-name="P5"><text:span text:style-name="T4">2028</text:span></text:p>
          </table:table-cell>
          <table:table-cell table:style-name="Table1.A1" office:value-type="string">
            <text:p text:style-name="P5"><text:span text:style-name="T4">2029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5">entrate commerciali derivanti dalle proprie attività (vendita beni, servizi, biglietti etc...)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6"><text:span text:style-name="T5">entrate istituzionali derivanti dalle proprie attività (autofinanziamenti, raccolte fondi, corsi e eventi per soci nel caso di associazioni, </text:span><text:span text:style-name="T11">quote associative</text:span><text:span text:style-name="T5"> etc)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6"><text:span text:style-name="T5">contributi pubblici (specificare di seguito l’ente o gli enti da cui si ricevono contributi)</text:span><text:span text:style-name="T6"><text:line-break/>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6"><text:span text:style-name="T11">richiesta di contributo per l’avvio alle attività sociali e culturali per la cittadinanza a valere sui fondi PN Metro plus 21-27 ( come indicato all’art. 2 del presente avviso pubblico) 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office:value-type="string">
            <text:p text:style-name="P6"><text:span text:style-name="T5">contributi privati (specificare di seguito)</text:span></text:p>
            <text:p text:style-name="P8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7">
          <table:table-cell table:style-name="Table1.A1" office:value-type="string">
            <text:p text:style-name="P6"><text:span text:style-name="T5">donazioni, erogazioni liberali, 5x1000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8">
          <table:table-cell table:style-name="Table1.A1" office:value-type="string">
            <text:p text:style-name="P6"><text:span text:style-name="T5">risorse propri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9">
          <table:table-cell table:style-name="Table1.A1" office:value-type="string">
            <text:p text:style-name="P6"><text:span text:style-name="T5">altri proventi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0">
          <table:table-cell table:style-name="Table1.A1" office:value-type="string">
            <text:p text:style-name="P6"><text:span text:style-name="T5">altro (specificare di seguito)<text:line-break/>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1">
          <table:table-cell table:style-name="Table1.A1" office:value-type="string">
            <text:p text:style-name="P6"><text:span text:style-name="T5">altro (specificare di seguito)</text:span></text:p>
            <text:p text:style-name="P9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2">
          <table:table-cell table:style-name="Table1.A1" office:value-type="string">
            <text:p text:style-name="P5"><text:span text:style-name="T7">TOTAL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2" table:style-name="Table2">
        <table:table-column table:style-name="Table2.A"/>
        <table:table-column table:style-name="Table2.B" table:number-columns-repeated="3"/>
        <text:soft-page-break/>
        <table:table-row table:style-name="Table2.1">
          <table:table-cell table:style-name="Table2.A1" office:value-type="string">
            <text:p text:style-name="P5"><text:span text:style-name="T7">USCITE</text:span></text:p>
          </table:table-cell>
          <table:table-cell table:style-name="Table2.A1" office:value-type="string">
            <text:p text:style-name="P5"><text:span text:style-name="T5">2027</text:span></text:p>
          </table:table-cell>
          <table:table-cell table:style-name="Table2.A1" office:value-type="string">
            <text:p text:style-name="P5"><text:span text:style-name="T5">2028</text:span></text:p>
          </table:table-cell>
          <table:table-cell table:style-name="Table2.A1" office:value-type="string">
            <text:p text:style-name="P5"><text:span text:style-name="T5">2029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5">personale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servizi, consulenze, incarichi professionali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organizzazione (licenze, permessi)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assicurazioni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oneri fiscali e previdenziali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comunicazione e promozione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utenze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imposte e tasse (es: TARI)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beni di consumo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arredi e attrezzature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manutenzione programmata dello spazio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altri interventi di valorizzazione dello spazio (specificare di seguito)<text:line-break/>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altro (specificare di seguito)<text:line-break/>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altro (specificare di seguito)<text:line-break/>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5"><text:span text:style-name="T7">TOTALE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11in" fo:margin-bottom="0.7854in" fo:margin-left="0.7874in" fo:margin-right="0.7874in" style:writing-mode="lr-tb" style:layout-grid-color="#c0c0c0" style:layout-grid-lines="266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37" meta:word-count="225" meta:character-count="1611" meta:non-whitespace-character-count="1415"/>
    <meta:generator>LibreOfficeDev/6.0.5.2$Linux_X86_64 LibreOffice_project/</meta:generator>
  </office:meta>
</office:document-meta>
</file>