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7.ttf" manifest:media-type="application/x-font-tt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2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2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orphans="2" fo:widows="2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2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 fo:background-color="#ffffff"/>
    </style:style>
    <style:style style:name="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style:font-name="Arial" style:font-name-asian="Arial1" style:font-name-complex="Arial1" fo:background-color="#ffffff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3z6wtnabvrq7"/></text:p>
      <text:p text:style-name="P3"><text:bookmark text:name="_uj5j3s2u4bom"/><text:span text:style-name="T1">ALLEGATO 2 - DICHIARAZIONE DI ATI/ATS O ALTRA FORMA DI PARTENARIATO</text:span></text:p>
      <text:p text:style-name="P3"><text:bookmark text:name="_wery3yu6z64j"/><text:span text:style-name="T1">(esclusivamente per proposte progettuali presentate in forma di raggruppamento formale)</text:span></text:p>
      <text:p text:style-name="P1"><text:bookmark text:name="_9t8k9on32s85"/></text:p>
      <text:p text:style-name="P16"><text:bookmark text:name="_kpp5pqfexg2p"/><text:span text:style-name="T7">AL COMUNE DI BOLOGNA</text:span></text:p>
      <text:p text:style-name="P16"><text:bookmark text:name="_kpp5pqfexg2p1"/><text:span text:style-name="T7">Settore Cultura e Creatività</text:span></text:p>
      <text:p text:style-name="P16"><text:bookmark text:name="_kpp5pqfexg2p2"/><text:span text:style-name="T7">Piazza Maggiore, 6</text:span></text:p>
      <text:p text:style-name="P16"><text:bookmark text:name="_ngmo21jbgy0u"/><text:span text:style-name="T8">Bologna</text:span></text:p>
      <text:p text:style-name="P1"><text:bookmark text:name="_kpp5pqfexg2p3"/></text:p>
      <text:p text:style-name="P4"><text:bookmark text:name="_uqzb8rir3lmb"/><text:span text:style-name="T2">AVVISO PUBBLICO PER LA CONCESSIONE A TITOLO GRATUITO DELLA CASA DELLA MUSICA - EX MERCATO SAN DONATO - E PER L’ASSEGNAZIONE DI CONTRIBUTI FINALIZZATI AD ATTIVITÀ CULTURALI E SOCIALI A FAVORE DELLA CITTADINANZA</text:span></text:p>
      <text:p text:style-name="P5"/>
      <text:p text:style-name="P7"><text:span text:style-name="T19">La/</text:span><text:span text:style-name="T11">Il sottoscritta/o _______________________________, nato/a a _________________, il ___________,</text:span> <text:span text:style-name="T11">nella sua qualità di </text:span><text:span text:style-name="T13">(presidente/legale rappresentante)</text:span><text:span text:style-name="T11"> ____________________________</text:span> <text:span text:style-name="T11">di </text:span><text:span text:style-name="T13">(indicare per esteso la denominazione esatta dell’ente/ associazione/ecc. ____________________________________________</text:span><text:span text:style-name="T19">,</text:span><text:span text:style-name="T11"> codice fiscale _____________________________con sede legale a </text:span><text:span text:style-name="T13">(indicare indirizzo completo)</text:span><text:span text:style-name="T11"> __________________________________ operativa/secondaria a </text:span><text:span text:style-name="T13">(indicare indirizzo completo)</text:span><text:span text:style-name="T11">_____________________telefono: _____________________ e-mail: __________________________</text:span><text:span text:style-name="T5"> </text:span><text:span text:style-name="T11">con riferimento a</text:span><text:span text:style-name="T19">lla proposta progettuale</text:span><text:span text:style-name="T11"> dal Titolo ____________________ presentata da: _________________________________ in qualità di capofila e unico referente per tutti i rapporti <text:s/>organizzativi, amministrativi e contabili con l’Amministrazione relativamente al progetto associato,</text:span></text:p>
      <text:p text:style-name="P8"><text:span text:style-name="T10">DICHIARA</text:span></text:p>
      <text:list xml:id="list1769783081" text:style-name="WWNum1">
        <text:list-item>
          <text:p text:style-name="P17"><text:span text:style-name="T11">la propria disponibilità a contribuire come partner alla realizzazione del progetto;</text:span></text:p>
        </text:list-item>
        <text:list-item>
          <text:p text:style-name="P18"><text:span text:style-name="T12">di possedere i requisiti generali previsti <text:s/>all’art. </text:span><text:span text:style-name="T6">4</text:span><text:span text:style-name="T12">) dell’avviso ai fini della partecipazione, in relazione alla tipologia di appartenenza;</text:span></text:p>
        </text:list-item>
        <text:list-item>
          <text:p text:style-name="P18"><text:span text:style-name="T11">di conferire al legale rappresentante dell’</text:span><text:span text:style-name="T6">ATI/ATS o di altra forma di partenariato,</text:span><text:span text:style-name="T11"> individuato come capofila, delega in relazione ai rapporti da intrattenere con il Comune di Bologna connessi e conseguenti alla partecipazione dell’avviso in oggetto tramite scrittura privata autenticata e registrata all’Agenzia delle Entrate, ai fini della stipula della convenzione;</text:span></text:p>
        </text:list-item>
      </text:list>
      <text:p text:style-name="P9"><text:span text:style-name="T10">Data</text:span></text:p>
      <text:p text:style-name="P10"><text:span text:style-name="T10">Firma Legale Rappresentante</text:span></text:p>
      <text:p text:style-name="P6"/>
      <text:p text:style-name="P11"><text:span text:style-name="T14">Note:</text:span><text:span text:style-name="T15"> </text:span><text:span text:style-name="T16">La Dichiarazione di partenariato dovrà essere sottoscritta dal Legale rappresentante con firma digitale</text:span><text:span text:style-name="T3">, o con firma autografa, allegando copia del documento di identità.</text:span></text:p>
      <text:p text:style-name="P2"/>
      <text:p text:style-name="P13"><text:span text:style-name="T17">Informativa sul trattamento dei dati</text:span></text:p>
      <text:p text:style-name="P13"><text:span text:style-name="T18">L’Amministrazione Comunale provvede al Trattamento dei dati personali nel rispetto di quanto previsto dal Regolamento Europeo n.679/2016 per le finalità connesse unicamente alla procedura di cui all’avviso in oggetto.</text:span></text:p>
      <text:p text:style-name="P13"><text:span text:style-name="T18">Il Titolare del trattamento dei dati personali di cui alla presente Informativa è il Comune di Bologna, con sede in piazza Maggiore 6 - 40124 Bologna.</text:span></text:p>
      <text:p text:style-name="P13"><text:span text:style-name="T18">Il Comune di Bologna ha designato quale Responsabile della protezione dei dati la società Lepida ScpA (dpoteam@lepida.it).</text:span></text:p>
      <text:p text:style-name="P13"><text:soft-page-break/><text:span text:style-name="T18">In relazione ai suddetti dati l’interessato può esercitare i diritti sanciti dall’art.13 del Reg. EU 679/2016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7866in" fo:margin-bottom="0in" fo:margin-left="0.7874in" fo:margin-right="0.7874in" style:writing-mode="lr-tb" style:layout-grid-color="#c0c0c0" style:layout-grid-lines="276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u carta intestata del soggetto compilan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352" meta:character-count="2785" meta:non-whitespace-character-count="2455"/>
    <meta:generator>LibreOfficeDev/6.0.5.2$Linux_X86_64 LibreOffice_project/</meta:generator>
  </office:meta>
</office:document-meta>
</file>