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200000053EDD1EC51FCC978DF.png" manifest:media-type="image/png"/>
  <manifest:file-entry manifest:full-path="Pictures/100000000000011700000071D902A99E667BF3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top="0.118cm" fo:margin-bottom="0cm" loext:contextual-spacing="false"/>
    </style:style>
    <style:style style:name="P3" style:family="paragraph" style:parent-style-name="Default">
      <style:paragraph-properties fo:margin-top="1.139cm" fo:margin-bottom="0cm" loext:contextual-spacing="false" fo:text-align="justify" style:justify-single-word="false"/>
    </style:style>
    <style:style style:name="P4" style:family="paragraph" style:parent-style-name="Default">
      <style:paragraph-properties fo:margin-top="1.053cm" fo:margin-bottom="0cm" loext:contextual-spacing="false" fo:text-align="justify" style:justify-single-word="false"/>
    </style:style>
    <style:style style:name="P5" style:family="paragraph" style:parent-style-name="Default">
      <style:paragraph-properties fo:margin-top="0.958cm" fo:margin-bottom="0cm" loext:contextual-spacing="false" fo:text-align="center" style:justify-single-word="false"/>
    </style:style>
    <style:style style:name="P6" style:family="paragraph" style:parent-style-name="Default">
      <style:paragraph-properties fo:margin-top="0.963cm" fo:margin-bottom="0cm" loext:contextual-spacing="false" fo:text-align="justify" style:justify-single-word="false"/>
    </style:style>
    <style:style style:name="P7" style:family="paragraph" style:parent-style-name="Default">
      <style:paragraph-properties fo:margin-top="5.244cm" fo:margin-bottom="0cm" loext:contextual-spacing="false" fo:text-align="justify" style:justify-single-word="false"/>
    </style:style>
    <style:style style:name="P8" style:family="paragraph" style:parent-style-name="Default">
      <style:paragraph-properties fo:margin-top="1.845cm" fo:margin-bottom="0cm" loext:contextual-spacing="false" fo:text-align="justify" style:justify-single-word="false"/>
    </style:style>
    <style:style style:name="P9" style:family="paragraph" style:parent-style-name="Default">
      <style:paragraph-properties fo:margin-top="1.893cm" fo:margin-bottom="0cm" loext:contextual-spacing="false"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end" style:justify-single-word="false" fo:orphans="2" fo:widows="2" fo:hyphenation-ladder-count="no-limit">
        <style:tab-stops/>
      </style:paragraph-properties>
      <style:text-properties style:font-name="Times New Roman" fo:font-size="10pt" fo:language="it" fo:country="IT" style:font-size-asian="10pt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Footer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fo:hyphenate="false" fo:hyphenation-remain-char-count="2" fo:hyphenation-push-char-count="2"/>
    </style:style>
    <style:style style:name="T1" style:family="text">
      <style:text-properties style:font-name="Verdana" fo:font-size="10pt" fo:font-weight="bold" style:font-name-asian="SimSun" style:font-size-asian="10pt" style:font-weight-asian="bold" style:font-name-complex="Verdana1"/>
    </style:style>
    <style:style style:name="T2" style:family="text">
      <style:text-properties style:font-name="Verdana" fo:font-size="10pt" style:font-name-asian="SimSun" style:font-size-asian="10pt" style:font-name-complex="Verdana1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language="it" fo:country="I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OGGETTO: AVVISO PUBBLICO PER IL RILASCIO DI AUTORIZZAZIONI COMMERCIALI AI SENSI DELL’ART. 3 DEL REGOLAMENTO PER L’ESERCIZIO DEL COMMERCIO NELLE AREE URBANE DI PARTICOLARE VALORE CULTURALE. ANNO 2025.</text:span></text:p>
      <text:p text:style-name="P2"><text:span text:style-name="T1">Dichiarazione assolvimento imposta di bollo </text:span></text:p>
      <text:p text:style-name="P3"><text:span text:style-name="T1">Il/La sottoscritt</text:span><text:span text:style-name="T2">_ ____________________________________________________________, nato a ________________________________________________ Prov. (_____) il _________________ C.F. ___________________________ in qualità di ______________________________________ dell’Impresa _____________________________________________________________________ C.F. n. ___________________________ P.IVA n. _________________________________________ </text:span></text:p>
      <text:p text:style-name="P4"><text:span text:style-name="T1">relativamente all’avviso indicato in oggetto, </text:span><text:span text:style-name="T2">consapevole che, ai sensi della normativa vigente, la dichiarazione mendace è punita ai sensi del Codice Penale e delle leggi speciali in materia </text:span></text:p>
      <text:p text:style-name="P5"><text:span text:style-name="T1">DICHIARA </text:span></text:p>
      <text:p text:style-name="P6"><text:span text:style-name="T2">di aver assolto l’imposta di bollo di euro 16,00 sulla domanda di partecipazione, mediante acquisto della marca da bollo di seguito apposta ed annullata: </text:span></text:p>
      <text:p text:style-name="P7"><text:span text:style-name="T2">di essere esente dal pagamento dell’imposta di bollo (indicare motivo esenzione) _________ </text:span></text:p>
      <text:p text:style-name="P8"><text:span text:style-name="T2">Luogo a data _______________________ <text:tab/><text:tab/><text:tab/><text:tab/><text:tab/>IL DICHIARANTE</text:span></text:p>
      <text:p text:style-name="P9"><text:span text:style-name="T3"><text:tab/><text:tab/><text:tab/><text:tab/></text:span><text:span text:style-name="T2"> <text:s/></text:span></text:p>
      <text:p text:style-name="P10"/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0" style:font-family-asian="0" style:font-family-generic-asian="system" style:font-pitch-asian="variable" style:font-size-asian="12pt" style:font-name-complex="SimSun" style:font-family-complex="SimSun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1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7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.069cm" svg:y="0.423cm" svg:width="2.858cm" svg:height="1.464cm" draw:z-index="0"><draw:image xlink:href="Pictures/10000000000000A200000053EDD1EC51FCC978DF.png" xlink:type="simple" xlink:show="embed" xlink:actuate="onLoad"/></draw:frame><draw:frame draw:style-name="Mfr1" draw:name="Immagine2" text:anchor-type="paragraph" svg:x="11.631cm" svg:y="0.071cm" svg:width="4.921cm" svg:height="1.993cm" draw:z-index="1"><draw:image xlink:href="Pictures/100000000000011700000071D902A99E667BF3DE.png" xlink:type="simple" xlink:show="embed" xlink:actuate="onLoad"/></draw:frame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30T13:12:27.305000000</meta:creation-date>
    <dc:date>2025-06-30T13:14:33.065000000</dc:date>
    <meta:editing-duration>PT2M6S</meta:editing-duration>
    <meta:editing-cycles>1</meta:editing-cycles>
    <meta:document-statistic meta:table-count="0" meta:image-count="2" meta:object-count="0" meta:page-count="1" meta:paragraph-count="9" meta:word-count="128" meta:character-count="1179" meta:non-whitespace-character-count="1042"/>
    <meta:generator>LibreOffice/5.3.6.1$Windows_x86 LibreOffice_project/686f202eff87ef707079aeb7f485847613344eb7</meta:generator>
  </office:meta>
</office:document-meta>
</file>