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200000053EDD1EC51FCC978DF.png" manifest:media-type="image/png"/>
  <manifest:file-entry manifest:full-path="Pictures/100000000000011700000071D902A99E667BF3D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Times New Roman"/>
    </style:style>
    <style:style style:name="P3" style:family="paragraph" style:parent-style-name="Default">
      <style:paragraph-properties fo:margin-top="1.139cm" fo:margin-bottom="0cm" loext:contextual-spacing="false" fo:text-align="justify" style:justify-single-word="false"/>
    </style:style>
    <style:style style:name="P4" style:family="paragraph" style:parent-style-name="Default">
      <style:paragraph-properties fo:margin-top="1.053cm" fo:margin-bottom="0cm" loext:contextual-spacing="false" fo:text-align="justify" style:justify-single-word="false"/>
    </style:style>
    <style:style style:name="P5" style:family="paragraph" style:parent-style-name="Default">
      <style:paragraph-properties fo:margin-top="0.958cm" fo:margin-bottom="0cm" loext:contextual-spacing="false" fo:text-align="center" style:justify-single-word="false"/>
    </style:style>
    <style:style style:name="P6" style:family="paragraph" style:parent-style-name="Default">
      <style:paragraph-properties fo:margin-top="0.963cm" fo:margin-bottom="0cm" loext:contextual-spacing="false" fo:text-align="justify" style:justify-single-word="false"/>
    </style:style>
    <style:style style:name="P7" style:family="paragraph" style:parent-style-name="Default">
      <style:paragraph-properties fo:margin-top="5.244cm" fo:margin-bottom="0cm" loext:contextual-spacing="false" fo:text-align="justify" style:justify-single-word="false"/>
    </style:style>
    <style:style style:name="P8" style:family="paragraph" style:parent-style-name="Default">
      <style:paragraph-properties fo:margin-top="1.845cm" fo:margin-bottom="0cm" loext:contextual-spacing="false" fo:text-align="justify" style:justify-single-word="false"/>
    </style:style>
    <style:style style:name="P9" style:family="paragraph" style:parent-style-name="Default">
      <style:paragraph-properties fo:margin-top="1.893cm" fo:margin-bottom="0cm" loext:contextual-spacing="false" fo:text-align="end" style:justify-single-word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1"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 fo:orphans="2" fo:widows="2" fo:hyphenation-ladder-count="no-limit">
        <style:tab-stops/>
      </style:paragraph-properties>
      <style:text-properties style:font-name="Times New Roman" fo:font-size="10pt" fo:language="it" fo:country="IT" style:font-size-asian="10pt"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text-properties style:font-name="Verdana"/>
    </style:style>
    <style:style style:name="P17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Verdan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1">
      <style:paragraph-properties fo:margin-top="0.213cm" fo:margin-bottom="0cm" loext:contextual-spacing="false" fo:text-align="justify" style:justify-single-word="false">
        <style:tab-stops>
          <style:tab-stop style:position="0cm"/>
          <style:tab-stop style:position="0.554cm"/>
        </style:tab-stops>
      </style:paragraph-properties>
    </style:style>
    <style:style style:name="P23" style:family="paragraph" style:parent-style-name="Standard">
      <style:paragraph-properties fo:margin-top="0.213cm" fo:margin-bottom="0cm" loext:contextual-spacing="false" fo:text-align="justify" style:justify-single-word="false">
        <style:tab-stops>
          <style:tab-stop style:position="0.554cm"/>
        </style:tab-stops>
      </style:paragraph-properties>
      <style:text-properties style:font-name="Verdana"/>
    </style:style>
    <style:style style:name="P24" style:family="paragraph" style:parent-style-name="Standard">
      <style:paragraph-properties fo:margin-top="0.118cm" fo:margin-bottom="0cm" loext:contextual-spacing="false"/>
    </style:style>
    <style:style style:name="P25" style:family="paragraph" style:parent-style-name="Footer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fo:hyphenate="false" fo:hyphenation-remain-char-count="2" fo:hyphenation-push-char-count="2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17.138cm" style:leader-style="dotted" style:leader-text="."/>
        </style:tab-stops>
      </style:paragraph-properties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7.111cm" style:leader-style="dotted" style:leader-text="."/>
        </style:tab-stops>
      </style:paragraph-properties>
    </style:style>
    <style:style style:name="P29" style:family="paragraph" style:parent-style-name="Text_20_body">
      <style:paragraph-properties fo:line-height="141%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Verdana" fo:font-style="italic" fo:font-weight="bold" style:font-style-asian="italic" style:font-weight-asian="bold"/>
    </style:style>
    <style:style style:name="P33" style:family="paragraph" style:parent-style-name="Text_20_body">
      <style:paragraph-properties fo:margin-top="0cm" fo:margin-bottom="0cm" loext:contextual-spacing="false" fo:line-height="96%" fo:text-align="justify" style:justify-single-word="false"/>
    </style:style>
    <style:style style:name="P34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name-asian="SimSun" style:font-size-asian="10pt" style:font-weight-asian="bold" style:font-name-complex="Verdana1"/>
    </style:style>
    <style:style style:name="T3" style:family="text">
      <style:text-properties style:font-name="Verdana" fo:font-size="10pt" style:font-name-asian="SimSun" style:font-size-asian="10pt" style:font-name-complex="Verdana1"/>
    </style:style>
    <style:style style:name="T4" style:family="text">
      <style:text-properties style:font-name="Verdana" fo:font-style="italic" fo:font-weight="bold" style:font-style-asian="italic" style:font-weight-asian="bold"/>
    </style:style>
    <style:style style:name="T5" style:family="text">
      <style:text-properties style:font-name="Verdana" fo:font-style="italic" style:font-style-asian="italic"/>
    </style:style>
    <style:style style:name="T6" style:family="text">
      <style:text-properties style:font-name="Verdana" fo:letter-spacing="-0.007cm"/>
    </style:style>
    <style:style style:name="T7" style:family="text">
      <style:text-properties style:font-name="Verdana" fo:letter-spacing="-0.007cm" fo:font-style="italic" fo:font-weight="bold" style:font-style-asian="italic" style:font-weight-asian="bold"/>
    </style:style>
    <style:style style:name="T8" style:family="text">
      <style:text-properties style:font-name="Verdana" fo:letter-spacing="-0.004cm"/>
    </style:style>
    <style:style style:name="T9" style:family="text">
      <style:text-properties style:font-name="Verdana" fo:letter-spacing="-0.004cm" fo:font-style="italic" style:font-style-asian="italic"/>
    </style:style>
    <style:style style:name="T10" style:family="text">
      <style:text-properties style:font-name="Verdana" fo:letter-spacing="0.002cm"/>
    </style:style>
    <style:style style:name="T11" style:family="text">
      <style:text-properties style:font-name="Verdana" fo:letter-spacing="-0.018cm"/>
    </style:style>
    <style:style style:name="T12" style:family="text">
      <style:text-properties style:font-name="Verdana" fo:letter-spacing="-0.002cm"/>
    </style:style>
    <style:style style:name="T13" style:family="text">
      <style:text-properties style:font-name="Verdana" fo:letter-spacing="-0.002cm" fo:font-style="italic" style:font-style-asian="italic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fo:letter-spacing="0.044cm"/>
    </style:style>
    <style:style style:name="T16" style:family="text">
      <style:text-properties style:font-name="Verdana" fo:letter-spacing="0.046cm"/>
    </style:style>
    <style:style style:name="T17" style:family="text">
      <style:text-properties style:font-name="Verdana" fo:letter-spacing="0.049cm"/>
    </style:style>
    <style:style style:name="T18" style:family="text">
      <style:text-properties style:font-name="Verdana" fo:letter-spacing="-0.005cm"/>
    </style:style>
    <style:style style:name="T19" style:family="text">
      <style:text-properties style:font-name="Verdana" fo:letter-spacing="0.06cm"/>
    </style:style>
    <style:style style:name="T20" style:family="text">
      <style:text-properties style:font-name="Verdana" fo:letter-spacing="0.058cm"/>
    </style:style>
    <style:style style:name="T21" style:family="text">
      <style:text-properties style:font-name="Verdana" fo:letter-spacing="0.064cm"/>
    </style:style>
    <style:style style:name="T22" style:family="text">
      <style:text-properties style:font-name="Verdana" fo:letter-spacing="0.056cm"/>
    </style:style>
    <style:style style:name="T23" style:family="text">
      <style:text-properties style:font-name="Verdana" fo:letter-spacing="0.062cm"/>
    </style:style>
    <style:style style:name="T24" style:family="text">
      <style:text-properties style:font-name="Verdana" fo:letter-spacing="-0.014cm"/>
    </style:style>
    <style:style style:name="T25" style:family="text">
      <style:text-properties style:font-name="Verdana" fo:letter-spacing="-0.009cm"/>
    </style:style>
    <style:style style:name="T26" style:family="text">
      <style:text-properties style:font-name="Verdana" fo:letter-spacing="-0.011cm"/>
    </style:style>
    <style:style style:name="T27" style:family="text">
      <style:text-properties style:font-name="Verdana" fo:letter-spacing="-0.012cm"/>
    </style:style>
    <style:style style:name="T28" style:family="text">
      <style:text-properties style:font-name="Verdana" fo:letter-spacing="0.141cm" style:text-scale="150%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style:font-name="Times New Roman" fo:font-size="10pt" fo:language="it" fo:country="IT" style:font-size-asian="10pt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fo:letter-spacing="-0.007cm" fo:font-weight="bold" style:font-size-asian="10pt" style:font-weight-asian="bold"/>
    </style:style>
    <style:style style:name="T33" style:family="text">
      <style:text-properties fo:font-size="10pt" fo:letter-spacing="-0.004cm" fo:font-weight="bold" style:font-size-asian="10pt" style:font-weight-asian="bold"/>
    </style:style>
    <style:style style:name="T34" style:family="text">
      <style:text-properties fo:font-size="10pt" fo:letter-spacing="-0.002cm" fo:font-weight="bold" style:font-size-asian="10pt" style:font-weight-asian="bold"/>
    </style:style>
    <style:style style:name="T35" style:family="text">
      <style:text-properties fo:font-size="10pt" fo:letter-spacing="-0.018cm" fo:font-weight="bold" style:font-size-asian="10pt" style:font-weight-asian="bold"/>
    </style:style>
    <style:style style:name="T36" style:family="text">
      <style:text-properties fo:color="#000000" style:font-name="Verdana"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>OGGETTO: AVVISO PUBBLICO PER IL RILASCIO DI AUTORIZZAZIONI COMMERCIALI AI SENSI DELL’ART. 3 DEL REGOLAMENTO PER L’ESERCIZIO DEL COMMERCIO NELLE AREE URBANE DI PARTICOLARE VALORE CULTURALE. ANNO 2025.</text:span></text:p>
      <text:p text:style-name="P2"/>
      <text:p text:style-name="P1"><text:span text:style-name="T2">Modello dichiarazione sostitutiva</text:span></text:p>
      <text:p text:style-name="P2"/>
      <text:p text:style-name="P10"><text:span text:style-name="T31">DICHIARAZIONE</text:span><text:span text:style-name="T32"> </text:span><text:span text:style-name="T31">SOSTITUTIVA</text:span><text:span text:style-name="T33"> </text:span></text:p>
      <text:p text:style-name="P17"/>
      <text:p text:style-name="P19"><text:span text:style-name="T4">(</text:span><text:span text:style-name="T7">artt. 46 e 47 del D.P.R. 445 del 28 dicembre 2000 e s.m.i.)</text:span></text:p>
      <text:p text:style-name="P32"/>
      <text:p text:style-name="P34"><text:span text:style-name="T1">Il/la</text:span><text:span text:style-name="T6"> </text:span><text:span text:style-name="T8">sottoscritto/a</text:span></text:p>
      <text:p text:style-name="P27"><text:span text:style-name="T1">cognome .......................................................................</text:span><text:span text:style-name="T10"> </text:span><text:span text:style-name="T6">nome</text:span><text:span text:style-name="T1"><text:tab/></text:span><text:span text:style-name="T11">,</text:span></text:p>
      <text:p text:style-name="P26"><text:span text:style-name="T1">nato/a</text:span><text:span text:style-name="T6"> </text:span><text:span text:style-name="T1">a</text:span><text:span text:style-name="T12"> </text:span><text:span text:style-name="T1">…...……....................................…...… (Prov. ............… </text:span><text:span text:style-name="T8">il...............................................… </text:span><text:span text:style-name="T1">C.F. ................................................., residente</text:span><text:span text:style-name="T12"> </text:span><text:span text:style-name="T1">in .......................................................... </text:span><text:span text:style-name="T8">(Prov.</text:span><text:span text:style-name="T1"><text:tab/></text:span><text:span text:style-name="T11">)</text:span></text:p>
      <text:p text:style-name="P28"><text:span text:style-name="T14"><text:s/></text:span><text:span text:style-name="T1">via</text:span><text:span text:style-name="T8"> </text:span><text:span text:style-name="T1">............................................................................................... n. ...............</text:span><text:span text:style-name="T10"> </text:span><text:span text:style-name="T8">C.a.p.</text:span><text:span text:style-name="T1"><text:tab/></text:span><text:span text:style-name="T11">,</text:span></text:p>
      <text:p text:style-name="P26"><text:span text:style-name="T1">in</text:span><text:span text:style-name="T15"> </text:span><text:span text:style-name="T1">qualità</text:span><text:span text:style-name="T16"> </text:span><text:span text:style-name="T1">di</text:span><text:span text:style-name="T17"> </text:span><text:span text:style-name="T8">.......................................................................................................................................…</text:span></text:p>
      <text:p text:style-name="P29"><text:span text:style-name="T1">consapevole</text:span><text:span text:style-name="T18"> </text:span><text:span text:style-name="T1">delle</text:span><text:span text:style-name="T6"> </text:span><text:span text:style-name="T1">responsabilità</text:span><text:span text:style-name="T6"> </text:span><text:span text:style-name="T1">e</text:span><text:span text:style-name="T6"> </text:span><text:span text:style-name="T1">delle</text:span><text:span text:style-name="T6"> </text:span><text:span text:style-name="T1">sanzioni</text:span><text:span text:style-name="T18"> </text:span><text:span text:style-name="T1">penali</text:span><text:span text:style-name="T18"> </text:span><text:span text:style-name="T1">stabilite</text:span><text:span text:style-name="T6"> </text:span><text:span text:style-name="T1">dalla</text:span><text:span text:style-name="T6"> </text:span><text:span text:style-name="T1">legge</text:span><text:span text:style-name="T18"> </text:span><text:span text:style-name="T1">per</text:span><text:span text:style-name="T18"> </text:span><text:span text:style-name="T1">false</text:span><text:span text:style-name="T8"> </text:span><text:span text:style-name="T1">attestazioni</text:span><text:span text:style-name="T18"> </text:span><text:span text:style-name="T1">e mendaci dichiarazioni, sotto la sua personale responsabilità (art. 76 D.P.R. n. 445/2000)</text:span></text:p>
      <text:p text:style-name="P10"><text:span text:style-name="T31">D I C</text:span><text:span text:style-name="T34"> </text:span><text:span text:style-name="T31">H I A R </text:span><text:span text:style-name="T35">A</text:span></text:p>
      <text:p text:style-name="P11"/>
      <text:list xml:id="list408322743" text:style-name="WWNum1">
        <text:list-item>
          <text:p text:style-name="P21"><text:span text:style-name="T1">di essere in possesso dei requisiti di onorabilità previsti dall'art.71 del D.Lgs. 59/2010;</text:span></text:p>
        </text:list-item>
      </text:list>
      <text:p text:style-name="P18"/>
      <text:list xml:id="list131529620541337" text:continue-numbering="true" text:style-name="WWNum1">
        <text:list-item>
          <text:p text:style-name="P21"><text:span text:style-name="T1">che non sussistono nei propri confronti le condizioni previste dagli artt.11,32 e 131 del T.U.L.P.S.;</text:span></text:p>
        </text:list-item>
        <text:list-item>
          <text:p text:style-name="P22"><text:span text:style-name="T1">che non sussistono nei propri confronti le cause di divieto, di decadenza o di sospensione previste dall'art.67 del D.Lgs.159/2011 "</text:span><text:span text:style-name="T5">Effetti delle misure di prevenzione previste dal Codice delle leggi antimafia e delle misure di prevenzione nonchè nuove disposizioni in materia di documentazione antimafia</text:span><text:span text:style-name="T1">";</text:span></text:p>
        </text:list-item>
        <text:list-item>
          <text:p text:style-name="P22"><text:soft-page-break/><text:span text:style-name="T1">di</text:span><text:span text:style-name="T19"> </text:span><text:span text:style-name="T1">non</text:span><text:span text:style-name="T20"> </text:span><text:span text:style-name="T1">aver</text:span><text:span text:style-name="T20"> </text:span><text:span text:style-name="T1">riportato</text:span><text:span text:style-name="T21"> </text:span><text:span text:style-name="T1">condanne</text:span><text:span text:style-name="T22"> </text:span><text:span text:style-name="T1">penali</text:span><text:span text:style-name="T19"> </text:span><text:span text:style-name="T1">che</text:span><text:span text:style-name="T23"> </text:span><text:span text:style-name="T1">comportano</text:span><text:span text:style-name="T20"> </text:span><text:span text:style-name="T1">l’incapacità</text:span><text:span text:style-name="T23"> </text:span><text:span text:style-name="T1">a</text:span><text:span text:style-name="T22"> </text:span><text:span text:style-name="T1">contrarre</text:span><text:span text:style-name="T23"> </text:span><text:span text:style-name="T1">con</text:span><text:span text:style-name="T20"> </text:span><text:span text:style-name="T1">la</text:span><text:span text:style-name="T20"> </text:span><text:span text:style-name="T1">pubblica </text:span><text:span text:style-name="T8">amministrazione;</text:span></text:p>
        </text:list-item>
        <text:list-item>
          <text:p text:style-name="P22"><text:span text:style-name="T1">di</text:span><text:span text:style-name="T24"> </text:span><text:span text:style-name="T1">non</text:span><text:span text:style-name="T25"> </text:span><text:span text:style-name="T1">essere</text:span><text:span text:style-name="T26"> </text:span><text:span text:style-name="T1">destinatario</text:span><text:span text:style-name="T26"> </text:span><text:span text:style-name="T1">di</text:span><text:span text:style-name="T26"> </text:span><text:span text:style-name="T1">provvedimenti</text:span><text:span text:style-name="T25"> </text:span><text:span text:style-name="T1">che</text:span><text:span text:style-name="T27"> </text:span><text:span text:style-name="T1">riguardano</text:span><text:span text:style-name="T25"> </text:span><text:span text:style-name="T1">l’applicazione</text:span><text:span text:style-name="T6"> </text:span><text:span text:style-name="T1">di</text:span><text:span text:style-name="T26"> </text:span><text:span text:style-name="T1">misure</text:span><text:span text:style-name="T27"> </text:span><text:span text:style-name="T1">di</text:span><text:span text:style-name="T25"> </text:span><text:span text:style-name="T8">prevenzione, d</text:span><text:span text:style-name="T1">i decisioni civili e di provvedimenti amministrativi iscritti nel casellario giudiziale ai sensi della</text:span><text:span text:style-name="T28"> </text:span><text:span text:style-name="T1">vigente normativa che comportano l’incapacità a contrarre con la pubblica amministrazione;</text:span></text:p>
        </text:list-item>
        <text:list-item>
          <text:p text:style-name="P22"><text:span text:style-name="T1">di</text:span><text:span text:style-name="T27"> </text:span><text:span text:style-name="T1">non</text:span><text:span text:style-name="T27"> </text:span><text:span text:style-name="T1">essere</text:span><text:span text:style-name="T24"> </text:span><text:span text:style-name="T1">a</text:span><text:span text:style-name="T26"> </text:span><text:span text:style-name="T1">conoscenza</text:span><text:span text:style-name="T24"> </text:span><text:span text:style-name="T1">di</text:span><text:span text:style-name="T27"> </text:span><text:span text:style-name="T1">procedimenti</text:span><text:span text:style-name="T27"> </text:span><text:span text:style-name="T1">penali</text:span><text:span text:style-name="T27"> </text:span><text:span text:style-name="T1">pendenti</text:span><text:span text:style-name="T27"> </text:span><text:span text:style-name="T1">che</text:span><text:span text:style-name="T24"> </text:span><text:span text:style-name="T1">comportano</text:span><text:span text:style-name="T27"> </text:span><text:span text:style-name="T1">l’incapacità</text:span><text:span text:style-name="T24"> </text:span><text:span text:style-name="T1">a</text:span><text:span text:style-name="T25"> </text:span><text:span text:style-name="T1">contrarre con la pubblica amministrazione;</text:span></text:p>
        </text:list-item>
        <text:list-item>
          <text:p text:style-name="P22"><text:span text:style-name="T1">di essere in regola con gli obblighi in materia tributaria, fiscale e contributiva;</text:span></text:p>
        </text:list-item>
      </text:list>
      <text:p text:style-name="P23"/>
      <text:p text:style-name="P26"><text:span text:style-name="T1">Bologna,</text:span><text:span text:style-name="T8"> ....................................................</text:span></text:p>
      <text:p text:style-name="P31"/>
      <text:p text:style-name="P30"><text:span text:style-name="T1">Il/la</text:span><text:span text:style-name="T18"> </text:span><text:span text:style-name="T1">dichiarante</text:span><text:span text:style-name="T18"> </text:span><text:span text:style-name="T8">...............................................................................</text:span></text:p>
      <text:p text:style-name="P16"/>
      <text:p text:style-name="Standard"><text:span text:style-name="T5">(Firma</text:span><text:span text:style-name="T13"> </text:span><text:span text:style-name="T5">per</text:span><text:span text:style-name="T13"> </text:span><text:span text:style-name="T5">esteso</text:span><text:span text:style-name="T13"> </text:span><text:span text:style-name="T5">e</text:span><text:span text:style-name="T13"> </text:span><text:span text:style-name="T9">leggibile)</text:span></text:p>
      <text:p text:style-name="P16"/>
      <text:p text:style-name="P20"><text:span text:style-name="T8">Il presente modulo, se non firmato digitalmente, deve essere compilato e sottoscritto con firma autografa. Al presente modulo deve essere sempre allegata la copia informatica di un documento di identità valido del soggetto che ha apposto la firma autografa.</text:span></text:p>
      <text:p text:style-name="P18"/>
      <text:p text:style-name="P33"><text:span text:style-name="T1">I dati raccolti sono trattati e conservati ai sensi del Regolamento UE n:.2016/679 relativo alla protezione delle persone fisiche con riguardo al trattamento dei dati personali, nonché alla libera circolazione di tali dati del D.Lgs.196/2003 recante il “Codice in materia di protezione dei dati personali”.</text:span></text:p>
      <text:p text:style-name="P24"><text:span text:style-name="WW-Collegamento_20_Internet"><text:span text:style-name="T36">L’informativa è consultabile al seguente link https://www.comune.bologna.it/informativa-priva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0" style:font-family-asian="0" style:font-family-generic-asian="system" style:font-pitch-asian="variable" style:font-size-asian="12pt" style:font-name-complex="SimSun" style:font-family-complex="SimSun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WW-Collegamento_20_Internet" style:display-name="WW-Collegamento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1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7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.069cm" svg:y="0.423cm" svg:width="2.858cm" svg:height="1.464cm" draw:z-index="1"><draw:image xlink:href="Pictures/10000000000000A200000053EDD1EC51FCC978DF.png" xlink:type="simple" xlink:show="embed" xlink:actuate="onLoad"/></draw:frame><draw:frame draw:style-name="Mfr1" draw:name="Immagine2" text:anchor-type="paragraph" svg:x="11.631cm" svg:y="0.071cm" svg:width="4.921cm" svg:height="1.993cm" draw:z-index="3"><draw:image xlink:href="Pictures/100000000000011700000071D902A99E667BF3DE.png" xlink:type="simple" xlink:show="embed" xlink:actuate="onLoad"/></draw:frame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30T13:12:27.305000000</meta:creation-date>
    <dc:date>2025-06-30T13:15:27.814000000</dc:date>
    <meta:editing-duration>PT3M</meta:editing-duration>
    <meta:editing-cycles>2</meta:editing-cycles>
    <meta:generator>LibreOffice/5.3.6.1$Windows_x86 LibreOffice_project/686f202eff87ef707079aeb7f485847613344eb7</meta:generator>
    <meta:document-statistic meta:table-count="0" meta:image-count="2" meta:object-count="0" meta:page-count="2" meta:paragraph-count="24" meta:word-count="372" meta:character-count="3144" meta:non-whitespace-character-count="2801"/>
  </office:meta>
</office:document-meta>
</file>