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Lucida Sans1" svg:font-family="'Lucida Sans'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1" svg:font-family="Arial" style:font-adornments="Normale" style:font-family-generic="swiss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0%" fo:padding="0cm" fo:border="none"/>
    </style:style>
    <style:style style:name="P2" style:family="paragraph" style:parent-style-name="Standard">
      <style:paragraph-properties fo:margin-top="0cm" fo:margin-bottom="0.282cm" loext:contextual-spacing="false" fo:line-height="100%" fo:text-align="center" style:justify-single-word="false" fo:padding="0cm" fo:border="none"/>
    </style:style>
    <style:style style:name="P3" style:family="paragraph" style:parent-style-name="Standard">
      <style:paragraph-properties fo:margin-top="0cm" fo:margin-bottom="0.282cm" loext:contextual-spacing="false" fo:line-height="100%" fo:text-align="justify" style:justify-single-word="false" fo:padding="0cm" fo:border="none"/>
    </style:style>
    <style:style style:name="P4" style:family="paragraph" style:parent-style-name="Standard">
      <style:paragraph-properties fo:margin-top="0cm" fo:margin-bottom="0.282cm" loext:contextual-spacing="false" fo:line-height="100%" fo:text-align="end" style:justify-single-word="false" fo:padding="0cm" fo:border="none"/>
    </style:style>
    <style:style style:name="P5" style:family="paragraph" style:parent-style-name="Standard">
      <style:paragraph-properties fo:margin-top="0cm" fo:margin-bottom="0.282cm" loext:contextual-spacing="false" fo:line-height="100%" fo:text-align="justify" style:justify-single-word="false" fo:padding="0cm" fo:border="none"/>
      <style:text-properties fo:color="#1f1f1f"/>
    </style:style>
    <style:style style:name="P6" style:family="paragraph" style:parent-style-name="Standard">
      <style:paragraph-properties fo:text-align="justify" style:justify-single-word="false" fo:padding="0cm" fo:border="none"/>
      <style:text-properties fo:color="#1f1f1f"/>
    </style:style>
    <style:style style:name="P7" style:family="paragraph" style:parent-style-name="Standard" style:list-style-name="WWNum3">
      <style:paragraph-properties fo:margin-left="1.27cm" fo:margin-right="0cm" fo:margin-top="0cm" fo:margin-bottom="0cm" loext:contextual-spacing="false" fo:line-height="100%" fo:text-indent="-0.635cm" style:auto-text-indent="false" fo:padding="0cm" fo:border="none"/>
    </style:style>
    <style:style style:name="P8" style:family="paragraph" style:parent-style-name="Standard" style:list-style-name="WWNum3">
      <style:paragraph-properties fo:margin-left="1.27cm" fo:margin-right="0cm" fo:margin-top="0cm" fo:margin-bottom="0.635cm" loext:contextual-spacing="false" fo:line-height="100%" fo:text-indent="-0.635cm" style:auto-text-indent="false" fo:padding="0cm" fo:border="none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Heading_20_3">
      <style:paragraph-properties fo:margin-top="0cm" fo:margin-bottom="0.212cm" loext:contextual-spacing="false" fo:line-height="100%" fo:text-align="justify" style:justify-single-word="false" fo:keep-together="auto" fo:padding="0cm" fo:border="none" fo:keep-with-next="auto"/>
    </style:style>
    <style:style style:name="P11" style:family="paragraph" style:parent-style-name="Heading_20_3" style:list-style-name="WWNum2">
      <style:paragraph-properties fo:margin-left="1.27cm" fo:margin-right="0cm" fo:margin-top="0cm" fo:margin-bottom="0cm" loext:contextual-spacing="false" fo:line-height="100%" fo:text-align="justify" style:justify-single-word="false" fo:keep-together="auto" fo:text-indent="-0.635cm" style:auto-text-indent="false" fo:padding="0cm" fo:border="none" fo:keep-with-next="auto"/>
    </style:style>
    <style:style style:name="P12" style:family="paragraph" style:parent-style-name="Heading_20_3" style:list-style-name="WWNum4">
      <style:paragraph-properties fo:margin-left="1.27cm" fo:margin-right="0cm" fo:margin-top="0cm" fo:margin-bottom="0.212cm" loext:contextual-spacing="false" fo:line-height="100%" fo:text-align="justify" style:justify-single-word="false" fo:keep-together="auto" fo:text-indent="-0.635cm" style:auto-text-indent="false" fo:padding="0cm" fo:border="none" fo:keep-with-next="auto"/>
    </style:style>
    <style:style style:name="P13" style:family="paragraph" style:parent-style-name="Heading_20_3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text-indent="-0.635cm" style:auto-text-indent="false" fo:padding="0cm" fo:border="none" fo:keep-with-next="auto"/>
    </style:style>
    <style:style style:name="P14" style:family="paragraph" style:parent-style-name="Heading_20_3">
      <loext:graphic-properties draw:fill-color="#ffffff"/>
      <style:paragraph-properties fo:margin-left="0cm" fo:margin-right="0cm" fo:margin-top="0cm" fo:margin-bottom="0.212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5" style:family="paragraph" style:parent-style-name="Heading_20_3" style:list-style-name="WWNum1">
      <loext:graphic-properties draw:fill-color="#ffffff"/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6" style:family="paragraph" style:parent-style-name="Heading_20_1">
      <style:paragraph-properties fo:margin-top="0cm" fo:margin-bottom="0.212cm" loext:contextual-spacing="false" fo:line-height="100%" fo:text-align="center" style:justify-single-word="false" fo:keep-together="auto" fo:padding="0cm" fo:border="none" fo:keep-with-next="auto"/>
    </style:style>
    <style:style style:name="P17" style:family="paragraph" style:parent-style-name="Heading_20_1" style:master-page-name="Standard">
      <style:paragraph-properties fo:margin-top="0cm" fo:margin-bottom="0.212cm" loext:contextual-spacing="false" fo:line-height="100%" fo:text-align="end" style:justify-single-word="false" fo:keep-together="auto" style:page-number="1" fo:padding="0cm" fo:border="none" fo:keep-with-next="auto"/>
      <style:text-properties fo:color="#1f1f1f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1f1f1f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1f1f1f" fo:font-size="11pt" style:font-size-asian="11pt" style:font-size-complex="11pt"/>
    </style:style>
    <style:style style:name="T3" style:family="text">
      <style:text-properties fo:color="#1f1f1f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1f1f1f" fo:font-weight="bold" style:font-weight-asian="bold" style:font-weight-complex="bold"/>
    </style:style>
    <style:style style:name="T5" style:family="text">
      <style:text-properties fo:color="#1f1f1f" fo:font-style="italic" style:font-style-asian="italic" style:font-style-complex="italic"/>
    </style:style>
    <style:style style:name="T6" style:family="text">
      <style:text-properties fo:color="#1f1f1f"/>
    </style:style>
    <style:style style:name="T7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6stzutgp83w5"/></text:p>
      <text:p text:style-name="P16"><text:bookmark text:name="_pyma5ie4vukt"/><text:span text:style-name="T1">MODULO DI MANIFESTAZIONE DI INTERESSE</text:span></text:p>
      <text:p text:style-name="P2"><text:span text:style-name="T4">AL PERCORSO DI PROGRAMMAZIONE CONDIVISA SUL TEMA DEGLI INTERVENTI RIVOLTI AD UOMINI AUTORI DI VIOLENZA (CUAV)</text:span></text:p>
      <text:p text:style-name="P2"><text:span text:style-name="T5">(Ai sensi dell’art. 5 del Regolamento del Comune di Bologna sulle forme di collaborazione tra soggetti civici e amministrazione per lo svolgimento di attività di interesse generale e per la cura e la rigenerazione dei beni comuni urbani)</text:span></text:p>
      <text:p text:style-name="P6"/>
      <text:p text:style-name="P10"><text:bookmark text:name="_5yp2fxwnhpj4"/><text:span text:style-name="T1">DATI DEL SOGGETTO RICHIEDENTE</text:span></text:p>
      <text:p text:style-name="P1"><text:span text:style-name="T6">Denominazione Ente/Soggetto: ________________________________________________</text:span></text:p>
      <text:p text:style-name="P1"><text:span text:style-name="T6">Forma Giuridica: ____________________________________________________________</text:span></text:p>
      <text:p text:style-name="P1"><text:span text:style-name="T6">Codice Fiscale/P.IVA: ________________________________________________________</text:span></text:p>
      <text:p text:style-name="P1"><text:span text:style-name="T6">Sede <text:s/>Legale: ______________________________________________________________</text:span></text:p>
      <text:p text:style-name="P1"><text:span text:style-name="T6">Sede Operativa (se diversa): __________________________________________________</text:span></text:p>
      <text:p text:style-name="P1"><text:span text:style-name="T6">Rappresentante Legale (Nome e Cognome): _____________________________________</text:span></text:p>
      <text:p text:style-name="P1"><text:span text:style-name="T6">Referente per il Tavolo (se diverso): ___________________________________________</text:span></text:p>
      <text:p text:style-name="P1"><text:span text:style-name="T6">E-mail/PEC (per comunicazioni ufficiali): ________________________________________</text:span></text:p>
      <text:p text:style-name="P3"><text:span text:style-name="T4">Tipologia di soggetto (rif. Art. 3 del Regolamento):</text:span></text:p>
      <text:list xml:id="list1597447310" text:style-name="WWNum3">
        <text:list-item>
          <text:p text:style-name="P7"><text:span text:style-name="T6">( <text:s text:c="2"/>) Ente del Terzo Settore (RUNTS) </text:span></text:p>
        </text:list-item>
        <text:list-item>
          <text:p text:style-name="P7"><text:span text:style-name="T6">( <text:s text:c="2"/>) Impresa Sociale</text:span></text:p>
        </text:list-item>
        <text:list-item>
          <text:p text:style-name="P7"><text:span text:style-name="T6">( <text:s text:c="2"/>) Libera Forma Associativa (LFA)</text:span></text:p>
        </text:list-item>
        <text:list-item>
          <text:p text:style-name="P7"><text:span text:style-name="T6">( <text:s text:c="2"/>) Singolo cittadino / Gruppo Informale</text:span></text:p>
        </text:list-item>
        <text:list-item>
          <text:p text:style-name="P7"><text:span text:style-name="T6">( <text:s text:c="2"/>) Operatore economico / Associazione di categoria </text:span></text:p>
        </text:list-item>
        <text:list-item>
          <text:p text:style-name="P7"><text:span text:style-name="T6">( <text:s text:c="2"/>) Ente Territoriale / Istituzione Pubblica / Organismo di diritto pubblico (es: Università, AUSL, ASP, Ordini Professionali, ecc)</text:span></text:p>
        </text:list-item>
        <text:list-item>
          <text:p text:style-name="P8"><text:span text:style-name="T6">( <text:s text:c="2"/>) Casa di Quartiere</text:span></text:p>
        </text:list-item>
      </text:list>
      <text:p text:style-name="P10"><text:bookmark text:name="_qsgb16xmld66"/><text:span text:style-name="T1">REQUISITI DI AMMISSIBILITÀ (Rif. Art. 3 dell'Avviso)</text:span></text:p>
      <text:p text:style-name="P10"><text:bookmark text:name="_goisshfzbxu6"/><text:span text:style-name="T2">Il sottoscritto/la sottoscritta, in qualità di Rappresentante legale, dichiara che l'Ente ha sede legale o secondaria nel territorio della Città Metropolitana di Bologna e rientra in una o più delle seguenti categorie (barrare l'opzione o le opzioni corrispondenti):</text:span></text:p>
      <text:list xml:id="list1989943500" text:style-name="WWNum2">
        <text:list-item>
          <text:p text:style-name="P11"><text:bookmark text:name="_yhrzamyrrqv"/><text:span text:style-name="T2">Soggetto sottoscrittore del "Protocollo di intesa per il miglioramento della protezione delle donne che hanno subito violenza 2024–2027";</text:span></text:p>
        </text:list-item>
        <text:list-item>
          <text:p text:style-name="P11"><text:bookmark text:name="_2hsnufnob7qa"/><text:span text:style-name="T2">Soggetto sottoscrittore dell’"Accordo di ambito metropolitano per la realizzazione di attività e interventi di accoglienza, ascolto ed ospitalità a favore di donne maltrattate (enti pubblici e locali) 2025–2027";</text:span></text:p>
        </text:list-item>
      </text:list>
      <text:list xml:id="list2812252390" text:style-name="WWNum4">
        <text:list-item>
          <text:p text:style-name="P12"><text:bookmark text:name="_ymx1crjrkzz"/><text:span text:style-name="T2">Enti pubblici, ETS o imprese sociali che abbiano presentato domanda di accreditamento ai fini dell’iscrizione nell’Elenco dei C.U.A.V. presso il Ministero della Giustizia, ai sensi del D.M. 22 gennaio 2025 (</text:span><text:span text:style-name="T3">Decreto 22 gennaio e comunicato 4 giugno 2025 - Disciplina dei criteri e delle modalità per il riconoscimento e l'accreditamento degli enti e delle associazioni abilitati ad organizzare percorsi di recupero destinati agli autori dei reati di violenza contro le donne e di violenza domestica</text:span><text:span text:style-name="T2">).</text:span></text:p>
        </text:list-item>
      </text:list>
      <text:p text:style-name="P6"><text:soft-page-break/></text:p>
      <text:p text:style-name="P10"><text:bookmark text:name="_u6ijqit18kgm"/><text:span text:style-name="T1">Breve esposizione dell'interesse alla partecipazione:</text:span></text:p>
      <text:p text:style-name="P10"><text:bookmark text:name="_8zi75otoook4"/><text:span text:style-name="T2">(Descrivere brevemente le motivazioni e il contributo che l'Ente intende apportare al percorso)</text:span></text:p>
      <text:p text:style-name="Standard">_________________________________________________________________</text:p>
      <text:p text:style-name="Standard">__________________________________________________________________</text:p>
      <text:p text:style-name="Standard">__________________________________________________________________</text:p>
      <text:p text:style-name="Standard">__________________________________________________________________</text:p>
      <text:p text:style-name="Standard">___________________________________________________________________</text:p>
      <text:p text:style-name="Standard"/>
      <text:p text:style-name="P10"><text:bookmark text:name="_hd4f9ex84inm"/><text:span text:style-name="T1">DICHIARAZIONI E IMPEGNI</text:span></text:p>
      <text:p text:style-name="P14"><text:bookmark text:name="_73k6pirgpkrn"/><text:span text:style-name="T2">Il sottoscritto/la sottoscritta DICHIARA INOLTRE di:</text:span></text:p>
      <text:list xml:id="list3082711157" text:style-name="WWNum1">
        <text:list-item>
          <text:p text:style-name="P15"><text:bookmark text:name="_os3pc82622au"/><text:span text:style-name="T2">Aderire alla finalità dell’Avviso ed ai risultati da esso attesi;</text:span></text:p>
        </text:list-item>
        <text:list-item>
          <text:p text:style-name="P15"><text:bookmark text:name="_t5dxwtaw5q3i"/><text:span text:style-name="T2">Essere in possesso dei requisiti di ammissibilità previsti dall’Avviso Pubblico;</text:span></text:p>
        </text:list-item>
        <text:list-item>
          <text:p text:style-name="P15"><text:bookmark text:name="_rrqc3v7gqdcg"/><text:span text:style-name="T2">Conoscere e accettare senza riserva alcuna l’Avviso;</text:span></text:p>
        </text:list-item>
        <text:list-item>
          <text:p text:style-name="P15"><text:bookmark text:name="_wwjdhc3bdk11"/><text:span text:style-name="T2">Impegnarsi a comunicare tempestivamente al RUP qualsiasi variazione relativa all’Ente rappresentato in relazione alle dichiarazioni rilasciate per la partecipazione all’Avviso;</text:span></text:p>
        </text:list-item>
        <text:list-item>
          <text:p text:style-name="P15"><text:bookmark text:name="_2xlpdtd8dm6d"/><text:span text:style-name="T2">Manlevare l’Amministrazione da eventuali responsabilità correlate alla partecipazione ai tavoli, anche in relazione alla documentazione e ai dati prodotti;</text:span></text:p>
        </text:list-item>
        <text:list-item>
          <text:p text:style-name="P15"><text:bookmark text:name="_p0477zxrsjeq"/><text:span text:style-name="T2">Garantire la massima riservatezza in ordine alle informazioni e ai documenti acquisiti nel corso del procedimento;</text:span></text:p>
        </text:list-item>
        <text:list-item>
          <text:p text:style-name="P15"><text:bookmark text:name="_jvuyg9un4wb7"/><text:span text:style-name="T2">Partecipare attivamente alle sessioni del Tavolo fissate per il 22 maggio e il 4 giugno 2026 e alla terza eventualmente programmata;</text:span></text:p>
        </text:list-item>
        <text:list-item>
          <text:p text:style-name="P15"><text:bookmark text:name="_ml3teaereixd"/><text:span text:style-name="T2">Operare secondo i principi di leale collaborazione, proattività e buona fede;</text:span></text:p>
        </text:list-item>
        <text:list-item>
          <text:p text:style-name="P13"><text:bookmark text:name="_60i0y5p06nwb"/><text:span text:style-name="T2">Garantire l'operatività dei propri servizi per tutta la durata del percorso.</text:span></text:p>
        </text:list-item>
      </text:list>
      <text:p text:style-name="P9"/>
      <text:p text:style-name="P3"><text:span text:style-name="T4">INFORMATIVA PRIVACY E FIRMA</text:span></text:p>
      <text:p text:style-name="P3"><text:span text:style-name="T6">Il sottoscritto/la sottoscritta dichiara di essere a conoscenza che, ai sensi dell’art. 13 del Regolamento UE 679/2016, il Comune di Bologna tratterà i dati personali raccolti esclusivamente per le finalità legate alla presente procedura. L'informativa completa è reperibile su: </text:span><text:a xlink:type="simple" xlink:href="https://www.comune.bologna.it/informativa-privacy" text:style-name="Internet_20_link" text:visited-style-name="Visited_20_Internet_20_Link"><text:span text:style-name="T7">https://www.comune.bologna.it/informativa-privacy</text:span></text:a></text:p>
      <text:p text:style-name="P5"/>
      <text:p text:style-name="P3"><text:span text:style-name="T4">ALLEGATI OBBLIGATORI:</text:span></text:p>
      <text:p text:style-name="P3"><text:span text:style-name="T6">Fotocopia del documento di identità del Legale Rappresentante (ove la firma non sia digitale).</text:span></text:p>
      <text:p text:style-name="P5"/>
      <text:p text:style-name="P4"><text:span text:style-name="T6">Luogo e Data: ____________________</text:span></text:p>
      <text:p text:style-name="P4"><text:span text:style-name="T6">Firma del Legale Rappresentante</text:span></text:p>
      <text:p text:style-name="P4"><text:span text:style-name="T6">(Firma digitale o autograf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none" style:letter-kerning="tru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f1f1f"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0" meta:word-count="578" meta:character-count="4665" meta:non-whitespace-character-count="4141"/>
    <meta:generator>LibreOffice/5.3.6.1$Windows_x86 LibreOffice_project/686f202eff87ef707079aeb7f485847613344eb7</meta:generator>
  </office:meta>
</office:document-meta>
</file>